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margin-left="12.002cm" fo:margin-right="0cm" fo:text-align="center" style:justify-single-word="false" fo:text-indent="0cm" style:auto-text-indent="false"/>
      <style:text-properties fo:font-size="12pt" style:font-size-asian="12pt" style:font-size-complex="12pt"/>
    </style:style>
    <style:style style:name="P5" style:family="paragraph" style:parent-style-name="Text_20_body">
      <style:paragraph-properties fo:margin-left="0.635cm" fo:margin-right="0cm" fo:text-align="justify" style:justify-single-word="false" fo:text-indent="0cm" style:auto-text-indent="false">
        <style:tab-stops>
          <style:tab-stop style:position="11.001cm"/>
        </style:tab-stops>
      </style:paragraph-properties>
      <style:text-properties fo:font-size="12pt" style:font-size-asian="12pt" style:font-size-complex="12pt"/>
    </style:style>
    <style:style style:name="P6" style:family="paragraph" style:parent-style-name="Text_20_body">
      <style:text-properties fo:font-size="12pt" style:font-size-asian="12pt" style:font-size-complex="12pt"/>
    </style:style>
    <style:style style:name="P7" style:family="paragraph" style:parent-style-name="Text_20_body">
      <style:paragraph-properties fo:text-align="justify" style:justify-single-word="false"/>
      <style:text-properties fo:font-size="12pt" style:font-size-asian="12pt" style:font-size-complex="12pt"/>
    </style:style>
    <style:style style:name="P8" style:family="paragraph" style:parent-style-name="Text_20_body">
      <style:paragraph-properties fo:text-align="justify" style:justify-single-word="false"/>
      <style:text-properties fo:font-size="12pt" officeooo:paragraph-rsid="002254d9" style:font-size-asian="12pt" style:font-size-complex="12pt"/>
    </style:style>
    <style:style style:name="P9" style:family="paragraph" style:parent-style-name="Text_20_body">
      <style:paragraph-properties fo:text-align="justify" style:justify-single-word="false"/>
      <style:text-properties fo:font-size="12pt" officeooo:rsid="002254d9" officeooo:paragraph-rsid="002254d9" style:font-size-asian="12pt" style:font-size-complex="12pt"/>
    </style:style>
    <style:style style:name="P10" style:family="paragraph" style:parent-style-name="Text_20_body">
      <style:text-properties fo:font-size="12pt" fo:language="en" fo:country="GB" style:font-size-asian="12pt" style:font-size-complex="12pt"/>
    </style:style>
    <style:style style:name="P11" style:family="paragraph" style:parent-style-name="Text_20_body">
      <style:paragraph-properties fo:text-align="justify" style:justify-single-word="false"/>
      <style:text-properties officeooo:paragraph-rsid="002254d9"/>
    </style:style>
    <style:style style:name="P12" style:family="paragraph" style:parent-style-name="Standard">
      <style:paragraph-properties fo:margin-top="0.212cm" fo:margin-bottom="0cm" loext:contextual-spacing="false" fo:text-align="center" style:justify-single-word="false"/>
      <style:text-properties fo:font-size="12pt" fo:font-weight="bold" style:font-size-asian="12pt" style:font-weight-asian="bold" style:font-size-complex="12pt"/>
    </style:style>
    <style:style style:name="P13" style:family="paragraph" style:parent-style-name="Standard">
      <style:paragraph-properties fo:margin-top="0cm" fo:margin-bottom="0.212cm" loext:contextual-spacing="false" fo:text-align="center" style:justify-single-word="false"/>
      <style:text-properties fo:font-size="12pt" style:font-size-asian="12pt" style:font-size-complex="12pt"/>
    </style:style>
    <style:style style:name="P14" style:family="paragraph" style:parent-style-name="Standard">
      <style:paragraph-properties fo:margin-left="0.6cm" fo:margin-right="0cm" fo:margin-top="0.212cm" fo:margin-bottom="0cm" loext:contextual-spacing="false" fo:text-indent="0.649cm" style:auto-text-indent="false"/>
      <style:text-properties fo:font-size="12pt" style:font-size-asian="12pt" style:font-size-complex="12pt"/>
    </style:style>
    <style:style style:name="P15" style:family="paragraph" style:parent-style-name="Standard">
      <style:paragraph-properties fo:margin-left="0.6cm" fo:margin-right="0cm" fo:margin-top="0.212cm" fo:margin-bottom="0.212cm" loext:contextual-spacing="false" fo:text-indent="0.651cm" style:auto-text-indent="false"/>
      <style:text-properties fo:font-size="12pt" style:font-size-asian="12pt" style:font-size-complex="12pt"/>
    </style:style>
    <style:style style:name="P16" style:family="paragraph" style:parent-style-name="Standard">
      <style:paragraph-properties fo:margin-top="0.212cm" fo:margin-bottom="0.212cm" loext:contextual-spacing="false" fo:text-align="center" style:justify-single-word="false"/>
      <style:text-properties fo:font-size="12pt" fo:font-weight="bold" officeooo:rsid="002a316b" officeooo:paragraph-rsid="002a316b" style:font-size-asian="12pt" style:font-weight-asian="bold" style:font-size-complex="12pt"/>
    </style:style>
    <style:style style:name="P17" style:family="paragraph" style:parent-style-name="Text_20_body">
      <style:paragraph-properties fo:margin-top="0cm" fo:margin-bottom="0.111cm" loext:contextual-spacing="false" fo:line-height="100%" fo:text-align="center" style:justify-single-word="false"/>
      <style:text-properties officeooo:paragraph-rsid="003b0c47"/>
    </style:style>
    <style:style style:name="P18" style:family="paragraph" style:parent-style-name="Text_20_body">
      <style:paragraph-properties fo:margin-top="0cm" fo:margin-bottom="0.111cm" loext:contextual-spacing="false" fo:text-align="center" style:justify-single-word="false"/>
      <style:text-properties fo:font-size="12pt" style:font-size-asian="12pt" style:font-size-complex="12pt"/>
    </style:style>
    <style:style style:name="P19" style:family="paragraph" style:parent-style-name="Standard" style:master-page-name="Standard">
      <style:paragraph-properties style:page-number="auto"/>
      <style:text-properties fo:font-size="12pt" fo:font-weight="bold" style:font-size-asian="12pt" style:font-weight-asian="bold" style:font-size-complex="12pt" style:font-weight-complex="bold"/>
    </style:style>
    <style:style style:name="P20" style:family="paragraph" style:parent-style-name="Standard" style:list-style-name="WW8Num31">
      <style:paragraph-properties fo:text-align="justify" style:justify-single-word="false"/>
    </style:style>
    <style:style style:name="P21" style:family="paragraph" style:parent-style-name="Standard" style:list-style-name="WW8Num31">
      <style:paragraph-properties fo:text-align="justify" style:justify-single-word="false"/>
      <style:text-properties officeooo:rsid="002a316b" officeooo:paragraph-rsid="002a316b"/>
    </style:style>
    <style:style style:name="P22" style:family="paragraph" style:parent-style-name="Standard" style:list-style-name="WW8Num28">
      <style:text-properties fo:font-size="12pt" style:font-size-asian="12pt" style:font-size-complex="12pt"/>
    </style:style>
    <style:style style:name="P23" style:family="paragraph" style:parent-style-name="Standard" style:list-style-name="WW8Num31">
      <style:paragraph-properties fo:margin-left="0.63cm" fo:margin-right="0cm" fo:margin-top="0cm" fo:margin-bottom="0.212cm" loext:contextual-spacing="false" fo:text-align="justify" style:justify-single-word="false" fo:text-indent="-0.63cm" style:auto-text-indent="false"/>
      <style:text-properties fo:font-size="12pt" style:font-size-asian="12pt" style:font-size-complex="12pt"/>
    </style:style>
    <style:style style:name="P24" style:family="paragraph" style:parent-style-name="Standard" style:list-style-name="WW8Num8">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25" style:family="paragraph" style:parent-style-name="Standard" style:list-style-name="WW8Num8">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text-properties fo:font-size="12pt" style:font-size-asian="12pt" style:font-size-complex="12pt"/>
    </style:style>
    <style:style style:name="P26" style:family="paragraph" style:parent-style-name="Standard" style:list-style-name="WW8Num8">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text-properties fo:font-size="12pt" officeooo:paragraph-rsid="002254d9" style:font-size-asian="12pt" style:font-size-complex="12pt"/>
    </style:style>
    <style:style style:name="P27" style:family="paragraph" style:parent-style-name="Standard" style:list-style-name="WW8Num8">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text-properties fo:font-size="12pt" officeooo:rsid="001ae263" officeooo:paragraph-rsid="001ae263" style:font-size-asian="12pt" style:font-size-complex="12pt"/>
    </style:style>
    <style:style style:name="P28" style:family="paragraph" style:parent-style-name="Standard" style:list-style-name="WW8Num8" style:master-page-name="">
      <loext:graphic-properties draw:fill="none"/>
      <style:paragraph-properties fo:margin-left="0.7cm" fo:margin-right="0cm" fo:margin-top="0.212cm" fo:margin-bottom="0cm" loext:contextual-spacing="false" fo:text-align="justify" style:justify-single-word="false" fo:orphans="2" fo:widows="2" fo:text-indent="0cm" style:auto-text-indent="false" style:page-number="auto" fo:background-color="transparent" style:writing-mode="lr-tb">
        <style:tab-stops/>
      </style:paragraph-properties>
      <style:text-properties fo:font-size="12pt" officeooo:paragraph-rsid="002254d9" style:font-size-asian="12pt" style:font-size-complex="12pt"/>
    </style:style>
    <style:style style:name="P29" style:family="paragraph" style:parent-style-name="Standard" style:list-style-name="WW8Num8">
      <loext:graphic-properties draw:fill="none"/>
      <style:paragraph-properties fo:margin-left="0.7cm" fo:margin-right="0cm" fo:margin-top="0.212cm" fo:margin-bottom="0cm" loext:contextual-spacing="false" fo:text-align="justify" style:justify-single-word="false" fo:orphans="2" fo:widows="2" fo:text-indent="0cm" style:auto-text-indent="false" fo:background-color="transparent" style:writing-mode="lr-tb">
        <style:tab-stops/>
      </style:paragraph-properties>
      <style:text-properties fo:font-size="12pt" officeooo:paragraph-rsid="002254d9" style:font-size-asian="12pt" style:font-size-complex="12pt"/>
    </style:style>
    <style:style style:name="P30" style:family="paragraph" style:parent-style-name="Standard" style:list-style-name="WW8Num8">
      <loext:graphic-properties draw:fill="none"/>
      <style:paragraph-properties fo:margin-left="0.7cm" fo:margin-right="0cm" fo:margin-top="0.212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fo:font-size="12pt" fo:font-style="italic" officeooo:rsid="0022c3a6" officeooo:paragraph-rsid="0022c3a6" style:font-size-asian="12pt" style:font-style-asian="italic" style:font-size-complex="12pt" style:font-style-complex="italic"/>
    </style:style>
    <style:style style:name="P31" style:family="paragraph" style:parent-style-name="Standard" style:list-style-name="WW8Num8">
      <style:paragraph-properties fo:margin-left="0cm" fo:margin-right="0cm" fo:margin-top="0.212cm" fo:margin-bottom="0cm" loext:contextual-spacing="false" fo:text-align="justify" style:justify-single-word="false" fo:text-indent="0cm" style:auto-text-indent="false">
        <style:tab-stops>
          <style:tab-stop style:position="0.635cm"/>
        </style:tab-stops>
      </style:paragraph-properties>
      <style:text-properties fo:font-size="12pt" style:font-size-asian="12pt" style:font-size-complex="12pt"/>
    </style:style>
    <style:style style:name="P32" style:family="paragraph" style:parent-style-name="Heading_20_1">
      <style:text-properties fo:font-size="12pt" style:font-size-asian="12pt" style:font-size-complex="12pt"/>
    </style:style>
    <style:style style:name="P33" style:family="paragraph" style:parent-style-name="Text_20_body" style:list-style-name="L1">
      <style:paragraph-properties fo:text-align="justify" style:justify-single-word="false"/>
      <style:text-properties fo:font-size="12pt" officeooo:rsid="002254d9" officeooo:paragraph-rsid="002254d9" style:font-size-asian="12pt" style:font-size-complex="12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2pt" style:font-size-asian="12pt" style:font-size-complex="12pt" style:font-style-complex="italic"/>
    </style:style>
    <style:style style:name="T4" style:family="text">
      <style:text-properties fo:font-size="12pt" officeooo:rsid="001f1eec" style:font-size-asian="12pt" style:font-size-complex="12pt" style:font-style-complex="italic"/>
    </style:style>
    <style:style style:name="T5" style:family="text">
      <style:text-properties fo:font-size="12pt" officeooo:rsid="001f646d" style:font-size-asian="12pt" style:font-size-complex="12pt" style:font-style-complex="italic"/>
    </style:style>
    <style:style style:name="T6" style:family="text">
      <style:text-properties fo:font-size="12pt" officeooo:rsid="0018e508" style:font-size-asian="12pt" style:font-size-complex="12pt"/>
    </style:style>
    <style:style style:name="T7" style:family="text">
      <style:text-properties fo:font-size="12pt" officeooo:rsid="002254d9" style:font-size-asian="12pt" style:font-size-complex="12pt"/>
    </style:style>
    <style:style style:name="T8" style:family="text">
      <style:text-properties fo:font-size="12pt" officeooo:rsid="00280d39" style:font-size-asian="12pt" style:font-size-complex="12pt"/>
    </style:style>
    <style:style style:name="T9" style:family="text">
      <style:text-properties fo:font-size="12pt" officeooo:rsid="002a316b" style:font-size-asian="12pt" style:font-size-complex="12pt"/>
    </style:style>
    <style:style style:name="T10" style:family="text">
      <style:text-properties fo:font-size="12pt" officeooo:rsid="00322526" style:font-size-asian="12pt" style:font-size-complex="12pt"/>
    </style:style>
    <style:style style:name="T11" style:family="text">
      <style:text-properties fo:font-size="12pt" officeooo:rsid="0032c372" style:font-size-asian="12pt" style:font-size-complex="12pt"/>
    </style:style>
    <style:style style:name="T12" style:family="text">
      <style:text-properties fo:font-size="12pt" officeooo:rsid="00365365" style:font-size-asian="12pt" style:font-size-complex="12pt"/>
    </style:style>
    <style:style style:name="T13" style:family="text">
      <style:text-properties fo:font-size="12pt" officeooo:rsid="003b0c47" style:font-size-asian="12pt" style:font-size-complex="12pt"/>
    </style:style>
    <style:style style:name="T14" style:family="text">
      <style:text-properties fo:font-size="12pt" officeooo:rsid="003c1d81" style:font-size-asian="12pt" style:font-size-complex="12pt"/>
    </style:style>
    <style:style style:name="T15" style:family="text">
      <style:text-properties fo:font-size="12pt" officeooo:rsid="003c90ff" style:font-size-asian="12pt" style:font-size-complex="12pt"/>
    </style:style>
    <style:style style:name="T16" style:family="text">
      <style:text-properties fo:font-size="12pt" officeooo:rsid="003f5efe" style:font-size-asian="12pt" style:font-size-complex="12pt"/>
    </style:style>
    <style:style style:name="T17" style:family="text">
      <style:text-properties fo:font-size="12pt" officeooo:rsid="0040d602" style:font-size-asian="12pt" style:font-size-complex="12pt"/>
    </style:style>
    <style:style style:name="T18" style:family="text">
      <style:text-properties fo:font-size="12pt" style:text-underline-style="solid" style:text-underline-width="auto" style:text-underline-color="font-color" style:font-size-asian="12pt" style:font-size-complex="12pt" style:font-style-complex="italic"/>
    </style:style>
    <style:style style:name="T19" style:family="text">
      <style:text-properties officeooo:rsid="002254d9"/>
    </style:style>
    <style:style style:name="T20" style:family="text">
      <style:text-properties style:font-name="Arial Unicode MS" officeooo:rsid="002254d9" style:font-name-asian="Arial Unicode MS" style:font-name-complex="Arial Unicode MS"/>
    </style:style>
    <style:style style:name="T21" style:family="text">
      <style:text-properties style:font-name="Arial Unicode MS" fo:font-size="12pt" officeooo:rsid="002254d9" style:font-name-asian="Arial Unicode MS" style:font-size-asian="12pt" style:font-name-complex="Arial Unicode MS" style:font-size-complex="12pt"/>
    </style:style>
    <style:style style:name="T22" style:family="text">
      <style:text-properties officeooo:rsid="0027e9a6"/>
    </style:style>
    <style:style style:name="T23" style:family="text">
      <style:text-properties officeooo:rsid="003124e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4">Spett.le COMUNE di</text:p>
      <text:p text:style-name="P4">MONTEGROTTO TERME</text:p>
      <text:p text:style-name="P3"/>
      <text:p text:style-name="P3"/>
      <text:p text:style-name="P18"><text:span text:style-name="T22">MANIFESTAZIONE D’INTERESSE A PARTECIPARE </text:span>ALLA GARA PER L’AFFIDAMENTO DELLA GESTIONE DEL <text:span text:style-name="T23">SERVIZIO DI SOSTEGNO EDUCATIVO DOMICILIARE</text:span></text:p>
      <text:p text:style-name="P17"><text:span text:style-name="T2">periodo: <text:s/></text:span><text:span text:style-name="T13">1 gennaio</text:span><text:span text:style-name="T2"> <text:s/>201</text:span><text:span text:style-name="T13">8</text:span><text:span text:style-name="T2"> / <text:s/></text:span><text:span text:style-name="T12">3</text:span><text:span text:style-name="T13">1</text:span><text:span text:style-name="T2"> </text:span><text:span text:style-name="T13">dic</text:span><text:span text:style-name="T10">embre</text:span><text:span text:style-name="T2"> 20</text:span><text:span text:style-name="T13">19 </text:span></text:p>
      <text:p text:style-name="P17"><text:span text:style-name="T13">(eventualmente </text:span><text:span text:style-name="T16">prorogabile</text:span><text:span text:style-name="T13"> per l’ulteriore biennio: <text:s/>1 gennaio <text:s/>2020 / <text:s/></text:span><text:span text:style-name="T12">3</text:span><text:span text:style-name="T13">1 dic</text:span><text:span text:style-name="T10">embre</text:span><text:span text:style-name="T13"> 2021)</text:span></text:p>
      <text:h text:style-name="P32" text:outline-level="1"/>
      <text:p text:style-name="P1"/>
      <text:p text:style-name="P1">Io sottoscritto/a ___________________________________________________________________</text:p>
      <text:p text:style-name="P1"/>
      <text:p text:style-name="P1">nato/a a ________________________________________ il _______________________________</text:p>
      <text:p text:style-name="P1"/>
      <text:p text:style-name="P1">in qualità di ______________________________________________________________________</text:p>
      <text:p text:style-name="P1"/>
      <text:p text:style-name="P6">autorizzato a rappresentare legalmente <text:s/>la Cooperativa Sociale:</text:p>
      <text:p text:style-name="P1"/>
      <text:p text:style-name="P2">________________________________________________________________________________</text:p>
      <text:p text:style-name="P2"/>
      <text:p text:style-name="P2">con sede legale a _________________________ </text:p>
      <text:p text:style-name="P2"/>
      <text:p text:style-name="P10">P.I./C.F. _______________________________ tel.____________________ fax _______________</text:p>
      <text:p text:style-name="P6">consapevole delle responsabilità penali in cui incorre chi sottoscrive dichiarazioni mendaci e delle relative sanzioni penali, ai sensi dell’art. 76 del D.P.R. n. 445 del 28.12.2000</text:p>
      <text:p text:style-name="P16">C H I E D E</text:p>
      <text:p text:style-name="P11"><text:span text:style-name="T2">di </text:span><text:span text:style-name="T9">essere invitato a</text:span><text:span text:style-name="T8"> </text:span><text:span text:style-name="T2">partecipare alla gara per l’affidamento della gestione del </text:span><text:span text:style-name="T10">Servizio di </text:span><text:span text:style-name="T14">Sostegno Educativo</text:span><text:span text:style-name="T10"> Domiciliare, nel periodo </text:span><text:span text:style-name="T15">01.01.2018</text:span><text:span text:style-name="T10"> / </text:span><text:span text:style-name="T12">3</text:span><text:span text:style-name="T15">1</text:span><text:span text:style-name="T10">.1</text:span><text:span text:style-name="T15">2</text:span><text:span text:style-name="T10">.20</text:span><text:span text:style-name="T15">19</text:span><text:span text:style-name="T10">, </text:span><text:span text:style-name="T15">con eventuale </text:span><text:span text:style-name="T16">proroga</text:span><text:span text:style-name="T15"> nel biennio successivo) </text:span><text:span text:style-name="T10">come:</text:span></text:p>
      <text:p text:style-name="P11"><text:span text:style-name="T21">❒<text:tab/></text:span><text:span text:style-name="T7">Cooperativa singola</text:span></text:p>
      <text:p text:style-name="P11"><text:span text:style-name="T21">❒<text:tab/></text:span><text:span text:style-name="T7">Consorzio tra le seguenti Cooperative (indicare denominazione, sede legale, codice fiscale e</text:span></text:p>
      <text:p text:style-name="P9"><text:tab/>partita I.V.A. di ciascuna:</text:p>
      <text:list xml:id="list5579671904256379017" text:style-name="L1">
        <text:list-header>
          <text:p text:style-name="P33">__________________________________________________________________________</text:p>
          <text:p text:style-name="P33">__________________________________________________________________________</text:p>
          <text:p text:style-name="P33">__________________________________________________________________________</text:p>
          <text:p text:style-name="P33">__________________________________________________________________________</text:p>
        </text:list-header>
      </text:list>
      <text:p text:style-name="P8"><text:s text:c="3"/>A tal fine</text:p>
      <text:p text:style-name="P12">D I C H I A R A </text:p>
      <text:p text:style-name="P13">AI SENSI DEGLI ARTT. 46 E 47 DEL D.P.R. 445/2000</text:p>
      <text:p text:style-name="P2">con espresso riferimento alla Cooperativa che rappresenta, consapevole del fatto che, in caso di mendace dichiarazione verranno applicate nei suoi riguardi, ai sensi dell’art. 76 del decreto del Presidente della Repubblica 28.12.2000, n. 445, le sanzioni previste dal codice penale e dalle leggi speciali in materia di falsità negli atti, oltre alle conseguenze amministrative previste per le procedure relative agli appalti di servizi,</text:p>
      <text:p text:style-name="P2"/>
      <text:list xml:id="list5833866912204610363" text:style-name="WW8Num31">
        <text:list-item>
          <text:p text:style-name="P20"><text:soft-page-break/><text:span text:style-name="T2"><text:s/>che la </text:span><text:span text:style-name="T6">C</text:span><text:span text:style-name="T2">ooperativa sociale è iscritta all’albo regionale delle </text:span><text:span text:style-name="T6">C</text:span><text:span text:style-name="T2">ooperative sociali al n. _____________ sez. _________ dalla data del _____________________;</text:span></text:p>
        </text:list-item>
        <text:list-item>
          <text:p text:style-name="P21"><text:span text:style-name="T2">che la Cooperativa <text:s/>(o il Consorzio) è </text:span><text:span text:style-name="T1">ISCRITTA AL M.E.P.A.</text:span><text:span text:style-name="T2"> nella sezione Servizi Sociali – prodotto “servizi</text:span><text:span text:style-name="T10">o</text:span><text:span text:style-name="T2"> di </text:span><text:span text:style-name="T10">assistenza domiciliare</text:span><text:span text:style-name="T2">”; </text:span></text:p>
        </text:list-item>
        <text:list-item>
          <text:p text:style-name="P23">generalità dei componenti degli organismi rappresentativi della/e Cooperativa/e e dei legali rappresentanti della/e medesima/e:</text:p>
        </text:list-item>
      </text:list>
      <text:list xml:id="list5063138037357990075" text:style-name="WW8Num28">
        <text:list-item>
          <text:list>
            <text:list-item>
              <text:p text:style-name="P22">Cognome e Nome ......................................................................................................................</text:p>
            </text:list-item>
          </text:list>
        </text:list-item>
      </text:list>
      <text:p text:style-name="P14">nato a ………..……………………………..……… il ……………………………………….</text:p>
      <text:p text:style-name="P14">C.F. …………..………………………………………………………………………………..</text:p>
      <text:p text:style-name="P15">residente a <text:s/>………………………………… Via ………………………………… n° ……..</text:p>
      <text:list xml:id="list122653819515638" text:continue-numbering="true" text:style-name="WW8Num28">
        <text:list-item>
          <text:list>
            <text:list-item>
              <text:p text:style-name="P22">Cognome e Nome ......................................................................................................................</text:p>
            </text:list-item>
          </text:list>
        </text:list-item>
      </text:list>
      <text:p text:style-name="P14">nato a ………..……………………………..……… il ……………………………………….</text:p>
      <text:p text:style-name="P14">C.F. …………..………………………………………………………………………………..</text:p>
      <text:p text:style-name="P15">residente a <text:s/>………………………………… Via ………………………………… n° ……..</text:p>
      <text:list xml:id="list122655561740531" text:continue-numbering="true" text:style-name="WW8Num28">
        <text:list-item>
          <text:list>
            <text:list-item>
              <text:p text:style-name="P22">Cognome e Nome ......................................................................................................................</text:p>
            </text:list-item>
          </text:list>
        </text:list-item>
      </text:list>
      <text:p text:style-name="P14">nato a ………..……………………………..……… il ……………………………………….</text:p>
      <text:p text:style-name="P14">C.F. …………..………………………………………………………………………………..</text:p>
      <text:p text:style-name="P15">residente a <text:s/>………………………………… Via ………………………………… n° ……..</text:p>
      <text:list xml:id="list122655426808558" text:continue-numbering="true" text:style-name="WW8Num28">
        <text:list-item>
          <text:list>
            <text:list-item>
              <text:p text:style-name="P22">Cognome e Nome ......................................................................................................................</text:p>
            </text:list-item>
          </text:list>
        </text:list-item>
      </text:list>
      <text:p text:style-name="P14">nato a ………..……………………………..……… il ……………………………………….</text:p>
      <text:p text:style-name="P14">C.F. …………..………………………………………………………………………………..</text:p>
      <text:p text:style-name="P15">residente a <text:s/>………………………………… Via ………………………………… n° ……..</text:p>
      <text:list xml:id="list3851027632010428688" text:style-name="WW8Num8">
        <text:list-item>
          <text:p text:style-name="P24"><text:span text:style-name="T3">che non ricorre, nei confronti del firmatario dell’istanza e dei soggetti di cui all’art. </text:span><text:span text:style-name="T4">80</text:span><text:span text:style-name="T3"> alcuna delle cause di esclusione previste dall’art. </text:span><text:span text:style-name="T4">80</text:span><text:span text:style-name="T3"> del D.Lgs. </text:span><text:span text:style-name="T4">50</text:span><text:span text:style-name="T3">/20</text:span><text:span text:style-name="T5">1</text:span><text:span text:style-name="T3">6</text:span><text:span text:style-name="T18">;</text:span></text:p>
        </text:list-item>
        <text:list-item>
          <text:p text:style-name="P26">che la Cooperativa / il Consorzio:</text:p>
          <text:p text:style-name="P28"><text:span text:style-name="T20">❒ </text:span><text:span text:style-name="T19">non è assoggettabile agli obblighi di assunzioni obbligatorie di cui alla legge 68/99;</text:span></text:p>
          <text:p text:style-name="P29"><text:span text:style-name="T20">❒ </text:span>è in regola con le norme che disciplinano il diritto al lavoro dei disabili, ai sensi <text:span text:style-name="T19">dell’art. 17 </text:span>della legge 68 del 12.03.1999;</text:p>
          <text:p text:style-name="P30">(barrare la casella interessata)</text:p>
        </text:list-item>
        <text:list-item>
          <text:p text:style-name="P25">che non sussistono rapporti di controllo determinati, ai sensi dell’art. 2359 del c.c. <text:s/>con altre imprese concorrenti alla medesima gara;</text:p>
        </text:list-item>
        <text:list-item>
          <text:p text:style-name="P24"><text:span text:style-name="T6">d</text:span><text:span text:style-name="T2">i aver prestato servizi analoghi nell’arco dell’ultimo triennio (20</text:span><text:span text:style-name="T6">1</text:span><text:span text:style-name="T17">4</text:span><text:span text:style-name="T2">-201</text:span><text:span text:style-name="T11">6</text:span><text:span text:style-name="T2">);</text:span></text:p>
        </text:list-item>
        <text:list-item>
          <text:p text:style-name="P24"><text:span text:style-name="T6">d</text:span><text:span text:style-name="T2">i essere in possesso dei requisiti di capacità economico-finanziaria e tecnico-professionale, precisati nel capitolato d’appalto, </text:span><text:span text:style-name="T8">e nell’avviso pubblico;</text:span></text:p>
        </text:list-item>
        <text:list-item>
          <text:p text:style-name="P27">di essere edotto degli obblighi derivanti dal codice di comportamento di cui al D.P.R. n. 62/2013 e dal codice di comportamento del Comune di Montegrotto Terme e si impegna, in caso d'aggiudicazione, ad osservare e a far osservare ai propri dipendenti e collaboratori il suddetto codice, pena la risoluzione del contratto.</text:p>
          <text:p text:style-name="P31"/>
        </text:list-item>
      </text:list>
      <text:p text:style-name="P7"/>
      <text:p text:style-name="P5">Data___________________________<text:tab/>Firma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Normale_20__28_Web_29_" style:display-name="WW-Normale (Web)" style:family="paragraph" style:parent-style-name="Standard">
      <style:paragraph-properties fo:margin-top="0.176cm" fo:margin-bottom="0.176cm" loext:contextual-spacing="false" fo:hyphenation-ladder-count="no-limit" style:text-autospace="none"/>
      <style:text-properties fo:font-size="12pt" style:font-size-asian="12pt" style:font-size-complex="12pt" fo:hyphenate="false" fo:hyphenation-remain-char-count="2" fo:hyphenation-push-char-count="2"/>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style:font-name-asian="Batang" style:font-family-asian="Batang, 바탕"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asian="Batang" style:font-family-asian="Batang, 바탕" style:font-family-generic-asian="roman" style:font-pitch-asian="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color="#000000"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color="#000000"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color="#000000"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Arial" fo:font-family="Arial" style:font-family-generic="swiss" style:font-pitch="variable" style:font-name-asian="Batang" style:font-family-asian="Batang, 바탕"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Carattere_20_predefinito_20_paragrafo" style:display-name="Carattere predefinito paragrafo" style:family="text"/>
    <style:style style:name="Emphasis" style:family="text" style:parent-style-name="Carattere_20_predefinito_20_paragrafo">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9cm" fo:text-indent="-0.6cm" fo:margin-left="1.9cm"/>
        </style:list-level-properties>
        <style:text-properties style:font-name="Times New Roman"/>
      </text:list-level-style-bullet>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101cm" fo:text-indent="-0.801cm" fo:margin-left="2.101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87cm" fo:text-indent="-0.6cm" fo:margin-left="1.87cm"/>
        </style:list-level-properties>
        <style:text-properties style:font-name="Times New Roman"/>
      </text:list-level-style-bullet>
      <text:list-level-style-bullet text:level="3"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849cm" fo:text-indent="-0.6cm" fo:margin-left="1.849cm"/>
        </style:list-level-properties>
        <style:text-properties style:font-name="Arial"/>
      </text:list-level-style-bullet>
      <text:list-level-style-bullet text:level="2" text:style-name="WW8Num20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101cm" fo:text-indent="-0.801cm" fo:margin-left="2.101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849cm" fo:text-indent="-0.6cm" fo:margin-left="1.849cm"/>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text:list-tab-stop-position="1.87cm" fo:text-indent="-0.6cm" fo:margin-left="1.87cm"/>
        </style:list-level-properties>
        <style:text-properties style:font-name="Times New Roman"/>
      </text:list-level-style-bullet>
      <text:list-level-style-bullet text:level="3" text:style-name="WW8Num3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B)</dc:title>
    <meta:initial-creator>Comune di Montegrotto Terme</meta:initial-creator>
    <meta:creation-date>2012-07-17T09:15:00</meta:creation-date>
    <dc:date>2017-11-13T12:26:53.497000000</dc:date>
    <meta:editing-cycles>29</meta:editing-cycles>
    <meta:editing-duration>PT2H1M37S</meta:editing-duration>
    <meta:generator>LibreOffice/5.0.3.2$Windows_X86_64 LibreOffice_project/e5f16313668ac592c1bfb310f4390624e3dbfb75</meta:generator>
    <meta:print-date>2017-09-20T09:33:53.975000000</meta:print-date>
    <dc:creator>claudia </dc:creator>
    <meta:document-statistic meta:table-count="0" meta:image-count="0" meta:object-count="0" meta:page-count="2" meta:paragraph-count="56" meta:word-count="560" meta:character-count="4931" meta:non-whitespace-character-count="4424"/>
  </office:meta>
</office:document-meta>
</file>