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2c4aa" style:font-size-asian="12pt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12c4aa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4bfc0" officeooo:paragraph-rsid="0014bfc0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2c4aa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2c4aa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2c4aa" officeooo:paragraph-rsid="0012c4aa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a0e2b" officeooo:paragraph-rsid="001a0e2b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etter-spacing="-0.004cm" officeooo:paragraph-rsid="0012c4aa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etter-spacing="-0.004cm" officeooo:paragraph-rsid="0012c4aa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d8bf" officeooo:paragraph-rsid="0014bfc0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imes New Roman" fo:font-size="12pt" fo:letter-spacing="-0.002cm" officeooo:paragraph-rsid="0012c4aa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12c4aa" style:font-name-asian="Tahoma" style:font-size-asian="12pt" style:font-name-complex="Tahoma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4bfc0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2pt" officeooo:paragraph-rsid="0012c4aa" style:font-size-asian="12pt" style:font-size-complex="12pt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2pt" officeooo:paragraph-rsid="0012c4aa" style:font-size-asian="12pt" style:font-name-complex="Calibri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18" style:family="paragraph" style:parent-style-name="sche_5f_3">
      <style:paragraph-properties fo:margin-top="0.212cm" fo:margin-bottom="0cm" loext:contextual-spacing="false" fo:line-height="150%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19" style:family="paragraph" style:parent-style-name="sche_5f_3">
      <style:paragraph-properties fo:margin-top="0.212cm" fo:margin-bottom="0cm" loext:contextual-spacing="false" fo:line-height="150%"/>
      <style:text-properties style:font-name="Times New Roman" fo:font-size="12pt" fo:letter-spacing="-0.004cm" fo:language="it" fo:country="IT" officeooo:paragraph-rsid="0012c4aa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imes New Roman" fo:font-size="12pt" fo:letter-spacing="-0.002cm" officeooo:paragraph-rsid="0012c4aa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Times New Roman" fo:font-size="12pt" fo:letter-spacing="-0.002cm" officeooo:paragraph-rsid="0012c4aa" style:font-size-asian="12pt" style:font-name-complex="Calibri" style:font-size-complex="12pt"/>
    </style:style>
    <style:style style:name="P22" style:family="paragraph" style:parent-style-name="sche_5f_4">
      <style:paragraph-properties fo:margin-left="0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23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24" style:family="paragraph" style:parent-style-name="Body_20_Text_20_2">
      <style:paragraph-properties fo:margin-left="0cm" fo:margin-right="0cm" fo:margin-top="0.423cm" fo:margin-bottom="0cm" loext:contextual-spacing="false" style:line-height-at-least="0.176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25" style:family="paragraph" style:parent-style-name="Rientro_20_corpo_20_del_20_testo_20_31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26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27" style:family="paragraph" style:parent-style-name="Testo_20_predefinito">
      <style:paragraph-properties style:text-autospace="ideograph-alpha" style:punctuation-wrap="hanging" style:vertical-align="auto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28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Times New Roman" fo:font-size="12pt" fo:language="it" fo:country="IT" fo:font-weight="bold" officeooo:paragraph-rsid="0012c4aa" style:font-size-asian="12pt" style:font-weight-asian="bold" style:font-name-complex="Calibri" style:font-size-complex="12pt" style:font-weight-complex="bold"/>
    </style:style>
    <style:style style:name="P29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officeooo:paragraph-rsid="0012c4aa" style:font-size-asian="12pt" style:font-size-complex="12pt"/>
    </style:style>
    <style:style style:name="P30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fo:language="it" fo:country="IT" officeooo:rsid="0012c4aa" officeooo:paragraph-rsid="0012c4aa" style:font-size-asian="12pt" style:font-name-complex="Calibri" style:font-size-complex="12pt"/>
    </style:style>
    <style:style style:name="P31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fo:language="it" fo:country="IT" officeooo:rsid="0012c4aa" officeooo:paragraph-rsid="0013c3fc" style:font-size-asian="12pt" style:font-name-complex="Calibri" style:font-size-complex="12pt"/>
    </style:style>
    <style:style style:name="P32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2pt" fo:language="it" fo:country="IT" officeooo:paragraph-rsid="0013c3fc" style:font-size-asian="12pt" style:font-name-complex="Calibri" style:font-size-complex="12pt"/>
    </style:style>
    <style:style style:name="P33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34" style:family="paragraph" style:parent-style-name="sche2_5f_3"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35" style:family="paragraph" style:parent-style-name="sche_5f_3">
      <style:paragraph-properties fo:text-align="center" style:justify-single-word="false"/>
      <style:text-properties style:font-name="Times New Roman" fo:font-size="12pt" fo:language="it" fo:country="IT" fo:font-weight="bold" officeooo:paragraph-rsid="0012c4aa" style:font-size-asian="12pt" style:font-weight-asian="bold" style:font-name-complex="Calibri" style:font-size-complex="12pt"/>
    </style:style>
    <style:style style:name="P36" style:family="paragraph" style:parent-style-name="sche_5f_3"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37" style:family="paragraph" style:parent-style-name="Body_20_Text_20_2">
      <style:paragraph-properties fo:margin-left="0.039cm" fo:margin-right="0cm" fo:margin-top="0.423cm" fo:margin-bottom="0cm" loext:contextual-spacing="false" style:line-height-at-least="0.176cm" fo:text-indent="-0.058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38" style:family="paragraph" style:parent-style-name="Body_20_Text_20_2">
      <style:paragraph-properties fo:margin-top="0.212cm" fo:margin-bottom="0.212cm" loext:contextual-spacing="false" style:line-height-at-least="0.176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fo:font-weight="bold" officeooo:paragraph-rsid="0012c4aa" style:font-size-asian="12pt" style:font-weight-asian="bold" style:font-name-complex="Calibri" style:font-size-complex="12pt"/>
    </style:style>
    <style:style style:name="P39" style:family="paragraph" style:parent-style-name="Body_20_Text_20_2">
      <style:paragraph-properties fo:margin-top="0.212cm" fo:margin-bottom="0.212cm" loext:contextual-spacing="false" style:line-height-at-least="0.176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 fo:font-size="12pt" officeooo:paragraph-rsid="0012c4aa" style:font-size-asian="12pt" style:font-size-complex="12pt"/>
    </style:style>
    <style:style style:name="P40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41" style:family="paragraph" style:parent-style-name="sche_5f_3">
      <style:paragraph-properties fo:margin-left="-0.019cm" fo:margin-right="0cm" fo:line-height="150%" fo:text-align="start" style:justify-single-word="false" fo:text-indent="0.019cm" style:auto-text-indent="false">
        <style:tab-stops/>
      </style:paragraph-properties>
      <style:text-properties style:font-name="Times New Roman" fo:font-size="12pt" fo:language="it" fo:country="IT" officeooo:paragraph-rsid="0012c4aa" style:font-size-asian="12pt" style:font-name-complex="Calibri" style:font-size-complex="12pt"/>
    </style:style>
    <style:style style:name="P42" style:family="paragraph" style:parent-style-name="sche_5f_3">
      <style:paragraph-properties fo:margin-left="0.019cm" fo:margin-right="0cm" fo:line-height="150%" fo:text-align="start" style:justify-single-word="false" fo:text-indent="-0.039cm" style:auto-text-indent="false">
        <style:tab-stops/>
      </style:paragraph-properties>
      <style:text-properties style:font-name="Times New Roman" fo:font-size="12pt" officeooo:paragraph-rsid="001a6bcc" style:font-size-asian="12pt" style:font-size-complex="12pt"/>
    </style:style>
    <style:style style:name="P43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officeooo:paragraph-rsid="0012c4aa" style:font-size-asian="12pt" style:font-name-complex="Calibri" style:font-size-complex="12pt"/>
    </style:style>
    <style:style style:name="P44" style:family="paragraph" style:parent-style-name="Testo_20_predefinito" style:master-page-name="Standard">
      <style:paragraph-properties fo:text-align="end" style:justify-single-word="false" style:page-number="auto" style:text-autospace="ideograph-alpha" style:punctuation-wrap="hanging" style:vertical-align="auto"/>
      <style:text-properties style:font-name="Times New Roman" fo:font-size="12pt" fo:language="it" fo:country="IT" fo:font-weight="bold" officeooo:paragraph-rsid="0012c4aa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font-name-asian="Tahoma" style:font-name-complex="Tahoma"/>
    </style:style>
    <style:style style:name="T2" style:family="text">
      <style:text-properties fo:color="#000000" style:font-name-asian="Tahoma" style:font-name-complex="Calibri"/>
    </style:style>
    <style:style style:name="T3" style:family="text">
      <style:text-properties style:font-name-asian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officeooo:rsid="001a6bcc" style:font-name-asian="Calibri" style:font-name-complex="Calibri"/>
    </style:style>
    <style:style style:name="T6" style:family="text">
      <style:text-properties officeooo:rsid="0012c4aa"/>
    </style:style>
    <style:style style:name="T7" style:family="text">
      <style:text-properties fo:language="it" fo:country="IT" style:font-name-complex="Calibri"/>
    </style:style>
    <style:style style:name="T8" style:family="text">
      <style:text-properties fo:language="it" fo:country="IT" officeooo:rsid="0012c4aa" style:font-name-complex="Calibri"/>
    </style:style>
    <style:style style:name="T9" style:family="text">
      <style:text-properties fo:language="it" fo:country="IT" officeooo:rsid="00190e73" style:font-name-complex="Calibri"/>
    </style:style>
    <style:style style:name="T10" style:family="text">
      <style:text-properties fo:language="it" fo:country="IT" fo:font-style="italic" style:font-style-asian="italic" style:font-name-complex="Calibri" style:font-style-complex="italic"/>
    </style:style>
    <style:style style:name="T11" style:family="text">
      <style:text-properties style:font-name-complex="Calibri"/>
    </style:style>
    <style:style style:name="T12" style:family="text">
      <style:text-properties officeooo:rsid="0012c4aa" style:font-name-complex="Calibri"/>
    </style:style>
    <style:style style:name="T13" style:family="text">
      <style:text-properties officeooo:rsid="001a6bcc" style:font-name-complex="Calibri"/>
    </style:style>
    <style:style style:name="T14" style:family="text">
      <style:text-properties fo:font-style="italic" style:font-style-asian="italic" style:font-name-complex="Calibri" style:font-style-complex="italic"/>
    </style:style>
    <style:style style:name="T15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16" style:family="text">
      <style:text-properties style:font-name="Times New Roman" fo:font-size="12pt" fo:font-weight="bold" officeooo:rsid="0008d8bf" style:font-size-asian="12pt" style:font-weight-asian="bold" style:font-name-complex="Calibri" style:font-size-complex="12pt"/>
    </style:style>
    <style:style style:name="T17" style:family="text">
      <style:text-properties style:font-name="Times New Roman" fo:font-size="12pt" fo:font-weight="bold" officeooo:rsid="00190e73" style:font-size-asian="12pt" style:font-weight-asian="bold" style:font-name-complex="Calibri" style:font-size-complex="12pt"/>
    </style:style>
    <style:style style:name="T18" style:family="text">
      <style:text-properties officeooo:rsid="001522bd"/>
    </style:style>
    <style:style style:name="T19" style:family="text">
      <style:text-properties officeooo:rsid="0016442b"/>
    </style:style>
    <style:style style:name="T20" style:family="text">
      <style:text-properties officeooo:rsid="001a6bcc"/>
    </style:style>
    <style:style style:name="T21" style:family="text">
      <style:text-properties officeooo:rsid="001bd9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odello <text:s text:c="2"/>da inserire nella busta <text:span text:style-name="T21">1</text:span> – DOCUMENTAZIONE AMMINISTRATIVA)</text:p>
      <text:p text:style-name="P27"/>
      <text:p text:style-name="P28"/>
      <text:p text:style-name="P32">AL COMUNE DI </text:p>
      <text:p text:style-name="P31">MONTEGROTTO TERME</text:p>
      <text:p text:style-name="P30">PIAZZA ROMA, <text:span text:style-name="T20">1</text:span></text:p>
      <text:p text:style-name="P29"><text:span text:style-name="T7">350</text:span><text:span text:style-name="T8">3</text:span><text:span text:style-name="T9">6</text:span><text:span text:style-name="T8"> MONTEGROTTO TERME</text:span><text:span text:style-name="T7"> (PD)</text:span></text:p>
      <text:p text:style-name="P33"/>
      <text:p text:style-name="P34"/>
      <text:p text:style-name="P14"><text:span text:style-name="T15">OGGETTO: AFFIDAMENTO </text:span><text:span text:style-name="T16">DELLA GESTIONE DEL CENTRO RICREATIVO COMUNALE DI VIA DIOCLEZIANA – </text:span><text:span text:style-name="T17">RICHIESTA PARTECIPAZIONE.</text:span></text:p>
      <text:p text:style-name="P11"/>
      <text:p text:style-name="P26">In relazione all’avviso pubblico relativo alla procedura di affidamento in oggetto indicata, il/la <text:s/>sottoscritto/<text:span text:style-name="T20">a</text:span>……...................................................................………………….……………………..</text:p>
      <text:p text:style-name="P40">nato/<text:span text:style-name="T20">a</text:span> a <text:s/>…….………………...................................................... il .....………………………………</text:p>
      <text:p text:style-name="P42"><text:span text:style-name="T7">in qualità di legale rappresentante della </text:span><text:span text:style-name="T10">(inserire denominazione esatta e completa)</text:span></text:p>
      <text:p text:style-name="P42"><text:span text:style-name="T10">..............................</text:span><text:span text:style-name="T7">….............................................................................................................................</text:span></text:p>
      <text:p text:style-name="P40">codice fiscale/partita IVA <text:s/>....................................................................................................................</text:p>
      <text:p text:style-name="P40">con sede in Via ................................................................. Comune ....................................................</text:p>
      <text:p text:style-name="P41">.......................................................... CAP .................... , telefono ..........………………….…............ fax ..................................... <text:s/>e-mail ....................……………………………………………………...</text:p>
      <text:p text:style-name="P35"/>
      <text:p text:style-name="P35">D I C H I A R A</text:p>
      <text:p text:style-name="P36"/>
      <text:p text:style-name="P16">a) di voler partecipare alla procedura di affidamento della gestione <text:span text:style-name="T18">del Centro Ricreativo Comunale di via Diocleziana;</text:span></text:p>
      <text:p text:style-name="P24">b) di accettare i termini e le condizioni di cui al suddetto avviso, nonché della relativa <text:span text:style-name="T6">bozza di </text:span><text:s/>convenzione;</text:p>
      <text:p text:style-name="P37">Ai sensi degli articoli 46 e 47 del DPR 28 dicembre 2000 n. 445, consapevole delle sanzioni penali previste dall'articolo 76 del medesimo DPR 445/2000, per le ipotesi di falsità in atti e dichiarazioni mendaci ivi indicate,</text:p>
      <text:p text:style-name="P38">D I C H I A R A <text:s text:c="2"/>I N O L T R E </text:p>
      <text:p text:style-name="P39"><text:span text:style-name="T11">c) di partecipare alla procedura di gara in qualità di </text:span><text:span text:style-name="T14">(barrare la casella che interessa):</text:span></text:p>
      <text:p text:style-name="P13">□ operatore singolo</text:p>
      <text:p text:style-name="P13"/>
      <text:p text:style-name="P1"><text:span text:style-name="T1">□ </text:span><text:span text:style-name="T2">Capogruppo del raggruppamento <text:s/>temporaneo <text:s/>costituito da: …............................................................................................................................................…</text:span></text:p>
      <text:p text:style-name="P3"/>
      <text:p text:style-name="P15"><text:span text:style-name="T1">□ Mandante </text:span><text:span text:style-name="T2">del raggruppamento <text:s/>temporaneo <text:s/>costituito da: …...............................................................................................................................................</text:span></text:p>
      <text:p text:style-name="P25"/>
      <text:p text:style-name="P25"><text:soft-page-break/>d) di essere formalmente e regolarmente costituito nelle forme di legge previste (atto costitutivo e statuto registrato) e in possesso di Codice Fiscale e Partita IVA come sopra indicati;</text:p>
      <text:p text:style-name="P6"/>
      <text:p text:style-name="P8">e) di essere <text:span text:style-name="T20">iscritto negli appositi albi regionali o nazionali;</text:span></text:p>
      <text:p text:style-name="P6"/>
      <text:p text:style-name="P6"><text:span text:style-name="T20">f</text:span>) di non rientrare nelle cause di esclusione a contrattare con la Pubblica Amministrazione previste dall'art. 80 del D. Lgs. n. 50/2016 e s.m.i.;</text:p>
      <text:p text:style-name="P4"/>
      <text:p text:style-name="P1"><text:span text:style-name="T5">g</text:span><text:span text:style-name="T4">) di non essere</text:span><text:span text:style-name="T11"> inadempiente rispetto ad obblighi assunti con il Comune di </text:span><text:span text:style-name="T12">Montegrotto</text:span><text:span text:style-name="T11"> </text:span><text:span text:style-name="T13">Terme </text:span><text:span text:style-name="T11">in </text:span><text:span text:style-name="T4">precedenti affidamenti;</text:span></text:p>
      <text:p text:style-name="P4"/>
      <text:p text:style-name="P6"><text:span text:style-name="T20">h</text:span>) di <text:span text:style-name="T19">essere in possesso dei requisiti previsti dalla normativa nazionale e regionale per la vendita e la somministrazione di alimenti e bevande.</text:span></text:p>
      <text:p text:style-name="P7"/>
      <text:p text:style-name="P23">Per i fini propri della presente, il sottoscritto consente il trattamento dei propri dati, anche personali, ai sensi del D.Lgs. n. 196/03.</text:p>
      <text:p text:style-name="P17">Infine</text:p>
      <text:h text:style-name="P43" text:outline-level="6">C H I E D E </text:h>
      <text:p text:style-name="P5">Che le comunicazioni inerenti il presente avviso siano inviate ai seguenti recapiti :</text:p>
      <text:p text:style-name="P5">INDIRIZZO: <text:s/>_______________________________________________________________________________</text:p>
      <text:p text:style-name="P5">TELEFONO: _____________ cellulare: ______________________________________________</text:p>
      <text:p text:style-name="P5">FAX: <text:s/>__________________________________________________________________________</text:p>
      <text:p text:style-name="P5">E-MAIL: ____________________________ P.E.C.: _____________________________________</text:p>
      <text:p text:style-name="P18"/>
      <text:p text:style-name="P19">(Luogo) ______________, (data) _________________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9"/>
            <text:p text:style-name="P10"><text:span text:style-name="T3"><text:s/></text:span>(firma leggibile e per esteso)</text:p>
            <text:p text:style-name="P10"/>
            <text:p text:style-name="P10">______________________________</text:p>
          </table:table-cell>
        </table:table-row>
      </table:table>
      <text:p text:style-name="P20"><text:s text:c="41"/></text:p>
      <text:p text:style-name="P21"/>
      <text:p text:style-name="P12">NB: il presente modello va presentato compilato e sottoscritto da ciascuna <text:span text:style-name="T20">Cooperativa/</text:span>Associazione in caso di Raggruppamento temporaneo.</text:p>
      <text:p text:style-name="P21"/>
      <text:p text:style-name="P22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sche2_5f_2" style:display-name="sche2_2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3" style:display-name="sche2_3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3" style:display-name="sche_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2.381cm" fo:margin-right="0cm" fo:margin-top="0cm" fo:margin-bottom="0cm" loext:contextual-spacing="false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6:41:26.836000000</meta:creation-date>
    <dc:date>2017-12-18T12:09:28.118000000</dc:date>
    <meta:editing-duration>PT31M53S</meta:editing-duration>
    <meta:editing-cycles>10</meta:editing-cycles>
    <meta:generator>LibreOffice/5.4.1.2$Windows_X86_64 LibreOffice_project/ea7cb86e6eeb2bf3a5af73a8f7777ac570321527</meta:generator>
    <meta:document-statistic meta:table-count="1" meta:image-count="0" meta:object-count="0" meta:page-count="2" meta:paragraph-count="41" meta:word-count="429" meta:character-count="4025" meta:non-whitespace-character-count="3573"/>
  </office:meta>
</office:document-meta>
</file>