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2B599C59108CAD3A79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4pt" style:font-size-asian="4pt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0pt" officeooo:paragraph-rsid="0017ddb9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0pt" officeooo:paragraph-rsid="0017ddb9" style:font-size-asian="10pt" style:font-name-complex="Arial" style:font-size-complex="10pt"/>
    </style:style>
    <style:style style:name="P6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065e67" officeooo:paragraph-rsid="00065e67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065e67" officeooo:paragraph-rsid="00065e67" style:font-size-asian="12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8.3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bold" officeooo:rsid="00065e67" officeooo:paragraph-rsid="00065e67" style:font-size-asian="12pt" style:font-weight-asian="bold" style:font-weight-complex="bold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8.3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officeooo:rsid="00065e67" officeooo:paragraph-rsid="00065e67" style:font-size-asian="12pt" style:font-weight-asian="bold" style:font-weight-complex="bold" fo:hyphenate="false" fo:hyphenation-remain-char-count="2" fo:hyphenation-push-char-count="2"/>
    </style:style>
    <style:style style:name="P15" style:family="paragraph" style:parent-style-name="Text_20_body_20_indent">
      <style:paragraph-properties fo:margin-left="1.7cm" fo:margin-right="0cm" fo:text-indent="-1.7cm" style:auto-text-indent="false"/>
      <style:text-properties fo:font-size="12pt" fo:font-weight="normal" officeooo:rsid="00065e67" officeooo:paragraph-rsid="00065e67" style:font-size-asian="12pt" style:font-weight-asian="normal" style:font-weight-complex="normal"/>
    </style:style>
    <style:style style:name="P16" style:family="paragraph" style:parent-style-name="Text_20_body_20_indent">
      <style:paragraph-properties fo:margin-left="1.7cm" fo:margin-right="0cm" fo:text-align="center" style:justify-single-word="false" fo:text-indent="-1.7cm" style:auto-text-indent="false"/>
      <style:text-properties fo:font-size="12pt" fo:font-weight="bold" officeooo:rsid="00065e67" officeooo:paragraph-rsid="00065e67" style:font-size-asian="12pt" style:font-weight-asian="bold" style:font-size-complex="12pt" style:font-weight-complex="bold"/>
    </style:style>
    <style:style style:name="P17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normal" officeooo:rsid="00065e67" officeooo:paragraph-rsid="00065e67" style:font-size-asian="12pt" style:font-weight-asian="normal" style:font-weight-complex="normal" fo:hyphenate="false" fo:hyphenation-remain-char-count="2" fo:hyphenation-push-char-count="2"/>
    </style:style>
    <style:style style:name="P18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1" fo:font-size="12pt" style:text-underline-style="none" fo:font-weight="normal" officeooo:rsid="000c810e" officeooo:paragraph-rsid="000c810e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normal" officeooo:rsid="00065e67" officeooo:paragraph-rsid="0009299e" style:font-size-asian="12pt" style:font-weight-asian="normal" style:font-weight-complex="normal" fo:hyphenate="false" fo:hyphenation-remain-char-count="2" fo:hyphenation-push-char-count="2"/>
    </style:style>
    <style:style style:name="P20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normal" officeooo:rsid="0009299e" officeooo:paragraph-rsid="0009299e" style:font-size-asian="12pt" style:font-weight-asian="normal" style:font-weight-complex="normal" fo:hyphenate="false" fo:hyphenation-remain-char-count="2" fo:hyphenation-push-char-count="2"/>
    </style:style>
    <style:style style:name="P21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normal" officeooo:rsid="000b1902" officeooo:paragraph-rsid="000b1902" style:font-size-asian="12pt" style:font-weight-asian="normal" style:font-weight-complex="normal" fo:hyphenate="false" fo:hyphenation-remain-char-count="2" fo:hyphenation-push-char-count="2"/>
    </style:style>
    <style:style style:name="P22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normal" officeooo:rsid="000c810e" officeooo:paragraph-rsid="000c810e" style:font-size-asian="12pt" style:font-weight-asian="normal" style:font-weight-complex="normal" fo:hyphenate="false" fo:hyphenation-remain-char-count="2" fo:hyphenation-push-char-count="2"/>
    </style:style>
    <style:style style:name="P23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normal" officeooo:rsid="00065e67" officeooo:paragraph-rsid="000c810e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normal" officeooo:rsid="00065e67" officeooo:paragraph-rsid="000e0594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normal" officeooo:rsid="00065e67" officeooo:paragraph-rsid="00065e67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normal" officeooo:rsid="0009299e" officeooo:paragraph-rsid="000c810e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normal" officeooo:rsid="0009299e" officeooo:paragraph-rsid="000e0594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bold" officeooo:rsid="0009299e" officeooo:paragraph-rsid="0009299e" style:font-size-asian="12pt" style:font-weight-asian="bold" style:font-weight-complex="bold" fo:hyphenate="false" fo:hyphenation-remain-char-count="2" fo:hyphenation-push-char-count="2"/>
    </style:style>
    <style:style style:name="P29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bold" officeooo:rsid="0009299e" officeooo:paragraph-rsid="000c810e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bold" officeooo:rsid="0009299e" officeooo:paragraph-rsid="000e0594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bold" officeooo:rsid="00065e67" officeooo:paragraph-rsid="00065e67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2pt" style:text-underline-style="none" fo:font-weight="normal" officeooo:rsid="000e0594" officeooo:paragraph-rsid="000e0594" style:font-size-asian="12pt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2pt" style:text-underline-style="none" fo:font-weight="normal" officeooo:rsid="000c810e" officeooo:paragraph-rsid="000c810e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2pt" style:text-underline-style="none" fo:font-weight="normal" officeooo:rsid="000c810e" officeooo:paragraph-rsid="000e0594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rsid="0009299e" officeooo:paragraph-rsid="0009299e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rsid="0009299e" officeooo:paragraph-rsid="000c810e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rsid="0009299e" officeooo:paragraph-rsid="000e0594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bold" officeooo:rsid="0009299e" officeooo:paragraph-rsid="0009299e" style:font-size-asian="12pt" style:font-weight-asian="bold" style:font-size-complex="12pt" style:font-weight-complex="bold" fo:hyphenate="false" fo:hyphenation-remain-char-count="2" fo:hyphenation-push-char-count="2"/>
    </style:style>
    <style:style style:name="P39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size="12pt" fo:font-weight="normal" officeooo:rsid="000b1902" officeooo:paragraph-rsid="0009299e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0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size="12pt" fo:font-weight="normal" officeooo:rsid="000b1902" officeooo:paragraph-rsid="000b1902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1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size="12pt" fo:font-weight="normal" officeooo:rsid="000b1902" officeooo:paragraph-rsid="000c810e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2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size="12pt" fo:font-weight="normal" officeooo:rsid="000b5348" officeooo:paragraph-rsid="000b1902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3" style:family="paragraph" style:parent-style-name="Text_20_body_20_inden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size="12pt" fo:font-weight="bold" officeooo:rsid="000b1902" officeooo:paragraph-rsid="000b1902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4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size="12pt" fo:font-weight="bold" officeooo:rsid="000b1902" officeooo:paragraph-rsid="000e0594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5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1" fo:font-size="12pt" style:text-underline-style="none" fo:font-weight="normal" officeooo:rsid="000c810e" officeooo:paragraph-rsid="000c810e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6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1" fo:font-size="12pt" style:text-underline-style="none" fo:font-weight="normal" officeooo:rsid="000c810e" officeooo:paragraph-rsid="000e0594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7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1" fo:font-size="12pt" style:text-underline-style="none" fo:font-weight="normal" officeooo:rsid="000b1902" officeooo:paragraph-rsid="000c810e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8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1" fo:font-size="12pt" style:text-underline-style="none" fo:font-weight="normal" officeooo:rsid="000b1902" officeooo:paragraph-rsid="000e0594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49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1" fo:font-size="12pt" style:text-underline-style="none" fo:font-weight="normal" officeooo:rsid="000e0594" officeooo:paragraph-rsid="000e0594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0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1" fo:font-size="12pt" style:text-underline-style="none" fo:font-weight="normal" officeooo:rsid="0003c289" officeooo:paragraph-rsid="000e0594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1" style:family="paragraph" style:parent-style-name="Text_20_body_20_inden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1" fo:font-size="12pt" style:text-underline-style="none" fo:font-weight="bold" officeooo:rsid="000c810e" officeooo:paragraph-rsid="000c810e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2" style:family="paragraph" style:parent-style-name="Text_20_body_20_inden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1" fo:font-size="12pt" style:text-underline-style="none" fo:font-weight="bold" officeooo:rsid="000c810e" officeooo:paragraph-rsid="000e0594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3" style:family="paragraph" style:parent-style-name="Text_20_body_20_inden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1" fo:font-size="12pt" style:text-underline-style="none" fo:font-weight="bold" officeooo:rsid="000e0594" officeooo:paragraph-rsid="000e0594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54" style:family="paragraph" style:parent-style-name="Text_20_body_20_inden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1" fo:font-size="11pt" style:text-underline-style="solid" style:text-underline-width="auto" style:text-underline-color="font-color" fo:font-weight="bold" officeooo:rsid="000c810e" officeooo:paragraph-rsid="000c810e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55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1" fo:font-size="11pt" style:text-underline-style="none" fo:font-weight="bold" officeooo:rsid="000c810e" officeooo:paragraph-rsid="000c810e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56" style:family="paragraph" style:parent-style-name="Text_20_body_20_indent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Times New Roman1" fo:font-size="12pt" style:text-underline-style="none" fo:font-weight="normal" officeooo:rsid="000c810e" officeooo:paragraph-rsid="000c810e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7" style:family="paragraph" style:parent-style-name="Text_20_body_20_indent" style:list-style-name="L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style:font-name="Times New Roman1" fo:font-size="12pt" fo:font-weight="normal" officeooo:rsid="000c810e" officeooo:paragraph-rsid="000c810e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8" style:family="paragraph" style:parent-style-name="Text_20_body_20_indent" style:list-style-name="L1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06cm"/>
        </style:tab-stops>
      </style:paragraph-properties>
      <style:text-properties fo:font-size="12pt" fo:font-weight="normal" officeooo:rsid="000c810e" officeooo:paragraph-rsid="000c810e" style:font-size-asian="12pt" style:font-weight-asian="normal" style:font-weight-complex="normal" fo:hyphenate="false" fo:hyphenation-remain-char-count="2" fo:hyphenation-push-char-count="2"/>
    </style:style>
    <style:style style:name="P59" style:family="paragraph" style:parent-style-name="Text_20_body_20_indent" style:list-style-name="L1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Times New Roman1" fo:font-size="12pt" style:text-underline-style="none" fo:font-weight="normal" officeooo:rsid="000c810e" officeooo:paragraph-rsid="000c810e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0" style:family="paragraph" style:parent-style-name="Heading_20_1" style:master-page-name="Standard">
      <style:paragraph-properties fo:text-align="justify" style:justify-single-word="false" style:page-number="auto"/>
      <style:text-properties fo:font-size="11pt" style:font-size-asian="11pt"/>
    </style:style>
    <style:style style:name="P61" style:family="paragraph" style:parent-style-name="Heading_20_2"/>
    <style:style style:name="P62" style:family="paragraph" style:parent-style-name="Heading_20_3"/>
    <style:style style:name="T1" style:family="text">
      <style:text-properties officeooo:rsid="00138e4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style:font-style-asian="italic" style:font-name-complex="Times New Roman"/>
    </style:style>
    <style:style style:name="T4" style:family="text">
      <style:text-properties style:font-name="Times New Roman" fo:font-style="italic" officeooo:rsid="00132c76" style:font-style-asian="italic" style:font-name-complex="Times New Roman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size-complex="12pt"/>
    </style:style>
    <style:style style:name="T10" style:family="text">
      <style:text-properties officeooo:rsid="0003c289" style:font-size-complex="12pt"/>
    </style:style>
    <style:style style:name="T11" style:family="text">
      <style:text-properties officeooo:rsid="001dad07" style:font-size-complex="12pt"/>
    </style:style>
    <style:style style:name="T12" style:family="text">
      <style:text-properties style:font-name="Arial"/>
    </style:style>
    <style:style style:name="T13" style:family="text">
      <style:text-properties style:font-name="Arial" style:font-size-complex="12pt"/>
    </style:style>
    <style:style style:name="T14" style:family="text">
      <style:text-properties style:font-name="Times New Roman1" style:font-name-asian="Times New Roman" style:font-name-complex="Times New Roman"/>
    </style:style>
    <style:style style:name="T15" style:family="text">
      <style:text-properties style:font-name="Times New Roman1" style:font-name-asian="Times New Roman" style:font-name-complex="Times New Roman" style:font-size-complex="12pt"/>
    </style:style>
    <style:style style:name="T16" style:family="text">
      <style:text-properties style:font-name="Times New Roman1" officeooo:rsid="000a5d4f" style:font-name-asian="Times New Roman" style:font-name-complex="Times New Roman" style:font-size-complex="12pt"/>
    </style:style>
    <style:style style:name="T17" style:family="text">
      <style:text-properties style:font-name="Times New Roman1" officeooo:rsid="000b1902" style:font-name-asian="Times New Roman" style:font-name-complex="Times New Roman" style:font-size-complex="12pt"/>
    </style:style>
    <style:style style:name="T18" style:family="text">
      <style:text-properties style:font-name="Times New Roman1" officeooo:rsid="000b5348" style:font-name-asian="Times New Roman" style:font-name-complex="Times New Roman" style:font-size-complex="12pt"/>
    </style:style>
    <style:style style:name="T19" style:family="text">
      <style:text-properties style:font-name="Times New Roman1" officeooo:rsid="0003c289" style:font-name-asian="Times New Roman" style:font-name-complex="Times New Roman" style:font-size-complex="12pt"/>
    </style:style>
    <style:style style:name="T20" style:family="text">
      <style:text-properties style:font-name="Times New Roman1" officeooo:rsid="000fc9e1" style:font-name-asian="Times New Roman" style:font-name-complex="Times New Roman" style:font-size-complex="12pt"/>
    </style:style>
    <style:style style:name="T21" style:family="text">
      <style:text-properties style:font-name="Times New Roman1" officeooo:rsid="00117d2f" style:font-name-asian="Times New Roman" style:font-name-complex="Times New Roman" style:font-size-complex="12pt"/>
    </style:style>
    <style:style style:name="T22" style:family="text">
      <style:text-properties style:font-name="Times New Roman1" officeooo:rsid="00124daa" style:font-name-asian="Times New Roman" style:font-name-complex="Times New Roman" style:font-size-complex="12pt"/>
    </style:style>
    <style:style style:name="T23" style:family="text">
      <style:text-properties style:font-name="Times New Roman1" officeooo:rsid="0017ddb9" style:font-name-asian="Times New Roman" style:font-name-complex="Times New Roman" style:font-size-complex="12pt"/>
    </style:style>
    <style:style style:name="T24" style:family="text">
      <style:text-properties style:font-name="Times New Roman1" officeooo:rsid="001974c1" style:font-name-asian="Times New Roman" style:font-name-complex="Times New Roman" style:font-size-complex="12pt"/>
    </style:style>
    <style:style style:name="T25" style:family="text">
      <style:text-properties style:font-name="Times New Roman1" officeooo:rsid="001b12a6" style:font-name-asian="Times New Roman" style:font-name-complex="Times New Roman" style:font-size-complex="12pt"/>
    </style:style>
    <style:style style:name="T26" style:family="text">
      <style:text-properties style:font-name="Times New Roman1" officeooo:rsid="000b1902" style:font-name-asian="Times New Roman" style:font-name-complex="Times New Roman"/>
    </style:style>
    <style:style style:name="T27" style:family="text">
      <style:text-properties style:font-name="Times New Roman1" officeooo:rsid="000b5348" style:font-name-asian="Times New Roman" style:font-name-complex="Times New Roman"/>
    </style:style>
    <style:style style:name="T28" style:family="text">
      <style:text-properties style:font-name="Times New Roman1" fo:font-size="10pt" style:font-name-asian="Times New Roman" style:font-size-asian="10pt" style:font-name-complex="Times New Roman" style:font-size-complex="10pt"/>
    </style:style>
    <style:style style:name="T29" style:family="text">
      <style:text-properties style:font-name="Times New Roman1" style:text-underline-style="solid" style:text-underline-width="auto" style:text-underline-color="font-color" style:font-name-asian="Times New Roman" style:font-name-complex="Times New Roman" style:font-size-complex="12pt"/>
    </style:style>
    <style:style style:name="T30" style:family="text">
      <style:text-properties style:font-name="Times New Roman1" fo:font-weight="bold" style:font-name-asian="Times New Roman" style:font-weight-asian="bold" style:font-name-complex="Times New Roman" style:font-weight-complex="bold"/>
    </style:style>
    <style:style style:name="T31" style:family="text">
      <style:text-properties officeooo:rsid="0017ddb9"/>
    </style:style>
    <style:style style:name="T32" style:family="text">
      <style:text-properties officeooo:rsid="001974c1"/>
    </style:style>
    <style:style style:name="T33" style:family="text">
      <style:text-properties officeooo:rsid="001b12a6"/>
    </style:style>
    <style:style style:name="T34" style:family="text">
      <style:text-properties officeooo:rsid="001bdbb5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1"/>
      <text:p text:style-name="P14">AL <text:span text:style-name="T31">SIG.</text:span> <text:span text:style-name="T31">SINDACO</text:span></text:p>
      <text:p text:style-name="P13">del Comune di <text:span text:style-name="T8">Montegrotto Terme</text:span></text:p>
      <text:p text:style-name="P9"/>
      <text:p text:style-name="P9"/>
      <text:p text:style-name="P11">RICHIESTA DI RICLASSIFICAZIONE DI AREA EDIFICABILE</text:p>
      <text:p text:style-name="P11">(Art. 7 L.R. N. 4 del 16.03.2015)</text:p>
      <text:p text:style-name="P10"/>
      <text:p text:style-name="P12"/>
      <text:p text:style-name="P15"><text:span text:style-name="T10">I</text:span><text:span text:style-name="T9">l/la sottoscritto/a _____________________________________________________________</text:span></text:p>
      <text:p text:style-name="P16"/>
      <text:p text:style-name="P16">DICHIARA</text:p>
      <text:p text:style-name="P16"/>
      <text:p text:style-name="P17"><text:span text:style-name="T9">ai sensi degli artt. 46-47 del D.P.R. n. 445/2000 e s.m.i. e consapevole delle sanzioni penali previste dal successivo art. 76 in caso di dichiarazion</text:span><text:span text:style-name="T11">i</text:span><text:span text:style-name="T9"> mendac</text:span><text:span text:style-name="T11">i</text:span><text:span text:style-name="T9">, formazione e uso di atti falsi,</text:span></text:p>
      <text:p text:style-name="P25"/>
      <text:p text:style-name="P31">-<text:tab/>di essere:</text:p>
      <text:p text:style-name="P19"><text:span text:style-name="T9">Nato/a a ________________ Prov. ____ il ________________ residente in ________________ Prov. ____ C.A.P. _________ Via ______________________ n° ______ Codice Fiscale <text:s/></text:span><text:span text:style-name="T13">I__I__I__I__I__I__I__I__I__I__I__I__I__I__I__I__I </text:span></text:p>
      <text:p text:style-name="P35">Tel.: ______________________________ e-mail ___________________ pec ________________________</text:p>
      <text:p text:style-name="P35"/>
      <text:p text:style-name="P38">-<text:tab/>di presentare richiesta:</text:p>
      <text:p text:style-name="P20"><text:span text:style-name="T5">in qualità di </text:span><text:span text:style-name="T28">[ ]</text:span><text:span text:style-name="T7"> unico proprietario </text:span><text:span text:style-name="T28">[ ]</text:span><text:span text:style-name="T15"> comproprietario </text:span><text:span text:style-name="T28">[ ]</text:span><text:span text:style-name="T15"> titolare di altro diritto reale o personale </text:span><text:span text:style-name="T16">dell'area edificabile, identificata al Catasto Terreni al Foglio _____ particella/e ________________ </text:span><text:span text:style-name="T21">e</text:span><text:span text:style-name="T16"> classificata </text:span><text:span text:style-name="T21">da</text:span><text:span text:style-name="T16">l P.R.G. - </text:span><text:span text:style-name="T17">P.I. come Zona _________________________;</text:span></text:p>
      <text:p text:style-name="P39"/>
      <text:p text:style-name="P28"><text:span text:style-name="T17">-<text:tab/>che l'area </text:span><text:span text:style-name="T18">oggetto</text:span><text:span text:style-name="T17"> dell'istanza è:</text:span></text:p>
      <text:p text:style-name="P40">libera da pesi, oneri, <text:span text:style-name="T31">ipoteche, </text:span>servitù attive e/o passive;</text:p>
      <text:p text:style-name="P40"/>
      <text:p text:style-name="P43">CHIEDE</text:p>
      <text:p text:style-name="P40"/>
      <text:p text:style-name="P21"><text:span text:style-name="T15">la riclassificazione dell'area edificabile evidenziata nell'allegato estratto di mappa catastale, affinché sia privata della potenzialità edificatoria attualmente riconosciuta dalla strumento urbanistico vigente e sia res</text:span><text:span text:style-name="T21">a</text:span><text:span text:style-name="T15"> inedificabile, in applicazione dell'art. 7 della L.R. n. 4 del 16.03.2015.</text:span></text:p>
      <text:p text:style-name="P40"/>
      <text:p text:style-name="P43">AUTORIZZA AL TRATTAMENTO DEI DATI PERSONALI</text:p>
      <text:p text:style-name="P21"><text:span text:style-name="T15">ai sensi dell'art. 13 del Codice in materia di protezione dei dati personali D. Lgs. n. 196/2003, per le finalità istruttorie nel rispetto di leggi e regolamenti. Il trattamento dei dati avverrà presso il Comune di Montegrotto Terme, con l'utilizzo di procedure anche informatizzate, nei modi e nei limiti necessari per perseguire le predette finalità. Titolare del </text:span><text:span text:style-name="T18">trattamento è il Comune di Montegrotto Terme; </text:span><text:span text:style-name="T23">responsabile del trattamento è </text:span><text:span text:style-name="T24">il Responsabile del Settore Edilizia Privata Arch. Andrea Rinaldo e incaricato del trattamento è il dipendente del Servizio Urbanistica.</text:span></text:p>
      <text:p text:style-name="P42"/>
      <text:p text:style-name="P22"><text:soft-page-break/><text:span text:style-name="T18">A</text:span><text:span text:style-name="T15">llegati:</text:span></text:p>
      <text:list xml:id="list123851319" text:style-name="L1">
        <text:list-item>
          <text:p text:style-name="P57">Estratto di mappa aggiornato;</text:p>
        </text:list-item>
        <text:list-item>
          <text:p text:style-name="P58"><text:span text:style-name="T15">Copia documento di identità di </text:span><text:span text:style-name="T29">tutti i richiedenti;</text:span></text:p>
        </text:list-item>
        <text:list-item>
          <text:p text:style-name="P59">Eventuale relazione descrittiva;</text:p>
        </text:list-item>
        <text:list-item>
          <text:p text:style-name="P59">Altro___________________________________________________________________.</text:p>
        </text:list-item>
      </text:list>
      <text:p text:style-name="P56"/>
      <text:p text:style-name="P18">Luogo e data: <text:tab/><text:tab/><text:tab/><text:tab/><text:tab/><text:tab/><text:tab/>Firma del proprietario/di tutti i</text:p>
      <text:p text:style-name="P45">____________________<text:tab/><text:tab/><text:tab/><text:tab/><text:tab/>comproprietari o aventi altro diritto</text:p>
      <text:p text:style-name="P45"><text:tab/><text:tab/><text:tab/><text:tab/><text:tab/><text:tab/><text:tab/><text:tab/>____________________________</text:p>
      <text:p text:style-name="P45"><text:tab/><text:tab/><text:tab/><text:tab/><text:tab/><text:tab/><text:tab/><text:tab/>____________________________</text:p>
      <text:p text:style-name="P45"><text:tab/><text:tab/><text:tab/><text:tab/><text:tab/><text:tab/><text:tab/><text:tab/>____________________________</text:p>
      <text:p text:style-name="P45"><text:tab/><text:tab/><text:tab/><text:tab/><text:tab/><text:tab/><text:tab/><text:tab/>____________________________</text:p>
      <text:p text:style-name="P45"/>
      <text:p text:style-name="P45"/>
      <text:p text:style-name="P45"/>
      <text:p text:style-name="P54">ALTRI COMPROPRIETARI O TITOLARE DI ALTRO DIRITTO REALE O PERSONALE</text:p>
      <text:p text:style-name="P55"/>
      <text:p text:style-name="P45">Il/la sottoscritto/a ____________________________________________________________</text:p>
      <text:p text:style-name="P45"/>
      <text:p text:style-name="P51">DICHIARA <text:s/>(allegare copia del documento di identità)</text:p>
      <text:p text:style-name="P45">ai sensi degli artt. 46-47 del D.P.R. n. 445/2000 e s.m.i. e consapevole delle sanzioni penali previste dal eccessivo art. 76 in caso di dichiarazioni mendaci, formazione o uso di atti falsi,</text:p>
      <text:p text:style-name="P45"/>
      <text:p text:style-name="P33"><text:span text:style-name="T14">-<text:tab/></text:span><text:span text:style-name="T30">di essere:</text:span></text:p>
      <text:p text:style-name="P23">Nato/a a ________________ Prov. ____ il ________________ residente in ________________ Prov. ____ C.A.P. _________ Via ______________________ n° ______ Codice Fiscale <text:s/><text:span text:style-name="T12">I__I__I__I__I__I__I__I__I__I__I__I__I__I__I__I__I </text:span></text:p>
      <text:p text:style-name="P36">Tel.: ______________________________ e-mail ___________________ pec ________________________</text:p>
      <text:p text:style-name="P26"><text:span text:style-name="T2">in qualità di </text:span><text:span text:style-name="T14">[ ]</text:span><text:span text:style-name="T6"> </text:span><text:span text:style-name="T14"><text:s/>comproprietario [ ] titolare di altro diritto reale o personale</text:span></text:p>
      <text:p text:style-name="P41"/>
      <text:p text:style-name="P29"><text:span text:style-name="T26">-<text:tab/>che l'area </text:span><text:span text:style-name="T27">oggetto</text:span><text:span text:style-name="T26"> dell'istanza è:</text:span></text:p>
      <text:p text:style-name="P47">libera da pesi, oneri, <text:span text:style-name="T32">ipoteche, </text:span>servitù attive e/o passive.</text:p>
      <text:p text:style-name="P47"/>
      <text:p text:style-name="P47"/>
      <text:p text:style-name="P46">Il/la sottoscritto/a _____________________________________________________________</text:p>
      <text:p text:style-name="P46"/>
      <text:p text:style-name="P52">DICHIARA <text:s/>(allegare copia del documento di identità)</text:p>
      <text:p text:style-name="P46">ai sensi degli artt. 46-47 del D.P.R. n. 445/2000 e s.m.i. e consapevole delle sanzioni penali previste dal eccessivo art. 76 in caso di dichiarazioni mendaci, formazione o uso di atti falsi,</text:p>
      <text:p text:style-name="P46"/>
      <text:p text:style-name="P34"><text:span text:style-name="T14">-<text:tab/></text:span><text:span text:style-name="T30">di essere:</text:span></text:p>
      <text:p text:style-name="P24">Nato/a a ________________ Prov. ____ il ________________ residente in ________________ Prov. ____ C.A.P. _________ Via ______________________ n° ______ Codice Fiscale <text:s/><text:span text:style-name="T12">I__I__I__I__I__I__I__I__I__I__I__I__I__I__I__I__I </text:span></text:p>
      <text:p text:style-name="P37">Tel.: ______________________________ e-mail ___________________ pec ________________________</text:p>
      <text:p text:style-name="P27"><text:span text:style-name="T2">in qualità di </text:span><text:span text:style-name="T14">[ ]</text:span><text:span text:style-name="T6"> </text:span><text:span text:style-name="T14"><text:s/>comproprietario [ ] titolare di altro diritto reale o personale</text:span></text:p>
      <text:p text:style-name="P44"><text:soft-page-break/></text:p>
      <text:p text:style-name="P30"><text:span text:style-name="T26">-<text:tab/>che l'area </text:span><text:span text:style-name="T27">oggetto</text:span><text:span text:style-name="T26"> dell'istanza è:</text:span></text:p>
      <text:p text:style-name="P48">libera da pesi, oneri, <text:span text:style-name="T32">ipoteche,</text:span> servitù attive e/o passive.</text:p>
      <text:p text:style-name="P48"/>
      <text:p text:style-name="P48"/>
      <text:p text:style-name="P46">Il/la sottoscritto/a _____________________________________________________________</text:p>
      <text:p text:style-name="P46"/>
      <text:p text:style-name="P52">DICHIARA <text:s/>(allegare copia del documento di identità)</text:p>
      <text:p text:style-name="P46">ai sensi degli artt. 46-47 del D.P.R. n. 445/2000 e s.m.i. e consapevole delle sanzioni penali previste dal eccessivo art. 76 in caso di dichiarazioni mendaci, formazione o uso di atti falsi,</text:p>
      <text:p text:style-name="P46"/>
      <text:p text:style-name="P34"><text:span text:style-name="T14">-<text:tab/></text:span><text:span text:style-name="T30">di essere:</text:span></text:p>
      <text:p text:style-name="P24">Nato/a a ________________ Prov. ____ il ________________ residente in ________________ Prov. ____ C.A.P. _________ Via ______________________ n° ______ Codice Fiscale <text:s/><text:span text:style-name="T12">I__I__I__I__I__I__I__I__I__I__I__I__I__I__I__I__I </text:span></text:p>
      <text:p text:style-name="P37">Tel.: ______________________________ e-mail ___________________ pec ________________________</text:p>
      <text:p text:style-name="P27"><text:span text:style-name="T2">in qualità di </text:span><text:span text:style-name="T14">[ ]</text:span><text:span text:style-name="T6"> </text:span><text:span text:style-name="T14"><text:s/>comproprietario [ ] titolare di altro diritto reale o personale</text:span></text:p>
      <text:p text:style-name="P44"/>
      <text:p text:style-name="P30"><text:span text:style-name="T26">-<text:tab/>che l'area </text:span><text:span text:style-name="T27">oggetto</text:span><text:span text:style-name="T26"> dell'istanza è:</text:span></text:p>
      <text:p text:style-name="P48">libera da pesi, oneri, <text:span text:style-name="T32">ipoteche, </text:span>servitù attive e/o passive.</text:p>
      <text:p text:style-name="P48"/>
      <text:p text:style-name="P48"/>
      <text:p text:style-name="P46">Il/la sottoscritto/a _____________________________________________________________</text:p>
      <text:p text:style-name="P46"/>
      <text:p text:style-name="P52">DICHIARA <text:s/>(allegare copia del documento di identità)</text:p>
      <text:p text:style-name="P46">ai sensi degli artt. 46-47 del D.P.R. n. 445/2000 e s.m.i. e consapevole delle sanzioni penali previste dal eccessivo art. 76 in caso di dichiarazioni mendaci, formazione o uso di atti falsi,</text:p>
      <text:p text:style-name="P46"/>
      <text:p text:style-name="P34"><text:span text:style-name="T14">-<text:tab/></text:span><text:span text:style-name="T30">di essere:</text:span></text:p>
      <text:p text:style-name="P24">Nato/a a ________________ Prov. ____ il ________________ residente in ________________ Prov. ____ C.A.P. _________ Via ______________________ n° ______ Codice Fiscale <text:s/><text:span text:style-name="T12">I__I__I__I__I__I__I__I__I__I__I__I__I__I__I__I__I </text:span></text:p>
      <text:p text:style-name="P37">Tel.: ______________________________ e-mail ___________________ pec ________________________</text:p>
      <text:p text:style-name="P27"><text:span text:style-name="T2">in qualità di </text:span><text:span text:style-name="T14">[ ]</text:span><text:span text:style-name="T6"> </text:span><text:span text:style-name="T14"><text:s/>comproprietario [ ] titolare di altro diritto reale o personale</text:span></text:p>
      <text:p text:style-name="P44"/>
      <text:p text:style-name="P30"><text:span text:style-name="T26">-<text:tab/>che l'area </text:span><text:span text:style-name="T27">oggetto</text:span><text:span text:style-name="T26"> dell'istanza è:</text:span></text:p>
      <text:p text:style-name="P48">libera da pesi, oneri, <text:span text:style-name="T32">ipoteche, </text:span>servitù attive e/o passive.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3"><text:soft-page-break/>INFORMAZIONI E CONDIZIONI</text:p>
      <text:p text:style-name="P49"/>
      <text:p text:style-name="P32"><text:span text:style-name="T15">La richiesta deve essere compilata in ogni sua parte e sottoscritta dal proprietario </text:span><text:span text:style-name="T20">delle</text:span><text:span text:style-name="T15"> aree oggetto di richiesta e/o da tutti i comproprietari o titolari di altro diritto reale o personale; </text:span><text:span text:style-name="T29">non verranno valutate le richieste presentate da parte, anche se maggioritaria, dei comproprietari</text:span><text:span text:style-name="T15">.</text:span></text:p>
      <text:p text:style-name="P49"/>
      <text:p text:style-name="P49">E' obbligatorio allegare alla richiesta il documento di identità del proprietario delle aree oggetto di richiesta o di tutti i comproprietari o titolari di altro diritto reale o personale.</text:p>
      <text:p text:style-name="P49"/>
      <text:p text:style-name="P49"><text:span text:style-name="T33">E' obbligatorio allegare</text:span> un estratto di mappa catastale in scala 1/2000 <text:span text:style-name="T34">aggiornato</text:span> con evidenziata/e la/le particella/e oggetto di richiesta.</text:p>
      <text:p text:style-name="P49"/>
      <text:p text:style-name="P32"><text:span text:style-name="T15">A seguito </text:span><text:span text:style-name="T22">della</text:span><text:span text:style-name="T15"> richiesta non verrà data risposta specifica, in quanto se compatibili con gli obiettivi dell'Amministrazione Comunale, le riclassificazioni verranno recepite nel Piano degli Interventi.</text:span></text:p>
      <text:p text:style-name="P49"/>
      <text:p text:style-name="P32"><text:span text:style-name="T15">Per ulteriori informazioni </text:span><text:span text:style-name="T19">rivolgersi al</text:span><text:span text:style-name="T25">l'Ufficio Urbanistica</text:span><text:span text:style-name="T19"> – Geom. Valter Maccagnan – tel. 049 8928749 </text:span><text:span text:style-name="T25">o scrivendo all'indirizzo mail: </text:span><text:a xlink:type="simple" xlink:href="mailto:maccagnan.valter@montegrotto.org" text:style-name="Internet_20_link" text:visited-style-name="Visited_20_Internet_20_Link"><text:span text:style-name="T25">maccagnan.valter@montegrotto.org</text:span></text:a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1.249cm" style:auto-text-indent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style:font-size-asian="2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991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50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502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8pt" style:font-size-asian="8pt" style:font-name-complex="Arial"/>
    </style:style>
    <style:style style:name="M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style:font-name-complex="Arial"/>
    </style:style>
    <style:style style:name="MP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4pt" style:font-size-asian="4pt" style:font-name-complex="Arial"/>
    </style:style>
    <style:style style:name="MP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0pt" officeooo:paragraph-rsid="0017ddb9" style:font-size-asian="10pt" style:font-name-complex="Arial" style:font-size-complex="10pt"/>
    </style:style>
    <style:style style:name="MP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0pt" officeooo:paragraph-rsid="0017ddb9" style:font-size-asian="10pt" style:font-name-complex="Arial" style:font-size-complex="10pt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7" style:family="paragraph" style:parent-style-name="Standard">
      <style:text-properties fo:font-size="8pt" style:font-size-asian="8pt"/>
    </style:style>
    <style:style style:name="M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officeooo:rsid="00138e4a"/>
    </style:style>
    <style:style style:name="MT2" style:family="text">
      <style:text-properties style:font-name="Times New Roman" fo:font-style="italic" style:font-style-asian="italic" style:font-name-complex="Times New Roman"/>
    </style:style>
    <style:style style:name="MT3" style:family="text">
      <style:text-properties style:font-name="Times New Roman" fo:font-style="italic" officeooo:rsid="00132c76" style:font-style-asian="italic" style:font-name-complex="Times New Roman"/>
    </style:style>
    <style:style style:name="M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h text:style-name="Heading_20_2" text:outline-level="2"><draw:frame draw:style-name="Mfr1" draw:name="Immagine1" text:anchor-type="char" svg:x="-0.222cm" svg:y="-0.235cm" svg:width="1.893cm" svg:height="2.783cm" draw:z-index="0"><draw:image xlink:href="Pictures/10000000000001D8000002B599C59108CAD3A79A.png" xlink:type="simple" xlink:show="embed" xlink:actuate="onLoad" loext:mime-type="image/png"/></draw:frame><text:tab/>COMUNE DI MONTEGROTTO TERME</text:h>
        <text:p text:style-name="MP1"/>
        <text:p text:style-name="MP2">PROVINCIA DI PADOVA</text:p>
        <text:p text:style-name="MP1">__________________</text:p>
        <text:p text:style-name="MP3"/>
        <text:p text:style-name="MP4">SETTORE <text:span text:style-name="MT1">EDILIZIA PRIVATA E AMBIENTE</text:span></text:p>
        <text:p text:style-name="MP5"><text:span text:style-name="MT2">Servizio </text:span><text:span text:style-name="MT3">Urbanistica</text:span></text:p>
        <text:h text:style-name="Heading_20_3" text:outline-level="3"/>
      </loext:header-first>
      <style:footer>
        <text:p text:style-name="MP6"><draw:frame draw:style-name="Mfr2" draw:name="Immagine2" text:anchor-type="char" svg:x="0cm" svg:y="0.002cm" svg:width="0.183cm" svg:height="0.048cm" draw:z-index="3"><draw:image xlink:href="Pictures/10000000000001D8000002B599C59108CAD3A79A.png" xlink:type="simple" xlink:show="embed" xlink:actuate="onLoad" loext:mime-type="image/png"/></draw:frame><text:page-number text:select-page="current">4</text:page-number></text:p>
      </style:footer>
      <loext:footer-first>
        <text:p text:style-name="MP7">_________________________________________________________________________________________________________________</text:p>
        <text:p text:style-name="MP7"/>
        <text:p text:style-name="MP8">35036 - Piazza Roma, 1 – TEL. 049 8928711 – Fax 049 8928718 - Cod. Fisc. 80009590284 – P. IVA 01061470280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A DI CARTA INTESTATA SOLO NELLA PRIMA PAGINA</dc:title>
    <meta:initial-creator>Comune di Abano Terme</meta:initial-creator>
    <meta:creation-date>2007-06-12T16:07:00</meta:creation-date>
    <dc:date>2018-01-29T11:30:52.346000000</dc:date>
    <meta:print-date>2018-01-29T11:30:44.265000000</meta:print-date>
    <meta:editing-cycles>56</meta:editing-cycles>
    <meta:editing-duration>PT4H39M37S</meta:editing-duration>
    <meta:generator>LibreOffice/6.0.0.3$Windows_X86_64 LibreOffice_project/64a0f66915f38c6217de274f0aa8e15618924765</meta:generator>
    <meta:document-statistic meta:table-count="0" meta:image-count="2" meta:object-count="0" meta:page-count="4" meta:paragraph-count="80" meta:word-count="905" meta:character-count="7239" meta:non-whitespace-character-count="6351"/>
  </office:meta>
</office:document-meta>
</file>