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paragraph-rsid="0037b0d7" style:font-size-asian="12pt" style:font-size-complex="12pt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officeooo:paragraph-rsid="000e9569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officeooo:paragraph-rsid="002c16ba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5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37b0d7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37b0d7" style:font-size-asian="5.25pt" style:font-size-complex="6pt"/>
    </style:style>
    <style:style style:name="P7" style:family="paragraph" style:parent-style-name="Text_20_body">
      <style:paragraph-properties fo:margin-left="0.633cm" fo:margin-right="0cm" fo:margin-top="0cm" fo:margin-bottom="0cm" style:contextual-spacing="false" fo:text-align="justify" style:justify-single-word="false" fo:text-indent="-0.575cm" style:auto-text-indent="false">
        <style:tab-stops>
          <style:tab-stop style:position="0.575cm"/>
        </style:tab-stops>
      </style:paragraph-properties>
      <style:text-properties style:font-name="Times New Roman" fo:font-size="12pt" officeooo:rsid="00083f75" officeooo:paragraph-rsid="0037b0d7" style:font-size-asian="12pt" style:font-size-complex="12pt"/>
    </style:style>
    <style:style style:name="P8" style:family="paragraph" style:parent-style-name="Text_20_body" style:master-page-name="">
      <style:paragraph-properties fo:margin-left="0.633cm" fo:margin-right="0cm" fo:margin-top="0cm" fo:margin-bottom="0cm" style:contextual-spacing="false" fo:text-align="justify" style:justify-single-word="false" fo:text-indent="-0.575cm" style:auto-text-indent="false" style:page-number="auto">
        <style:tab-stops>
          <style:tab-stop style:position="0.575cm"/>
        </style:tab-stops>
      </style:paragraph-properties>
      <style:text-properties style:font-name="Times New Roman" fo:font-size="12pt" officeooo:rsid="00083f75" officeooo:paragraph-rsid="0037b0d7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7b0d7" style:font-size-asian="12pt" style:font-size-complex="12pt"/>
    </style:style>
    <style:style style:name="P10" style:family="paragraph" style:parent-style-name="Text_20_body">
      <style:paragraph-properties fo:margin-left="0.635cm" fo:margin-right="0cm" fo:margin-top="0cm" fo:margin-bottom="0cm" style:contextual-spacing="false" fo:text-indent="-0.635cm" style:auto-text-indent="false"/>
      <style:text-properties style:font-name="Times New Roman" fo:font-size="12pt" officeooo:paragraph-rsid="0037b0d7" style:font-size-asian="12pt" style:font-size-complex="12pt"/>
    </style:style>
    <style:style style:name="P11" style:family="paragraph" style:parent-style-name="Text_20_body" style:master-page-name="">
      <style:paragraph-properties fo:margin-left="0.517cm" fo:margin-right="0cm" fo:margin-top="0cm" fo:margin-bottom="0cm" style:contextual-spacing="false" fo:text-align="justify" style:justify-single-word="false" fo:text-indent="-0.517cm" style:auto-text-indent="false" style:page-number="auto"/>
      <style:text-properties style:font-name="Times New Roman" fo:font-size="12pt" officeooo:paragraph-rsid="0037b0d7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37b0d7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37b0d7" style:font-size-asian="5.25pt" style:font-size-complex="6pt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37b0d7" fo:background-color="#ffff00" style:font-size-asian="5.25pt" style:font-size-complex="6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37b0d7" style:font-size-asian="12pt" style:font-size-complex="12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officeooo:paragraph-rsid="0037b0d7" style:font-size-asian="12pt" style:font-size-complex="12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37b0d7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37b0d7" style:font-size-asian="5.25pt" style:font-size-complex="6pt"/>
    </style:style>
    <style:style style:name="P19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8pt" officeooo:rsid="0015bb87" officeooo:paragraph-rsid="0037b0d7" style:font-size-asian="7pt" style:font-size-complex="8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37b0d7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37b0d7" style:font-size-asian="5.25pt" style:font-size-complex="6pt"/>
    </style:style>
    <style:style style:name="P22" style:family="paragraph" style:parent-style-name="Text_20_body" style:master-page-name="Standard">
      <style:paragraph-properties fo:margin-left="7.493cm" fo:margin-right="0cm" fo:text-align="justify" style:justify-single-word="false" fo:text-indent="1.249cm" style:auto-text-indent="false" style:page-number="auto"/>
      <style:text-properties style:font-name="Times New Roman" officeooo:paragraph-rsid="000e9569"/>
    </style:style>
    <style:style style:name="P2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2c16ba" style:font-size-asian="12pt" style:font-size-complex="12pt"/>
    </style:style>
    <style:style style:name="P24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1pt" officeooo:rsid="001ead45" officeooo:paragraph-rsid="0037b0d7" style:font-size-asian="11pt" style:font-name-complex="Times New Roman" style:font-size-complex="11pt"/>
    </style:style>
    <style:style style:name="T1" style:family="text">
      <style:text-properties fo:font-size="12pt"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75038" style:font-size-asian="12pt" style:font-size-complex="12pt"/>
    </style:style>
    <style:style style:name="T4" style:family="text">
      <style:text-properties fo:font-size="12pt" officeooo:rsid="0013efde" style:font-size-asian="12pt" style:font-size-complex="12pt"/>
    </style:style>
    <style:style style:name="T5" style:family="text">
      <style:text-properties fo:font-size="12pt" officeooo:rsid="00054a1f" style:font-size-asian="12pt" style:font-size-complex="12pt"/>
    </style:style>
    <style:style style:name="T6" style:family="text">
      <style:text-properties fo:font-size="12pt" officeooo:rsid="001e52d6" style:font-size-asian="12pt" style:font-size-complex="12pt"/>
    </style:style>
    <style:style style:name="T7" style:family="text">
      <style:text-properties fo:font-size="12pt" officeooo:rsid="002d559e" style:font-size-asian="12pt" style:font-size-complex="12pt"/>
    </style:style>
    <style:style style:name="T8" style:family="text">
      <style:text-properties fo:font-size="12pt" officeooo:rsid="00372542" style:font-size-asian="12pt" style:font-size-complex="12pt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weight="bold"/>
    </style:style>
    <style:style style:name="T11" style:family="text">
      <style:text-properties fo:font-variant="normal" fo:text-transform="none" fo:font-weight="bold" officeooo:rsid="00083f75"/>
    </style:style>
    <style:style style:name="T12" style:family="text">
      <style:text-properties fo:font-variant="normal" fo:text-transform="none" fo:font-weight="normal" officeooo:rsid="0013efde" style:font-weight-asian="normal" style:font-weight-complex="normal"/>
    </style:style>
    <style:style style:name="T13" style:family="text">
      <style:text-properties officeooo:rsid="0013efde"/>
    </style:style>
    <style:style style:name="T14" style:family="text">
      <style:text-properties fo:font-weight="normal" officeooo:rsid="0013efde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3a983" style:font-weight-asian="bold" style:font-weight-complex="bold"/>
    </style:style>
    <style:style style:name="T18" style:family="text">
      <style:text-properties fo:font-weight="bold" officeooo:rsid="00083f75"/>
    </style:style>
    <style:style style:name="T19" style:family="text">
      <style:text-properties fo:font-weight="bold" officeooo:rsid="0033a983"/>
    </style:style>
    <style:style style:name="T20" style:family="text">
      <style:text-properties officeooo:rsid="00122d0a"/>
    </style:style>
    <style:style style:name="T21" style:family="text">
      <style:text-properties officeooo:rsid="00054a1f"/>
    </style:style>
    <style:style style:name="T22" style:family="text">
      <style:text-properties fo:font-style="italic"/>
    </style:style>
    <style:style style:name="T23" style:family="text">
      <style:text-properties officeooo:rsid="001e52d6" style:font-name-asian="Wingdings" style:font-name-complex="Wingdings"/>
    </style:style>
    <style:style style:name="T24" style:family="text">
      <style:text-properties fo:language="it" fo:country="IT" officeooo:rsid="000836ee" fo:background-color="#ffffff" loext:char-shading-value="0"/>
    </style:style>
    <style:style style:name="T25" style:family="text">
      <style:text-properties fo:language="it" fo:country="IT" officeooo:rsid="00083f75" fo:background-color="#ffffff" loext:char-shading-value="0"/>
    </style:style>
    <style:style style:name="T26" style:family="text">
      <style:text-properties fo:language="it" fo:country="IT" officeooo:rsid="0037b0d7" fo:background-color="#ffffff" loext:char-shading-value="0"/>
    </style:style>
    <style:style style:name="T27" style:family="text">
      <style:text-properties officeooo:rsid="0015bb87"/>
    </style:style>
    <style:style style:name="T28" style:family="text">
      <style:text-properties style:text-underline-style="none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336582"/>
    </style:style>
    <style:style style:name="T31" style:family="text">
      <style:text-properties officeooo:rsid="0033a983"/>
    </style:style>
    <style:style style:name="T32" style:family="text">
      <style:text-properties officeooo:rsid="00196635"/>
    </style:style>
    <style:style style:name="T33" style:family="text">
      <style:text-properties officeooo:rsid="0035b915"/>
    </style:style>
    <style:style style:name="T34" style:family="text">
      <style:text-properties officeooo:rsid="0037b0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L COMUNE DI </text:span><text:s text:c="18"/><text:tab/><text:tab/><text:tab/><text:tab/><text:tab/><text:tab/><text:tab/><text:tab/><text:tab/> <text:s text:c="4"/><text:span text:style-name="T1">35036 MONTEGROTTO TERME</text:span></text:p>
      <text:p text:style-name="P2"/>
      <text:p text:style-name="P3"><text:span text:style-name="T2">Domanda di ammissione alla procedura selettiva per </text:span><text:span text:style-name="T3">la </text:span><text:span text:style-name="T2">mobilità volontaria ai sensi dell’art. 30 del D.Lgs. 165/2001 </text:span><text:span text:style-name="T4">e s.m.i. </text:span><text:span text:style-name="T2">per la copertura di </text:span><text:span text:style-name="T8">un posto</text:span><text:span text:style-name="T2"> a tempo indeterminato e </text:span><text:span text:style-name="T4">a tempo </text:span><text:span text:style-name="T2">pieno </text:span><text:span text:style-name="T5">di </text:span><text:span text:style-name="T2">categoria</text:span><text:span text:style-name="T5"> </text:span><text:span text:style-name="T8">B3 giuridica</text:span><text:span text:style-name="T2">, profilo professionale di </text:span><text:span text:style-name="T8">Collaboratore Tecnico</text:span><text:span text:style-name="T6"> </text:span><text:span text:style-name="T2">presso </text:span><text:span text:style-name="T7">il Settore Affari Generali del </text:span><text:span text:style-name="T2">Comune di Montegrotto Terme.</text:span></text:p>
      <text:p text:style-name="P23"/>
      <text:p text:style-name="P5"><text:span text:style-name="T2">Il/La sottoscritto/a </text:span><text:span text:style-name="T17">a</text:span><text:span text:style-name="T31">)</text:span><text:span text:style-name="T2">_______________________________________________________ chiede di essere ammesso/a a partecipare alla procedura </text:span><text:span text:style-name="T27">di </text:span><text:span text:style-name="T2">mobilità volontaria </text:span><text:span text:style-name="T34">per la copertura di un posto a tempo indeterminato e a tempo pieno di categoria B3 giuridica, profilo professionale di Collaboratore Tecnico presso il Settore Affari Generali del Comune di Montegrotto Terme. </text:span></text:p>
      <text:p text:style-name="P4"/>
      <text:p text:style-name="P1">A tal fine, sotto la propria personale responsabilità, ai sensi degli artt. 46 e 47, D.R.P. 445/2000 e consapevole delle sanzioni penali di cui all’art. 76 del decreto citato, dichiara quanto segue:</text:p>
      <text:p text:style-name="P12"><text:span text:style-name="T19">b</text:span><text:span text:style-name="T15">)</text:span><text:span text:style-name="T10"> <text:s/></text:span>di essere nato/a a _______________________________il _________________________;</text:p>
      <text:p text:style-name="P13"/>
      <text:p text:style-name="P12"><text:span text:style-name="T19">c</text:span><text:span text:style-name="T15">)</text:span><text:span text:style-name="T10"> </text:span>di <text:span text:style-name="T31">essere residente a</text:span>nagraficamente in _____________________________________________ via ________________________________________________________________________;</text:p>
      <text:p text:style-name="P13"/>
      <text:p text:style-name="P12"><text:span text:style-name="T19">d</text:span><text:span text:style-name="T15">)</text:span><text:span text:style-name="T10"> </text:span>di essere dipendente <text:span text:style-name="T20">con rapporto di lavoro </text:span>a tempo indeterminato <text:span text:style-name="T21">e a tempo pieno presso il seguente Ente del Comparto Funzioni Locali _________________________________________ dal _______________ con profilo professionale di Collaboratore Tecnico</text:span><text:span text:style-name="T23"> </text:span><text:span text:style-name="T24">c</text:span><text:span text:style-name="T25">ategoria </text:span><text:span text:style-name="T26">B3 giuridica</text:span><text:span text:style-name="T25">, posizione economica _____ </text:span><text:span text:style-name="T29">;</text:span></text:p>
      <text:p text:style-name="P14"/>
      <text:p text:style-name="P12"><text:span text:style-name="T19">e</text:span><text:span text:style-name="T15">)</text:span><text:span text:style-name="T10"> <text:s/></text:span>di essere in possesso del seguente titolo di studio: _____________________________________</text:p>
      <text:p text:style-name="P20">____________________ conseguito presso ________________________________________ nell’anno _______________ con votazione ___________________;</text:p>
      <text:p text:style-name="P21"/>
      <text:p text:style-name="P8"><text:span text:style-name="T17">f</text:span><text:span text:style-name="T16">)</text:span> <text:s/>di avere svolto <text:span text:style-name="T33">nell'ultimo biennio le</text:span> seguenti mansioni ________________________________</text:p>
      <text:p text:style-name="P7"><text:tab/>_____________________________________________________________________________;</text:p>
      <text:p text:style-name="P6"/>
      <text:p text:style-name="P15"><text:span text:style-name="T19">g</text:span><text:span text:style-name="T15">)</text:span><text:span text:style-name="T10"> </text:span><text:span text:style-name="T11"><text:s/></text:span><text:span text:style-name="T12">di </text:span>non avere procedimenti disciplinari in corso <text:span text:style-name="T13">e di n</text:span>o<text:span text:style-name="T13">n aver</text:span> ricevuto sanzioni disciplinari negli ultimi due anni;</text:p>
      <text:p text:style-name="P17"/>
      <text:p text:style-name="P15"><text:span text:style-name="T19">h</text:span><text:span text:style-name="T18">) </text:span><text:span text:style-name="T14">di </text:span>non avere subito condanne penali con sentenza passata in giudicato e di non avere procedimenti penali in corso;</text:p>
      <text:p text:style-name="P17"/>
      <text:p text:style-name="P15"><text:span text:style-name="T19">i</text:span><text:span text:style-name="T18">) <text:s/></text:span>di aver preso visione e di accettare in modo pieno e incondizionato le disposizioni del bando, esprimendo il proprio consenso al trattamento dei dati personali nel rispetto del D.Lgs. 196/2003 <text:span text:style-name="T30">e del Regolamento UE <text:s/>2016/679</text:span>;</text:p>
      <text:p text:style-name="P18"/>
      <text:p text:style-name="P16"><text:span text:style-name="T19">j</text:span><text:span text:style-name="T15">)</text:span><text:span text:style-name="T10"> <text:s/></text:span>che le eventuali comunicazioni relative alla procedura di mobilità di cui trattasi siano indirizzate al seguente recapito: <text:span text:style-name="T28"><text:s/>_____________________________________</text:span>Telefono<text:span text:style-name="T28"> _______________</text:span> cellulare ______________ <text:s/><text:span text:style-name="T27">e-mail_______________________________.</text:span></text:p>
      <text:p text:style-name="P19"/>
      <text:p text:style-name="P24"/>
      <text:p text:style-name="P1">Alla presente domanda vengono allegati:</text:p>
      <text:p text:style-name="P9">1.<text:span text:style-name="T9"> <text:s/>curriculum vitae professionale e formativo datato e sottoscritto dal candidato;</text:span></text:p>
      <text:p text:style-name="P10"><text:span text:style-name="T32">2. <text:s/></text:span>fotocopia del documento d’identità in corso di validità.</text:p>
      <text:p text:style-name="P11"/>
      <text:p text:style-name="P5"><text:span text:style-name="T22">Data </text:span>______________________ <text:s text:c="37"/><text:span text:style-name="T22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9-11-07T11:21:36.856000000</dc:date>
    <meta:editing-duration>PT2H7M36S</meta:editing-duration>
    <meta:editing-cycles>38</meta:editing-cycles>
    <meta:generator>LibreOffice/4.1.1.2$Windows_x86 LibreOffice_project/7e4286b58adc75a14f6d83f53a03b6c11fa2903</meta:generator>
    <meta:print-date>2017-11-02T17:33:54.184000000</meta:print-date>
    <meta:document-statistic meta:table-count="0" meta:image-count="0" meta:object-count="0" meta:page-count="1" meta:paragraph-count="19" meta:word-count="348" meta:character-count="2917" meta:non-whitespace-character-count="2506"/>
  </office:meta>
</office:document-meta>
</file>