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36c4fd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7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9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officeooo:rsid="00054a1f" style:font-style-asian="normal" style:font-style-complex="normal"/>
    </style:style>
    <style:style style:name="T11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officeooo:rsid="0013efde"/>
    </style:style>
    <style:style style:name="T13" style:family="text">
      <style:text-properties fo:font-weight="normal" officeooo:rsid="0013efde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416d" style:font-weight-asian="bold" style:font-weight-complex="bold"/>
    </style:style>
    <style:style style:name="T17" style:family="text">
      <style:text-properties fo:font-weight="bold" officeooo:rsid="00083f75"/>
    </style:style>
    <style:style style:name="T18" style:family="text">
      <style:text-properties fo:font-weight="bold" officeooo:rsid="002a416d"/>
    </style:style>
    <style:style style:name="T19" style:family="text">
      <style:text-properties fo:font-weight="bold" officeooo:rsid="002e5ba0"/>
    </style:style>
    <style:style style:name="T20" style:family="text">
      <style:text-properties officeooo:rsid="00122d0a"/>
    </style:style>
    <style:style style:name="T21" style:family="text">
      <style:text-properties officeooo:rsid="00054a1f"/>
    </style:style>
    <style:style style:name="T22" style:family="text">
      <style:text-properties officeooo:rsid="000cd420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83f75" style:font-style-asian="italic" style:font-style-complex="italic"/>
    </style:style>
    <style:style style:name="T26" style:family="text">
      <style:text-properties fo:font-style="italic" officeooo:rsid="0013efde" style:font-style-asian="italic" style:font-style-complex="italic"/>
    </style:style>
    <style:style style:name="T27" style:family="text">
      <style:text-properties fo:font-style="italic" officeooo:rsid="001921dc" style:font-style-asian="italic" style:font-style-complex="italic"/>
    </style:style>
    <style:style style:name="T28" style:family="text">
      <style:text-properties officeooo:rsid="001761a1" style:font-name-asian="Wingdings" style:font-name-complex="Wingdings"/>
    </style:style>
    <style:style style:name="T29" style:family="text">
      <style:text-properties officeooo:rsid="001ceb70" style:font-name-asian="Wingdings" style:font-name-complex="Wingdings"/>
    </style:style>
    <style:style style:name="T30" style:family="text">
      <style:text-properties officeooo:rsid="001e52d6" style:font-name-asian="Wingdings" style:font-name-complex="Wingdings"/>
    </style:style>
    <style:style style:name="T31" style:family="text">
      <style:text-properties officeooo:rsid="0034f5e5" style:font-name-asian="Wingdings" style:font-name-complex="Wingdings"/>
    </style:style>
    <style:style style:name="T32" style:family="text">
      <style:text-properties fo:language="it" fo:country="IT" officeooo:rsid="000836ee" fo:background-color="#ffffff" loext:char-shading-value="0"/>
    </style:style>
    <style:style style:name="T33" style:family="text">
      <style:text-properties fo:language="it" fo:country="IT" officeooo:rsid="00083f75" fo:background-color="#ffffff" loext:char-shading-value="0"/>
    </style:style>
    <style:style style:name="T34" style:family="text">
      <style:text-properties fo:language="it" fo:country="IT" officeooo:rsid="002a416d" fo:background-color="#ffffff" loext:char-shading-value="0"/>
    </style:style>
    <style:style style:name="T35" style:family="text">
      <style:text-properties officeooo:rsid="0015bb87"/>
    </style:style>
    <style:style style:name="T36" style:family="text">
      <style:text-properties style:font-name="Times New Roman2"/>
    </style:style>
    <style:style style:name="T37" style:family="text">
      <style:text-properties style:font-name="Times New Roman2" officeooo:rsid="00196635"/>
    </style:style>
    <style:style style:name="T38" style:family="text">
      <style:text-properties style:font-name="Times New Roman2" officeooo:rsid="002e5ba0"/>
    </style:style>
    <style:style style:name="T39" style:family="text">
      <style:text-properties style:font-name="Times New Roman2" fo:font-size="12pt" officeooo:rsid="00338bb8" fo:background-color="transparent" loext:char-shading-value="0" style:font-size-asian="12pt" style:font-size-complex="12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075038" style:font-size-asian="12pt" style:font-size-complex="12pt"/>
    </style:style>
    <style:style style:name="T43" style:family="text">
      <style:text-properties style:font-name="Times New Roman" fo:font-size="12pt" officeooo:rsid="0013efde" style:font-size-asian="12pt" style:font-size-complex="12pt"/>
    </style:style>
    <style:style style:name="T44" style:family="text">
      <style:text-properties style:font-name="Times New Roman" fo:font-size="12pt" officeooo:rsid="001ceb70" style:font-size-asian="12pt" style:font-size-complex="12pt"/>
    </style:style>
    <style:style style:name="T45" style:family="text">
      <style:text-properties style:font-name="Times New Roman" fo:font-size="12pt" officeooo:rsid="00054a1f" style:font-size-asian="12pt" style:font-size-complex="12pt"/>
    </style:style>
    <style:style style:name="T46" style:family="text">
      <style:text-properties style:font-name="Times New Roman" fo:font-size="12pt" officeooo:rsid="001e52d6" style:font-size-asian="12pt" style:font-size-complex="12pt"/>
    </style:style>
    <style:style style:name="T47" style:family="text">
      <style:text-properties style:font-name="Times New Roman" fo:font-size="12pt" officeooo:rsid="00338bb8" style:font-size-asian="12pt" style:font-size-complex="12pt"/>
    </style:style>
    <style:style style:name="T48" style:family="text">
      <style:text-properties style:font-name="Times New Roman" fo:font-size="12pt" officeooo:rsid="00338bb8" fo:background-color="transparent" loext:char-shading-value="0" style:font-size-asian="12pt" style:font-size-complex="12pt"/>
    </style:style>
    <style:style style:name="T49" style:family="text">
      <style:text-properties style:font-name="Times New Roman" fo:font-size="12pt" officeooo:rsid="002d559e" fo:background-color="transparent" loext:char-shading-value="0" style:font-size-asian="12pt" style:font-size-complex="12pt"/>
    </style:style>
    <style:style style:name="T50" style:family="text">
      <style:text-properties style:text-underline-style="none"/>
    </style:style>
    <style:style style:name="T51" style:family="text">
      <style:text-properties officeooo:rsid="001ceb70"/>
    </style:style>
    <style:style style:name="T52" style:family="text">
      <style:text-properties officeooo:rsid="001e52d6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264aa8"/>
    </style:style>
    <style:style style:name="T55" style:family="text">
      <style:text-properties officeooo:rsid="002e5ba0"/>
    </style:style>
    <style:style style:name="T5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59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60" style:family="text">
      <style:text-properties fo:color="#000000" fo:font-style="normal" style:text-underline-style="none" fo:font-weight="bold" officeooo:rsid="0039ec53" fo:background-color="#ffffff" loext:char-shading-value="0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da redigersi in carta semplice <text:span text:style-name="T54">) </text:span>– scadenza termine presentazione:<text:span text:style-name="T11"> </text:span><text:span text:style-name="T60">11 dicembre 2017 - o</text:span><text:span text:style-name="T9">re </text:span><text:span text:style-name="T8">tre</text:span><text:span text:style-name="T7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1">Domanda di ammissione alla procedura selettiva per </text:span><text:span text:style-name="T42">la </text:span><text:span text:style-name="T41">mobilità volontaria ai sensi dell’art. 30 del D.Lgs. 165/2001 </text:span><text:span text:style-name="T43">e s.m.i. </text:span><text:span text:style-name="T41">per la copertura di </text:span><text:span text:style-name="T44">n. 1 (un) </text:span><text:span text:style-name="T41">post</text:span><text:span text:style-name="T44">o</text:span><text:span text:style-name="T41"> a tempo indeterminato e </text:span><text:span text:style-name="T43">a tempo </text:span><text:span text:style-name="T41">pieno </text:span><text:span text:style-name="T45">di </text:span><text:span text:style-name="T41">categoria</text:span><text:span text:style-name="T45"> C</text:span><text:span text:style-name="T41">, profilo professionale di </text:span><text:span text:style-name="T46">Istruttore </text:span><text:span text:style-name="T47">Tecnico</text:span><text:span text:style-name="T46"> </text:span><text:span text:style-name="T48"><text:s/></text:span><text:span text:style-name="T39">da assegnare ai Servizi Tecnici (Edilizia Privata e Ambiente, Edilizia Pubblica)</text:span><text:span text:style-name="T48"> </text:span><text:span text:style-name="T49">del </text:span><text:span text:style-name="T41">Comune di Montegrotto Terme, </text:span><text:span text:style-name="T56">con graduatoria da utilizzare per </text:span><text:span text:style-name="T57">la copertura di </text:span><text:span text:style-name="T56">ulteriori posizioni lavorative </text:span><text:span text:style-name="T58">che si rendessero necessarie,</text:span><text:span text:style-name="T56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35">di </text:span>mobilità volontaria per la copertura di <text:span text:style-name="T51">n. 1 </text:span>post<text:span text:style-name="T51">o</text:span> a tempo indeterminato e <text:span text:style-name="T22">a tempo pieno</text:span> di <text:span text:style-name="T52">Istruttore Tecnico </text:span>(cat.<text:span text:style-name="T21"> C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8"><text:span text:style-name="T18">a</text:span><text:span text:style-name="T14">)</text:span><text:span text:style-name="T2"> <text:s/></text:span>di essere nato/a a _______________________________il _________________________;</text:p>
      <text:p text:style-name="P21"/>
      <text:p text:style-name="P18"><text:span text:style-name="T18">b</text:span><text:span text:style-name="T14">)</text:span><text:span text:style-name="T2"> </text:span>di risiedere anagraficamente in ____________________________________________ via ________________________________________________________________________;</text:p>
      <text:p text:style-name="P21"/>
      <text:p text:style-name="P19"><text:span text:style-name="T18">c</text:span><text:span text:style-name="T14">)</text:span><text:span text:style-name="T2"> </text:span>di essere dipendente <text:span text:style-name="T20">con rapporto di lavoro </text:span>a tempo indeterminato <text:span text:style-name="T21">e a tempo pieno presso________________________________________________________________________ (</text:span><text:span text:style-name="T24">Ente soggett</text:span><text:span text:style-name="T25">o</text:span><text:span text:style-name="T24"> a limitazioni assunzionali e in regola con </text:span><text:span text:style-name="T26">i vincoli d</text:span><text:span text:style-name="T27">i</text:span><text:span text:style-name="T26"> pareggio del bilancio</text:span><text:span text:style-name="T24"> e con gli obiettivi legislativi finalizzati alla riduzione della spesa </text:span><text:span text:style-name="T26">di personale</text:span>) <text:span text:style-name="T22">dal ______________ con profilo professionale di </text:span><text:span text:style-name="T28">Istruttore</text:span><text:span text:style-name="T29"> </text:span><text:span text:style-name="T31">Tecnico</text:span><text:span text:style-name="T30"> </text:span><text:span text:style-name="T32">c</text:span><text:span text:style-name="T33">ategoria </text:span><text:span text:style-name="T34">C</text:span><text:span text:style-name="T33">, posizione economica _____ </text:span><text:span text:style-name="T53">;</text:span></text:p>
      <text:p text:style-name="P22"/>
      <text:p text:style-name="P20"><text:span text:style-name="T18">d</text:span><text:span text:style-name="T14">)</text:span><text:span text:style-name="T2"> <text:s/></text:span>di essere in possesso del seguente titolo di studio: _____________________________________</text:p>
      <text:p text:style-name="P23">____________________ conseguito presso ________________________________________ nell’anno _______________ con votazione ___________________;</text:p>
      <text:p text:style-name="P24"/>
      <text:p text:style-name="P25"><text:span text:style-name="T16">e</text:span><text:span text:style-name="T15">)</text:span> <text:s text:c="2"/>di avere svolto durante il servizio le seguenti mansioni _________________________________</text:p>
      <text:p text:style-name="P25"><text:tab/> <text:s/>____________________________________________________________________________;</text:p>
      <text:p text:style-name="P26"/>
      <text:p text:style-name="P13"><text:span text:style-name="T18">f</text:span><text:span text:style-name="T14">)</text:span><text:span text:style-name="T2"> </text:span><text:span text:style-name="T3"><text:s/></text:span><text:span text:style-name="T4">di </text:span>non avere procedimenti disciplinari in corso <text:span text:style-name="T12">e di n</text:span>o<text:span text:style-name="T12">n aver</text:span> ricevuto sanzioni disciplinari negli ultimi due anni;</text:p>
      <text:p text:style-name="P16"/>
      <text:p text:style-name="P11"><text:span text:style-name="T18">g</text:span><text:span text:style-name="T17">) </text:span><text:span text:style-name="T13">di </text:span>non avere subito condanne penali con sentenza passata in giudicato e di non avere procedimenti penali in corso;</text:p>
      <text:p text:style-name="P15"/>
      <text:p text:style-name="P12"><text:span text:style-name="T18">h</text:span><text:span text:style-name="T17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4"><text:span text:style-name="T19">i</text:span><text:span text:style-name="T14">)</text:span><text:span text:style-name="T2"> </text:span>che le eventuali comunicazioni relative alla procedura di mobilità di cui trattasi siano indirizzate al seguente recapito: <text:span text:style-name="T50"><text:s/>_________________________________________</text:span>Telefono<text:span text:style-name="T50"> ___________</text:span> cellulare ______________ <text:s/><text:span text:style-name="T35">e-mail_______________________________</text:span>.;</text:p>
      <text:p text:style-name="P9"/>
      <text:p text:style-name="P8">Alla presente domanda vengono allegati:</text:p>
      <text:p text:style-name="P10"><text:span text:style-name="T40">1.</text:span><text:span text:style-name="T6"> <text:s/></text:span><text:span text:style-name="T5">curriculum vitae professionale e formativo datato e sottoscritto dal candidato;</text:span></text:p>
      <text:p text:style-name="P28"><text:span text:style-name="T37">2. <text:s/></text:span><text:span text:style-name="T36">fotocopia del documento d’identità in corso di validità;</text:span></text:p>
      <text:p text:style-name="P29"><text:span text:style-name="T37"><text:s/>3. </text:span><text:span text:style-name="T38">eventuale </text:span><text:span text:style-name="T36">nulla osta preventivo alla mobilità esterna rilasciato dall’Ente di appartenenza per </text:span><text:span text:style-name="T38">il </text:span><text:soft-page-break/><text:span text:style-name="T36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55">(allegato non obbligatorio).</text:span></text:p>
      <text:p text:style-name="P27"/>
      <text:p text:style-name="P7"><text:span text:style-name="T23">Data </text:span>______________________ <text:s text:c="37"/><text:span text:style-name="T23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08T12:26:54.959000000</dc:date>
    <meta:editing-duration>PT1H45M54S</meta:editing-duration>
    <meta:editing-cycles>39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2" meta:paragraph-count="22" meta:word-count="455" meta:character-count="3704" meta:non-whitespace-character-count="3164"/>
  </office:meta>
</office:document-meta>
</file>