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0e9569"/>
    </style:style>
    <style:style style:name="P2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2c16ba"/>
    </style:style>
    <style:style style:name="P3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6pt" officeooo:paragraph-rsid="000e9569" style:font-size-asian="5.25pt" style:font-size-complex="6pt"/>
    </style:style>
    <style:style style:name="P4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2pt" officeooo:paragraph-rsid="002247a2" style:font-size-asian="12pt" style:font-size-complex="12pt"/>
    </style:style>
    <style:style style:name="P5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officeooo:paragraph-rsid="000e9569"/>
    </style:style>
    <style:style style:name="P6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fo:font-size="12pt" fo:font-weight="bold" officeooo:paragraph-rsid="000e9569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0b598c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6pt" officeooo:paragraph-rsid="000b598c" style:font-size-asian="5.25pt" style:font-size-complex="6pt"/>
    </style:style>
    <style:style style:name="P10" style:family="paragraph" style:parent-style-name="Text_20_body">
      <style:paragraph-properties fo:text-align="justify" style:justify-single-word="false"/>
      <style:text-properties fo:font-size="12pt" officeooo:paragraph-rsid="000b598c" style:font-size-asian="12pt" style:font-size-complex="12pt"/>
    </style:style>
    <style:style style:name="P11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13efde" style:font-size-asian="12pt" style:font-size-complex="12pt"/>
    </style:style>
    <style:style style:name="P13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083f75" style:font-size-asian="12pt" style:font-size-complex="12pt"/>
    </style:style>
    <style:style style:name="P14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16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officeooo:paragraph-rsid="00083f75" style:font-size-asian="5.25pt" style:font-size-complex="6pt"/>
    </style:style>
    <style:style style:name="P17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fo:font-weight="bold" officeooo:rsid="00083f75" officeooo:paragraph-rsid="0013efde" style:font-size-asian="5.25pt" style:font-size-complex="6pt"/>
    </style:style>
    <style:style style:name="P18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e07bf" style:font-size-asian="12pt" style:font-size-complex="12pt"/>
    </style:style>
    <style:style style:name="P20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53168" style:font-size-asian="12pt" style:font-size-complex="12pt"/>
    </style:style>
    <style:style style:name="P21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22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0e07bf" fo:background-color="#ffff00" style:font-size-asian="5.25pt" style:font-size-complex="6pt"/>
    </style:style>
    <style:style style:name="P23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3168" style:font-size-asian="12pt" style:font-size-complex="12pt"/>
    </style:style>
    <style:style style:name="P24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paragraph-rsid="00053168" style:font-size-asian="5.25pt" style:font-size-complex="6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083f75" officeooo:paragraph-rsid="00083f75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rsid="00054a1f" officeooo:paragraph-rsid="00083f75" style:font-size-asian="5.25pt" style:font-size-complex="6pt"/>
    </style:style>
    <style:style style:name="P27" style:family="paragraph" style:parent-style-name="Text_20_body">
      <style:paragraph-properties fo:margin-left="0.635cm" fo:margin-right="0cm" fo:margin-top="0cm" fo:margin-bottom="0.011cm" style:contextual-spacing="false" fo:text-align="justify" style:justify-single-word="false" fo:text-indent="-0.635cm" style:auto-text-indent="false"/>
      <style:text-properties style:font-name="Times New Roman" fo:font-size="12pt" officeooo:rsid="000836ee" officeooo:paragraph-rsid="000836ee" style:font-size-asian="12pt" style:font-size-complex="12pt"/>
    </style:style>
    <style:style style:name="P28" style:family="paragraph" style:parent-style-name="Text_20_body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29" style:family="paragraph" style:parent-style-name="Text_20_body" style:master-page-name="">
      <style:paragraph-properties fo:margin-left="0.476cm" fo:margin-right="0cm" fo:margin-top="0cm" fo:margin-bottom="0.212cm" style:contextual-spacing="false" fo:text-align="justify" style:justify-single-word="false" fo:text-indent="-0.582cm" style:auto-text-indent="false" style:page-number="auto"/>
      <style:text-properties fo:font-size="12pt" style:font-size-asian="12pt" style:font-size-complex="12pt"/>
    </style:style>
    <style:style style:name="P30" style:family="paragraph" style:parent-style-name="Text_20_body" style:master-page-name="Standard">
      <style:paragraph-properties fo:text-align="justify" style:justify-single-word="false" style:page-number="auto"/>
      <style:text-properties fo:font-size="12pt" fo:font-style="italic"/>
    </style:style>
    <style:style style:name="T1" style:family="text">
      <style:text-properties fo:font-size="12pt" fo:font-weight="bold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variant="normal" fo:text-transform="none" fo:font-weight="bold" officeooo:rsid="00083f75"/>
    </style:style>
    <style:style style:name="T4" style:family="text">
      <style:text-properties fo:font-variant="normal" fo:text-transform="none" fo:font-weight="normal" officeooo:rsid="0013efde" style:font-weight-asian="normal" style:font-weight-complex="normal"/>
    </style:style>
    <style:style style:name="T5" style:family="text">
      <style:text-properties fo:font-variant="normal" fo:text-transform="none" style:font-name="Times New Roman2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officeooo:rsid="000688a9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officeooo:rsid="00054a1f" style:font-style-asian="normal" style:font-style-complex="normal"/>
    </style:style>
    <style:style style:name="T12" style:family="text">
      <style:text-properties officeooo:rsid="0013efde"/>
    </style:style>
    <style:style style:name="T13" style:family="text">
      <style:text-properties fo:font-weight="normal" officeooo:rsid="0013efde" style:font-weight-asian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a416d" style:font-weight-asian="bold" style:font-weight-complex="bold"/>
    </style:style>
    <style:style style:name="T17" style:family="text">
      <style:text-properties fo:font-weight="bold" officeooo:rsid="00083f75"/>
    </style:style>
    <style:style style:name="T18" style:family="text">
      <style:text-properties fo:font-weight="bold" officeooo:rsid="002a416d"/>
    </style:style>
    <style:style style:name="T19" style:family="text">
      <style:text-properties fo:font-weight="bold" officeooo:rsid="002e5ba0"/>
    </style:style>
    <style:style style:name="T20" style:family="text">
      <style:text-properties officeooo:rsid="00122d0a"/>
    </style:style>
    <style:style style:name="T21" style:family="text">
      <style:text-properties officeooo:rsid="00054a1f"/>
    </style:style>
    <style:style style:name="T22" style:family="text">
      <style:text-properties officeooo:rsid="000cd420"/>
    </style:style>
    <style:style style:name="T23" style:family="text">
      <style:text-properties fo:font-style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083f75" style:font-style-asian="italic" style:font-style-complex="italic"/>
    </style:style>
    <style:style style:name="T26" style:family="text">
      <style:text-properties fo:font-style="italic" officeooo:rsid="0013efde" style:font-style-asian="italic" style:font-style-complex="italic"/>
    </style:style>
    <style:style style:name="T27" style:family="text">
      <style:text-properties fo:font-style="italic" officeooo:rsid="001921dc" style:font-style-asian="italic" style:font-style-complex="italic"/>
    </style:style>
    <style:style style:name="T28" style:family="text">
      <style:text-properties officeooo:rsid="001761a1" style:font-name-asian="Wingdings" style:font-name-complex="Wingdings"/>
    </style:style>
    <style:style style:name="T29" style:family="text">
      <style:text-properties officeooo:rsid="001ceb70" style:font-name-asian="Wingdings" style:font-name-complex="Wingdings"/>
    </style:style>
    <style:style style:name="T30" style:family="text">
      <style:text-properties officeooo:rsid="00335940" style:font-name-asian="Wingdings" style:font-name-complex="Wingdings"/>
    </style:style>
    <style:style style:name="T31" style:family="text">
      <style:text-properties fo:language="it" fo:country="IT" officeooo:rsid="000836ee" fo:background-color="#ffffff" loext:char-shading-value="0"/>
    </style:style>
    <style:style style:name="T32" style:family="text">
      <style:text-properties fo:language="it" fo:country="IT" officeooo:rsid="00083f75" fo:background-color="#ffffff" loext:char-shading-value="0"/>
    </style:style>
    <style:style style:name="T33" style:family="text">
      <style:text-properties fo:language="it" fo:country="IT" officeooo:rsid="002a416d" fo:background-color="#ffffff" loext:char-shading-value="0"/>
    </style:style>
    <style:style style:name="T34" style:family="text">
      <style:text-properties officeooo:rsid="0015bb87"/>
    </style:style>
    <style:style style:name="T35" style:family="text">
      <style:text-properties style:font-name="Times New Roman2"/>
    </style:style>
    <style:style style:name="T36" style:family="text">
      <style:text-properties style:font-name="Times New Roman2" officeooo:rsid="00196635"/>
    </style:style>
    <style:style style:name="T37" style:family="text">
      <style:text-properties style:font-name="Times New Roman2" officeooo:rsid="002e5ba0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officeooo:rsid="00075038" style:font-size-asian="12pt" style:font-size-complex="12pt"/>
    </style:style>
    <style:style style:name="T41" style:family="text">
      <style:text-properties style:font-name="Times New Roman" fo:font-size="12pt" officeooo:rsid="0013efde" style:font-size-asian="12pt" style:font-size-complex="12pt"/>
    </style:style>
    <style:style style:name="T42" style:family="text">
      <style:text-properties style:font-name="Times New Roman" fo:font-size="12pt" officeooo:rsid="001ceb70" style:font-size-asian="12pt" style:font-size-complex="12pt"/>
    </style:style>
    <style:style style:name="T43" style:family="text">
      <style:text-properties style:font-name="Times New Roman" fo:font-size="12pt" officeooo:rsid="00054a1f" style:font-size-asian="12pt" style:font-size-complex="12pt"/>
    </style:style>
    <style:style style:name="T44" style:family="text">
      <style:text-properties style:font-name="Times New Roman" fo:font-size="12pt" officeooo:rsid="001e52d6" style:font-size-asian="12pt" style:font-size-complex="12pt"/>
    </style:style>
    <style:style style:name="T45" style:family="text">
      <style:text-properties style:font-name="Times New Roman" fo:font-size="12pt" officeooo:rsid="002d559e" style:font-size-asian="12pt" style:font-size-complex="12pt"/>
    </style:style>
    <style:style style:name="T46" style:family="text">
      <style:text-properties style:font-name="Times New Roman" fo:font-size="12pt" officeooo:rsid="00335940" style:font-size-asian="12pt" style:font-size-complex="12pt"/>
    </style:style>
    <style:style style:name="T47" style:family="text">
      <style:text-properties style:text-underline-style="none"/>
    </style:style>
    <style:style style:name="T48" style:family="text">
      <style:text-properties officeooo:rsid="001ceb70"/>
    </style:style>
    <style:style style:name="T49" style:family="text">
      <style:text-properties officeooo:rsid="001e52d6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264aa8"/>
    </style:style>
    <style:style style:name="T52" style:family="text">
      <style:text-properties officeooo:rsid="002e5ba0"/>
    </style:style>
    <style:style style:name="T5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2c16ba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2e5ba0" style:font-size-asian="12pt" style:font-weight-asian="normal" style:font-size-complex="12pt" style:font-weight-complex="normal"/>
    </style:style>
    <style:style style:name="T56" style:family="text">
      <style:text-properties fo:color="#000000"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57" style:family="text">
      <style:text-properties fo:color="#000000" fo:font-style="normal" style:text-underline-style="none" fo:font-weight="bold" officeooo:rsid="0032fd21" fo:background-color="#ffffff" loext:char-shading-value="0" style:font-style-asian="normal" style:font-weight-asian="bold" style:font-style-complex="normal" style:font-weight-complex="bold"/>
    </style:style>
    <style:style style:name="T58" style:family="text">
      <style:text-properties fo:color="#000000" fo:font-style="normal" style:text-underline-style="none" fo:font-weight="bold" officeooo:rsid="0038f79b" fo:background-color="#ffffff" loext:char-shading-value="0" style:font-style-asian="normal" style:font-weight-asian="bold" style:font-style-complex="normal" style:font-weight-complex="bold"/>
    </style:style>
    <style:style style:name="T59" style:family="text">
      <style:text-properties fo:color="#000000" fo:font-style="normal" style:text-underline-style="solid" style:text-underline-width="auto" style:text-underline-color="font-color" fo:font-weight="bold" officeooo:rsid="0038f79b" fo:background-color="#ffffff" loext:char-shading-value="0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(da redigersi in carta semplice <text:span text:style-name="T51">) </text:span>– scadenza termine presentazione:<text:span text:style-name="T7"> </text:span><text:span text:style-name="T57">__</text:span><text:span text:style-name="T59">29.12.2017</text:span><text:span text:style-name="T56">__</text:span><text:span text:style-name="T11"> <text:s/></text:span><text:span text:style-name="T10">ore </text:span><text:span text:style-name="T9">tre</text:span><text:span text:style-name="T8">dici</text:span></text:p>
      <text:p text:style-name="P6"><text:tab/> <text:s text:c="10"/></text:p>
      <text:p text:style-name="P5"><text:span text:style-name="T1">AL COMUNE DI </text:span><text:s text:c="18"/><text:tab/><text:tab/><text:tab/><text:tab/><text:tab/><text:tab/><text:tab/><text:tab/><text:tab/> <text:s text:c="12"/><text:span text:style-name="T1">35036 MONTEGROTTO TERME</text:span></text:p>
      <text:p text:style-name="P1"/>
      <text:p text:style-name="P2"><text:span text:style-name="T39">Domanda di ammissione alla procedura selettiva per </text:span><text:span text:style-name="T40">la </text:span><text:span text:style-name="T39">mobilità volontaria ai sensi dell’art. 30 del D.Lgs. 165/2001 </text:span><text:span text:style-name="T41">e s.m.i. </text:span><text:span text:style-name="T39">per la copertura di </text:span><text:span text:style-name="T42">n. 1 (un) </text:span><text:span text:style-name="T39">post</text:span><text:span text:style-name="T42">o</text:span><text:span text:style-name="T39"> a tempo indeterminato e </text:span><text:span text:style-name="T41">a tempo </text:span><text:span text:style-name="T39">pieno </text:span><text:span text:style-name="T43">di </text:span><text:span text:style-name="T39">categoria</text:span><text:span text:style-name="T43"> C</text:span><text:span text:style-name="T39">, profilo professionale di </text:span><text:span text:style-name="T44">Istruttore </text:span><text:span text:style-name="T46">Contabile </text:span><text:span text:style-name="T39">presso </text:span><text:span text:style-name="T45">il Settore </text:span><text:span text:style-name="T46">Servizi Finanziari</text:span><text:span text:style-name="T45"> del </text:span><text:span text:style-name="T39">Comune di Montegrotto Terme, </text:span><text:span text:style-name="T53">con graduatoria da utilizzare per </text:span><text:span text:style-name="T54">la copertura di </text:span><text:span text:style-name="T53">ulteriori posizioni lavorative </text:span><text:span text:style-name="T55">che si rendessero necessarie,</text:span><text:span text:style-name="T53"> successivamente all’avvio della presente procedura selettiva. </text:span></text:p>
      <text:p text:style-name="P3"/>
      <text:p text:style-name="P4">Il/La sottoscritto/a _______________________________________________________ chiede di essere ammesso/a a partecipare alla procedura <text:span text:style-name="T34">di </text:span>mobilità volontaria per la copertura di <text:span text:style-name="T48">n. 1 </text:span>post<text:span text:style-name="T48">o</text:span> a tempo indeterminato e <text:span text:style-name="T22">a tempo pieno</text:span> di <text:span text:style-name="T49">Istruttore Contabile </text:span>(cat.<text:span text:style-name="T21"> C</text:span>) del Comune di Montegrotto Terme.</text:p>
      <text:p text:style-name="P7">A tal fine, sotto la propria personale responsabilità, ai sensi degli artt. 46 e 47, D.R.P. 445/2000 e consapevole delle sanzioni penali di cui all’art. 76 del decreto citato, dichiara quanto segue:</text:p>
      <text:p text:style-name="P18"><text:span text:style-name="T18">a</text:span><text:span text:style-name="T14">)</text:span><text:span text:style-name="T2"> <text:s/></text:span>di essere nato/a a _______________________________il _________________________;</text:p>
      <text:p text:style-name="P21"/>
      <text:p text:style-name="P18"><text:span text:style-name="T18">b</text:span><text:span text:style-name="T14">)</text:span><text:span text:style-name="T2"> </text:span>di risiedere anagraficamente in ____________________________________________ via ________________________________________________________________________;</text:p>
      <text:p text:style-name="P21"/>
      <text:p text:style-name="P19"><text:span text:style-name="T18">c</text:span><text:span text:style-name="T14">)</text:span><text:span text:style-name="T2"> </text:span>di essere dipendente <text:span text:style-name="T20">con rapporto di lavoro </text:span>a tempo indeterminato <text:span text:style-name="T21">e a tempo pieno presso________________________________________________________________________ (</text:span><text:span text:style-name="T24">Ente soggett</text:span><text:span text:style-name="T25">o</text:span><text:span text:style-name="T24"> a limitazioni assunzionali e in regola con </text:span><text:span text:style-name="T26">i vincoli d</text:span><text:span text:style-name="T27">i</text:span><text:span text:style-name="T26"> pareggio del bilancio</text:span><text:span text:style-name="T24"> e con gli obiettivi legislativi finalizzati alla riduzione della spesa </text:span><text:span text:style-name="T26">di personale</text:span>) <text:span text:style-name="T22">dal ______________ con profilo professionale di </text:span><text:span text:style-name="T28">Istruttore</text:span><text:span text:style-name="T29"> </text:span><text:span text:style-name="T30">Contabile </text:span><text:span text:style-name="T31">c</text:span><text:span text:style-name="T32">ategoria </text:span><text:span text:style-name="T33">C</text:span><text:span text:style-name="T32">, posizione economica _____ </text:span><text:span text:style-name="T50">;</text:span></text:p>
      <text:p text:style-name="P22"/>
      <text:p text:style-name="P20"><text:span text:style-name="T18">d</text:span><text:span text:style-name="T14">)</text:span><text:span text:style-name="T2"> <text:s/></text:span>di essere in possesso del seguente titolo di studio: _____________________________________</text:p>
      <text:p text:style-name="P23">____________________ conseguito presso ________________________________________ nell’anno _______________ con votazione ___________________;</text:p>
      <text:p text:style-name="P24"/>
      <text:p text:style-name="P25"><text:span text:style-name="T16">e</text:span><text:span text:style-name="T15">)</text:span> <text:s text:c="2"/>di avere svolto durante il servizio le seguenti mansioni _________________________________</text:p>
      <text:p text:style-name="P25"><text:tab/> <text:s/>____________________________________________________________________________;</text:p>
      <text:p text:style-name="P26"/>
      <text:p text:style-name="P13"><text:span text:style-name="T18">f</text:span><text:span text:style-name="T14">)</text:span><text:span text:style-name="T2"> </text:span><text:span text:style-name="T3"><text:s/></text:span><text:span text:style-name="T4">di </text:span>non avere procedimenti disciplinari in corso <text:span text:style-name="T12">e di n</text:span>o<text:span text:style-name="T12">n aver</text:span> ricevuto sanzioni disciplinari negli ultimi due anni;</text:p>
      <text:p text:style-name="P16"/>
      <text:p text:style-name="P11"><text:span text:style-name="T18">g</text:span><text:span text:style-name="T17">) </text:span><text:span text:style-name="T13">di </text:span>non avere subito condanne penali con sentenza passata in giudicato e di non avere procedimenti penali in corso;</text:p>
      <text:p text:style-name="P15"/>
      <text:p text:style-name="P12"><text:span text:style-name="T18">h</text:span><text:span text:style-name="T17">) <text:s/></text:span>di aver preso visione e di accettare in modo pieno e incondizionato le disposizioni del bando, esprimendo il proprio consenso al trattamento dei dati personali nel rispetto del D.Lgs. 196/2003;</text:p>
      <text:p text:style-name="P17"/>
      <text:p text:style-name="P14"><text:span text:style-name="T19">i</text:span><text:span text:style-name="T14">)</text:span><text:span text:style-name="T2"> </text:span>che le eventuali comunicazioni relative alla procedura di mobilità di cui trattasi siano indirizzate al seguente recapito: <text:span text:style-name="T47"><text:s/>_________________________________________</text:span>Telefono<text:span text:style-name="T47"> ___________</text:span> cellulare ______________ <text:s/><text:span text:style-name="T34">e-mail_______________________________</text:span>.</text:p>
      <text:p text:style-name="P9"/>
      <text:p text:style-name="P8">Alla presente domanda vengono allegati:</text:p>
      <text:p text:style-name="P10"><text:span text:style-name="T38">1.</text:span><text:span text:style-name="T6"> <text:s/></text:span><text:span text:style-name="T5">curriculum vitae professionale e formativo datato e sottoscritto dal candidato;</text:span></text:p>
      <text:p text:style-name="P28"><text:span text:style-name="T36">2. <text:s/></text:span><text:span text:style-name="T35">fotocopia del documento d’identità in corso di validità;</text:span></text:p>
      <text:p text:style-name="P29"><text:span text:style-name="T36"><text:s/>3. </text:span><text:span text:style-name="T37">eventuale </text:span><text:span text:style-name="T35">nulla osta preventivo alla mobilità esterna rilasciato dall’Ente di appartenenza per </text:span><text:span text:style-name="T37">il </text:span><text:soft-page-break/><text:span text:style-name="T35">trasferimento presso il Comune di Montegrotto Terme con l’espressa dichiarazione dell’Amministrazione di appartenenza di essere Ente sottoposto a regime di limitazione per assunzione di personale, ai sensi e per gli effetti di quanto disposto dall’art. 1, comma 47, della Legge n. 311/2004</text:span> <text:span text:style-name="T52">(allegato non obbligatorio).</text:span></text:p>
      <text:p text:style-name="P27"/>
      <text:p text:style-name="P7"><text:span text:style-name="T23">Data </text:span>______________________ <text:s text:c="37"/><text:span text:style-name="T23">firma </text:span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9:36:21.339000000</meta:creation-date>
    <dc:date>2017-11-24T11:38:15.573000000</dc:date>
    <meta:editing-duration>PT1H45M54S</meta:editing-duration>
    <meta:editing-cycles>39</meta:editing-cycles>
    <meta:generator>LibreOffice/4.2.1.1$Windows_x86 LibreOffice_project/d7dbbd7842e6a58b0f521599204e827654e1fb8b</meta:generator>
    <meta:print-date>2017-11-02T17:33:54.184000000</meta:print-date>
    <meta:document-statistic meta:table-count="0" meta:image-count="0" meta:object-count="0" meta:page-count="2" meta:paragraph-count="22" meta:word-count="446" meta:character-count="3660" meta:non-whitespace-character-count="3129"/>
  </office:meta>
</office:document-meta>
</file>