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0e9569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1e6e2a" style:font-size-asian="12pt" style:font-size-complex="12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5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officeooo:paragraph-rsid="000e9569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6pt" officeooo:paragraph-rsid="000b598c" style:font-size-asian="5.25pt" style:font-size-complex="6pt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0b598c" style:font-size-asian="12pt" style:font-size-complex="12pt"/>
    </style:style>
    <style:style style:name="P1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1f186a" style:font-size-asian="12pt" style:font-size-complex="12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rsid="00054a1f" style:font-size-asian="5.25pt" style:font-size-complex="6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fo:font-variant="normal" fo:text-transform="none" style:font-name="Times New Roman" fo:font-size="6pt" fo:font-weight="normal" officeooo:rsid="00083f75" officeooo:paragraph-rsid="00083f75" style:font-size-asian="5.25pt" style:font-weight-asian="normal" style:font-size-complex="6pt" style:font-weight-complex="normal"/>
    </style:style>
    <style:style style:name="P18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fo:font-variant="normal" fo:text-transform="none" style:font-name="Times New Roman" fo:font-size="6pt" fo:font-weight="normal" officeooo:paragraph-rsid="00083f75" style:font-size-asian="5.25pt" style:font-weight-asian="normal" style:font-size-complex="6pt" style:font-weight-complex="normal"/>
    </style:style>
    <style:style style:name="P1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e07bf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53168" style:font-size-asian="12pt" style:font-size-complex="12pt"/>
    </style:style>
    <style:style style:name="P2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1761a1" style:font-size-asian="12pt" style:font-size-complex="12pt"/>
    </style:style>
    <style:style style:name="P2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style:font-size-asian="5.25pt" style:font-size-complex="6pt"/>
    </style:style>
    <style:style style:name="P25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3168" style:font-size-asian="12pt" style:font-size-complex="12pt"/>
    </style:style>
    <style:style style:name="P26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083f75" officeooo:paragraph-rsid="00083f75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83f75" officeooo:paragraph-rsid="00083f75" style:font-size-asian="5.25pt" style:font-size-complex="6pt"/>
    </style:style>
    <style:style style:name="P29" style:family="paragraph" style:parent-style-name="Text_20_body">
      <style:paragraph-properties fo:margin-left="0.635cm" fo:margin-right="0cm" fo:margin-top="0cm" fo:margin-bottom="0.011cm" style:contextual-spacing="false" fo:text-align="justify" style:justify-single-word="false" fo:text-indent="-0.635cm" style:auto-text-indent="false"/>
      <style:text-properties style:font-name="Times New Roman" fo:font-size="12pt" officeooo:rsid="000836ee" officeooo:paragraph-rsid="000836ee" style:font-size-asian="12pt" style:font-size-complex="12pt"/>
    </style:style>
    <style:style style:name="P30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1" style:family="paragraph" style:parent-style-name="Text_20_body" style:master-page-name="">
      <style:paragraph-properties fo:margin-left="0.476cm" fo:margin-right="0cm" fo:margin-top="0cm" fo:margin-bottom="0.212cm" style:contextual-spacing="false" fo:text-align="justify" style:justify-single-word="false" fo:text-indent="-0.582cm" style:auto-text-indent="false" style:page-number="auto"/>
      <style:text-properties fo:font-size="12pt" style:font-size-asian="12pt" style:font-size-complex="12pt"/>
    </style:style>
    <style:style style:name="P32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bold" officeooo:rsid="00111975" style:font-weight-asian="normal" style:font-weight-complex="normal"/>
    </style:style>
    <style:style style:name="T4" style:family="text">
      <style:text-properties fo:font-variant="normal" fo:text-transform="none" fo:font-weight="bold" officeooo:rsid="00083f75"/>
    </style:style>
    <style:style style:name="T5" style:family="text">
      <style:text-properties fo:font-variant="normal" fo:text-transform="none" fo:font-weight="bold" officeooo:rsid="00221d13"/>
    </style:style>
    <style:style style:name="T6" style:family="text">
      <style:text-properties fo:font-variant="normal" fo:text-transform="none" fo:font-weight="normal" style:font-weight-asian="normal" style:font-weight-complex="normal"/>
    </style:style>
    <style:style style:name="T7" style:family="text">
      <style:text-properties fo:font-variant="normal" fo:text-transform="none" fo:font-weight="normal" officeooo:rsid="00111975" style:font-weight-asian="normal" style:font-weight-complex="normal"/>
    </style:style>
    <style:style style:name="T8" style:family="text">
      <style:text-properties fo:font-variant="normal" fo:text-transform="none" fo:font-weight="normal" officeooo:rsid="00083f75" style:font-weight-asian="normal" style:font-weight-complex="normal"/>
    </style:style>
    <style:style style:name="T9" style:family="text">
      <style:text-properties fo:font-variant="normal" fo:text-transform="none" fo:font-weight="normal" officeooo:rsid="0013efde" style:font-weight-asian="normal" style:font-weight-complex="normal"/>
    </style:style>
    <style:style style:name="T10" style:family="text">
      <style:text-properties fo:font-variant="normal" fo:text-transform="none" fo:font-weight="normal" officeooo:rsid="001921dc" style:font-weight-asian="normal" style:font-weight-complex="normal"/>
    </style:style>
    <style:style style:name="T11" style:family="text">
      <style:text-properties fo:font-variant="normal" fo:text-transform="none" style:font-name="Times New Roman2"/>
    </style:style>
    <style:style style:name="T12" style:family="text">
      <style:text-properties fo:font-variant="normal" fo:text-transform="none" style:font-name="Times New Roman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officeooo:rsid="000688a9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13efde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officeooo:rsid="00054a1f" style:font-style-asian="normal" style:font-style-complex="normal"/>
    </style:style>
    <style:style style:name="T18" style:family="text">
      <style:text-properties fo:font-style="normal" style:text-underline-style="none" fo:font-weight="bold" officeooo:rsid="0013efde" style:font-style-asian="normal" style:font-weight-asian="bold" style:font-style-complex="normal" style:font-weight-complex="bold"/>
    </style:style>
    <style:style style:name="T19" style:family="text">
      <style:text-properties style:font-name="Wingdings" officeooo:rsid="001761a1" style:font-name-asian="Wingdings" style:font-name-complex="Wingdings"/>
    </style:style>
    <style:style style:name="T20" style:family="text">
      <style:text-properties officeooo:rsid="0013efde"/>
    </style:style>
    <style:style style:name="T21" style:family="text">
      <style:text-properties fo:font-weight="normal" officeooo:rsid="0013efde" style:font-weight-asian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e6e2a" style:font-weight-asian="bold" style:font-weight-complex="bold"/>
    </style:style>
    <style:style style:name="T25" style:family="text">
      <style:text-properties fo:font-weight="bold" officeooo:rsid="0029714c" style:font-weight-asian="bold" style:font-weight-complex="bold"/>
    </style:style>
    <style:style style:name="T26" style:family="text">
      <style:text-properties fo:font-weight="bold" officeooo:rsid="00083f75"/>
    </style:style>
    <style:style style:name="T27" style:family="text">
      <style:text-properties fo:font-weight="bold" officeooo:rsid="001e6e2a"/>
    </style:style>
    <style:style style:name="T28" style:family="text">
      <style:text-properties fo:font-weight="bold" officeooo:rsid="00221d13"/>
    </style:style>
    <style:style style:name="T29" style:family="text">
      <style:text-properties officeooo:rsid="00122d0a"/>
    </style:style>
    <style:style style:name="T30" style:family="text">
      <style:text-properties officeooo:rsid="00054a1f"/>
    </style:style>
    <style:style style:name="T31" style:family="text">
      <style:text-properties officeooo:rsid="000cd420"/>
    </style:style>
    <style:style style:name="T32" style:family="text">
      <style:text-properties fo:font-style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083f75" style:font-style-asian="italic" style:font-style-complex="italic"/>
    </style:style>
    <style:style style:name="T35" style:family="text">
      <style:text-properties fo:font-style="italic" officeooo:rsid="0013efde" style:font-style-asian="italic" style:font-style-complex="italic"/>
    </style:style>
    <style:style style:name="T36" style:family="text">
      <style:text-properties fo:font-style="italic" officeooo:rsid="001921dc" style:font-style-asian="italic" style:font-style-complex="italic"/>
    </style:style>
    <style:style style:name="T37" style:family="text">
      <style:text-properties officeooo:rsid="000836ee"/>
    </style:style>
    <style:style style:name="T38" style:family="text">
      <style:text-properties officeooo:rsid="000e07bf"/>
    </style:style>
    <style:style style:name="T39" style:family="text">
      <style:text-properties officeooo:rsid="00075038"/>
    </style:style>
    <style:style style:name="T40" style:family="text">
      <style:text-properties officeooo:rsid="000836ee" style:font-name-asian="Wingdings" style:font-name-complex="Wingdings"/>
    </style:style>
    <style:style style:name="T41" style:family="text">
      <style:text-properties officeooo:rsid="000e9569" style:font-name-asian="Wingdings" style:font-name-complex="Wingdings"/>
    </style:style>
    <style:style style:name="T42" style:family="text">
      <style:text-properties officeooo:rsid="001761a1" style:font-name-asian="Wingdings" style:font-name-complex="Wingdings"/>
    </style:style>
    <style:style style:name="T43" style:family="text">
      <style:text-properties fo:language="it" fo:country="IT" officeooo:rsid="000836ee"/>
    </style:style>
    <style:style style:name="T44" style:family="text">
      <style:text-properties fo:language="it" fo:country="IT" officeooo:rsid="00083f75"/>
    </style:style>
    <style:style style:name="T45" style:family="text">
      <style:text-properties officeooo:rsid="0015bb87"/>
    </style:style>
    <style:style style:name="T46" style:family="text">
      <style:text-properties style:font-name="Times New Roman2"/>
    </style:style>
    <style:style style:name="T47" style:family="text">
      <style:text-properties style:font-name="Times New Roman2" officeooo:rsid="00196635"/>
    </style:style>
    <style:style style:name="T48" style:family="text">
      <style:text-properties style:font-name="Times New Roman2" officeooo:rsid="001f186a"/>
    </style:style>
    <style:style style:name="T49" style:family="text">
      <style:text-properties style:font-name="Times New Roman"/>
    </style:style>
    <style:style style:name="T50" style:family="text">
      <style:text-properties style:text-underline-style="none"/>
    </style:style>
    <style:style style:name="T51" style:family="text">
      <style:text-properties officeooo:rsid="001ceb70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font-weight="normal" officeooo:rsid="002c16ba" style:font-weight-asian="normal" style:font-weight-complex="normal"/>
    </style:style>
    <style:style style:name="T54" style:family="text">
      <style:text-properties fo:color="#000000" fo:font-weight="normal" officeooo:rsid="002e5ba0" style:font-weight-asian="normal" style:font-weight-complex="normal"/>
    </style:style>
    <style:style style:name="T55" style:family="text">
      <style:text-properties officeooo:rsid="001f186a"/>
    </style:style>
    <style:style style:name="T56" style:family="text">
      <style:text-properties officeooo:rsid="00207c02"/>
    </style:style>
    <style:style style:name="T57" style:family="text">
      <style:text-properties officeooo:rsid="00295473"/>
    </style:style>
    <style:style style:name="T58" style:family="text">
      <style:text-properties officeooo:rsid="0029714c"/>
    </style:style>
    <style:style style:name="T59" style:family="text">
      <style:text-properties style:text-underline-style="solid" style:text-underline-width="auto" style:text-underline-color="font-color" fo:font-weight="bold" officeooo:rsid="0029714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(da redigersi in carta semplice – scadenza termine presentazione: <text:span text:style-name="T59">29.12.2017</text:span><text:span text:style-name="T18"> <text:s text:c="2"/></text:span><text:span text:style-name="T17"><text:s/></text:span><text:span text:style-name="T16">ore </text:span><text:span text:style-name="T14">tre</text:span><text:span text:style-name="T13">dici</text:span></text:p>
      <text:p text:style-name="P6"><text:tab/> <text:s text:c="10"/></text:p>
      <text:p text:style-name="P5"><text:span text:style-name="T1">AL COMUNE DI </text:span><text:s text:c="18"/><text:tab/><text:tab/><text:tab/><text:tab/><text:tab/><text:tab/><text:tab/><text:tab/><text:tab/> <text:s text:c="12"/><text:span text:style-name="T1">35036 MONTEGROTTO TERME</text:span></text:p>
      <text:p text:style-name="P1"/>
      <text:p text:style-name="P3">Domanda di ammissione alla procedura selettiva per <text:span text:style-name="T39">la </text:span>mobilità volontaria ai sensi dell’art. 30 del D.Lgs. 165/2001 <text:span text:style-name="T20">e s.m.i. </text:span>per la copertura di <text:span text:style-name="T51">n. 1 (un) </text:span>post<text:span text:style-name="T57">o</text:span> a tempo indeterminato e <text:span text:style-name="T20">a tempo </text:span>pieno <text:span text:style-name="T30">di categoria giuridica C, profilo professionale di Agente di Polizia Locale da assegnare al Comando <text:s text:c="2"/>del Comune di Montegrotto Terme</text:span>, <text:span text:style-name="T52">con graduatoria da utilizzare per </text:span><text:span text:style-name="T53">la copertura di </text:span><text:span text:style-name="T52">ulteriori posizioni lavorative </text:span><text:span text:style-name="T54">che si rendessero necessarie,</text:span><text:span text:style-name="T52"> successivamente all’avvio della presente procedura selettiva. </text:span></text:p>
      <text:p text:style-name="P4"/>
      <text:p text:style-name="P2">Il/La sottoscritto/a <text:s/>_______________________________________________________ chiede di essere ammesso/a a partecipare alla procedura <text:span text:style-name="T45">di </text:span>mobilità volontaria per la copertura di <text:span text:style-name="T20">n. 1 <text:s/></text:span>post<text:span text:style-name="T57">o</text:span> a tempo indeterminato e <text:span text:style-name="T31">a tempo pieno</text:span> di Agente di Polizia Locale (cat. <text:span text:style-name="T30">C</text:span>) <text:span text:style-name="T56">presso il </text:span><text:s/>Comune di Montegrotto Terme.</text:p>
      <text:p text:style-name="P7">A tal fine, sotto la propria personale responsabilità, ai sensi degli artt. 46 e 47, D.R.P. 445/2000 e consapevole delle sanzioni penali di cui all’art. 76 del decreto citato, dichiara quanto segue:</text:p>
      <text:p text:style-name="P19"><text:span text:style-name="T27">a</text:span><text:span text:style-name="T22">)</text:span><text:span text:style-name="T2"> <text:s/></text:span>di essere nato/a a _______________________________il _________________________;</text:p>
      <text:p text:style-name="P23"/>
      <text:p text:style-name="P19"><text:span text:style-name="T27">b</text:span><text:span text:style-name="T22">)</text:span><text:span text:style-name="T2"> </text:span>di risiedere anagraficamente in ____________________________________________ via ________________________________________________________________________;</text:p>
      <text:p text:style-name="P23"/>
      <text:p text:style-name="P20"><text:span text:style-name="T27">c</text:span><text:span text:style-name="T22">)</text:span><text:span text:style-name="T2"> </text:span>di essere dipendente <text:span text:style-name="T29">con rapporto di lavoro </text:span>a tempo indeterminato <text:span text:style-name="T30">e a tempo pieno presso________________________________________________________________________ (</text:span><text:span text:style-name="T33">Ente locale soggett</text:span><text:span text:style-name="T34">o</text:span><text:span text:style-name="T33"> a limitazioni assunzionali e in regola con </text:span><text:span text:style-name="T35">i vincoli d</text:span><text:span text:style-name="T36">i</text:span><text:span text:style-name="T35"> pareggio del bilancio</text:span><text:span text:style-name="T33"> e con gli obiettivi legislativi finalizzati alla riduzione della spesa </text:span><text:span text:style-name="T35">di personale</text:span>) <text:span text:style-name="T31">dal ________________ con profilo professionale di:</text:span></text:p>
      <text:p text:style-name="P20"><text:span text:style-name="T40"><text:tab/></text:span><text:span text:style-name="T19"></text:span><text:span text:style-name="T42"> <text:s text:c="3"/></text:span><text:span text:style-name="T37">Agente di Polizia Locale</text:span></text:p>
      <text:p text:style-name="P22"><text:span text:style-name="T37"><text:tab/></text:span><text:span text:style-name="T19"></text:span><text:span text:style-name="T37"> <text:s text:c="3"/>Agente di Polizia Municipale</text:span></text:p>
      <text:p text:style-name="P22"><text:span text:style-name="T37"><text:tab/></text:span><text:span text:style-name="T19"></text:span><text:span text:style-name="T41"> <text:s text:c="3"/></text:span><text:span text:style-name="T38">Agente di Polizia Provinciale</text:span></text:p>
      <text:p text:style-name="P20"><text:span text:style-name="T37"><text:tab/></text:span><text:span text:style-name="T43">c</text:span><text:span text:style-name="T44">ategoria C, posizione economica ______ </text:span>;</text:p>
      <text:p text:style-name="P24"/>
      <text:p text:style-name="P21"><text:span text:style-name="T27">d</text:span><text:span text:style-name="T22">)</text:span><text:span text:style-name="T2"> <text:s/></text:span>di essere in possesso del seguente titolo di studio: _____________________________________</text:p>
      <text:p text:style-name="P25">____________________ conseguito presso ________________________________________ nell’anno _______________ con votazione ___________________;</text:p>
      <text:p text:style-name="P26"/>
      <text:p text:style-name="P27"><text:span text:style-name="T24">e</text:span><text:span text:style-name="T23">)</text:span> <text:s text:c="2"/>di avere svolto durante il servizio le seguenti mansioni _________________________________</text:p>
      <text:p text:style-name="P27"><text:tab/> <text:s/>____________________________________________________________________________;</text:p>
      <text:p text:style-name="P28"/>
      <text:p text:style-name="P11"><text:span text:style-name="T28">f</text:span><text:span text:style-name="T22">)</text:span><text:span text:style-name="T2"> <text:s/></text:span><text:span text:style-name="T7">di avere</text:span><text:span text:style-name="T3"> </text:span>l’idoneità fisica alle mansioni <text:span text:style-name="T30">ascrivibili al posto da ricoprire;</text:span></text:p>
      <text:p text:style-name="P16"/>
      <text:p text:style-name="P12"><text:span text:style-name="T28">g</text:span><text:span text:style-name="T22">)</text:span><text:span text:style-name="T2"> </text:span><text:span text:style-name="T8">di essere in possesso della patente di guida di autovetture e motoveicoli senza limitazioni di potenza e di cilindrata (patente cat. B se conseguita prima del 26.04.1988 o patenti di cat. A e B se conseguit</text:span><text:span text:style-name="T10">e</text:span><text:span text:style-name="T8"> dal 26.04.1988); </text:span></text:p>
      <text:p text:style-name="P17"/>
      <text:p text:style-name="P12"><text:span text:style-name="T5">h</text:span><text:span text:style-name="T4">) <text:s text:c="2"/></text:span><text:span text:style-name="T6">di </text:span><text:span text:style-name="T7">essere in possesso de</text:span><text:span text:style-name="T6">i requisiti della legge 65/86, art. 5, comma 2, necessari per ricoprire la qualifica di agente di pubblica sicurezza e per l’uso dell’arma;</text:span></text:p>
      <text:p text:style-name="P18"/>
      <text:p text:style-name="P12"><text:span text:style-name="T5">i</text:span><text:span text:style-name="T4">) <text:s/></text:span><text:span text:style-name="T9">di </text:span>non avere procedimenti disciplinari in corso <text:span text:style-name="T20">e di n</text:span>o<text:span text:style-name="T20">n aver</text:span> ricevuto sanzioni disciplinari negli ultimi due anni;</text:p>
      <text:p text:style-name="P15"/>
      <text:p text:style-name="P11"><text:span text:style-name="T28">j</text:span><text:span text:style-name="T26">) </text:span><text:span text:style-name="T21">di </text:span>non avere subito condanne penali con sentenza passata in giudicato e di non avere procedimenti penali in corso;</text:p>
      <text:p text:style-name="P14"/>
      <text:p text:style-name="P13"><text:span text:style-name="T28">k</text:span><text:span text:style-name="T26">) <text:s/></text:span>di aver preso visione e di accettare in modo pieno e incondizionato le disposizioni del bando, <text:soft-page-break/>esprimendo il proprio consenso al trattamento dei dati personali nel rispetto del D.Lgs. 196/2003;</text:p>
      <text:p text:style-name="P13"><text:span text:style-name="T28">l</text:span><text:span text:style-name="T22">)</text:span><text:span text:style-name="T2"> </text:span>che le eventuali comunicazioni relative alla procedura di mobilità di cui trattasi siano indirizzate al seguente recapito: <text:span text:style-name="T50"><text:s/>_________________________________________</text:span>Telefono<text:span text:style-name="T50"> ___________</text:span> cellulare ______________ <text:s/><text:span text:style-name="T45">e-mail_____________________________.</text:span></text:p>
      <text:p text:style-name="P9"/>
      <text:p text:style-name="P8">Alla presente domanda vengono allegati:</text:p>
      <text:p text:style-name="P10"><text:span text:style-name="T49">1.</text:span><text:span text:style-name="T12"> <text:s/></text:span><text:span text:style-name="T11">curriculum vitae professionale e formativo datato e sottoscritto dal candidato;</text:span></text:p>
      <text:p text:style-name="P30"><text:span text:style-name="T47">2. <text:s/></text:span><text:span text:style-name="T46">fotocopia del documento d’identità in corso di validità;</text:span></text:p>
      <text:p text:style-name="P31"><text:span text:style-name="T47"><text:s/>3. </text:span><text:span text:style-name="T48">eventuale </text:span><text:span text:style-name="T46">nulla osta preventivo alla mobilità esterna rilasciato dall’Ente di appartenenza per l’eventuale trasferimento presso il Comune di Montegrotto Terme con l’espressa dichiarazione dell’Amministrazione di appartenenza di essere Ente sottoposto a regime di limitazione per assunzione di personale, ai sensi e per gli effetti di quanto disposto dall’art. 1, comma 47, della Legge n. 311/2004</text:span> <text:span text:style-name="T55">( allegato non obbligatorio).</text:span></text:p>
      <text:p text:style-name="P29"/>
      <text:p text:style-name="P7"><text:span text:style-name="T32">Data </text:span>______________________ <text:s text:c="37"/><text:span text:style-name="T32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7-11-24T13:43:14.066000000</dc:date>
    <meta:editing-duration>PT2H7S</meta:editing-duration>
    <meta:editing-cycles>24</meta:editing-cycles>
    <meta:generator>LibreOffice/4.1.1.2$Windows_x86 LibreOffice_project/7e4286b58adc75a14f6d83f53a03b6c11fa2903</meta:generator>
    <meta:print-date>2015-01-19T12:08:20.353000000</meta:print-date>
    <meta:document-statistic meta:table-count="0" meta:image-count="0" meta:object-count="0" meta:page-count="2" meta:paragraph-count="29" meta:word-count="544" meta:character-count="4244" meta:non-whitespace-character-count="3598"/>
  </office:meta>
</office:document-meta>
</file>