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00f803c" style:font-size-asian="12pt" style:font-size-complex="12pt"/>
    </style:style>
    <style:style style:name="P4" style:family="paragraph" style:parent-style-name="Normale">
      <style:paragraph-properties fo:text-align="justify" style:justify-single-word="false"/>
      <style:text-properties officeooo:paragraph-rsid="00096c70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size="11pt" officeooo:paragraph-rsid="00096c70" style:font-size-asian="11pt" style:font-size-complex="11pt"/>
    </style:style>
    <style:style style:name="P6" style:family="paragraph" style:parent-style-name="Text_20_body">
      <style:paragraph-properties fo:margin-left="0.63cm" fo:margin-right="0cm" fo:line-height="150%" fo:text-align="justify" style:justify-single-word="false" fo:text-indent="-0.63cm" style:auto-text-indent="false"/>
      <style:text-properties style:font-name="Times New Roman" fo:font-size="11pt" officeooo:paragraph-rsid="0008f88f" style:font-size-asian="11pt" style:font-size-complex="11pt"/>
    </style:style>
    <style:style style:name="P7" style:family="paragraph" style:parent-style-name="Text_20_body">
      <style:paragraph-properties fo:margin-left="0.63cm" fo:margin-right="0cm" fo:line-height="150%" fo:text-align="justify" style:justify-single-word="false" fo:text-indent="-0.63cm" style:auto-text-indent="false"/>
      <style:text-properties style:font-name="Times New Roman" fo:font-size="11pt" officeooo:paragraph-rsid="000d34de" style:font-size-asian="11pt" style:font-size-complex="11pt"/>
    </style:style>
    <style:style style:name="P8" style:family="paragraph" style:parent-style-name="Text_20_body">
      <style:paragraph-properties fo:margin-left="0.63cm" fo:margin-right="0cm" fo:line-height="150%" fo:text-align="justify" style:justify-single-word="false" fo:text-indent="-0.63cm" style:auto-text-indent="false">
        <style:tab-stops/>
      </style:paragraph-properties>
      <style:text-properties style:font-name="Times New Roman" fo:font-size="11pt" officeooo:paragraph-rsid="00096c70" style:font-size-asian="11pt" style:font-size-complex="11pt"/>
    </style:style>
    <style:style style:name="P9" style:family="paragraph" style:parent-style-name="Text_20_body">
      <style:paragraph-properties fo:margin-left="0.63cm" fo:margin-right="0cm" fo:line-height="150%" fo:text-align="justify" style:justify-single-word="false" fo:text-indent="-0.63cm" style:auto-text-indent="false"/>
      <style:text-properties fo:font-size="11pt" style:font-size-asian="11pt" style:font-size-complex="11pt"/>
    </style:style>
    <style:style style:name="P10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 fo:font-size="11pt" officeooo:paragraph-rsid="00074fb8" style:font-size-asian="11pt" style:font-size-complex="11pt"/>
    </style:style>
    <style:style style:name="P12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 fo:font-size="11pt" officeooo:paragraph-rsid="000d34de" style:font-size-asian="11pt" style:font-size-complex="11pt"/>
    </style:style>
    <style:style style:name="P13" style:family="paragraph" style:parent-style-name="Text_20_body">
      <style:paragraph-properties fo:margin-left="0.635cm" fo:margin-right="0cm" fo:line-height="150%" fo:text-indent="-0.635cm" style:auto-text-indent="false"/>
      <style:text-properties style:font-name="Times New Roman" fo:font-size="11pt" officeooo:paragraph-rsid="00074fb8" style:font-size-asian="11pt" style:font-size-complex="11pt"/>
    </style:style>
    <style:style style:name="P14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 fo:font-size="11pt" officeooo:rsid="00074fb8" officeooo:paragraph-rsid="00090b06" style:font-size-asian="11pt" style:font-size-complex="11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officeooo:paragraph-rsid="000d34de" style:font-size-asian="11pt" style:font-size-complex="11pt"/>
    </style:style>
    <style:style style:name="P16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1pt" officeooo:paragraph-rsid="000d34de" style:font-size-asian="11pt" style:font-size-complex="11pt"/>
    </style:style>
    <style:style style:name="P17" style:family="paragraph" style:parent-style-name="Text_20_body">
      <style:paragraph-properties fo:margin-left="7.197cm" fo:margin-right="0cm" fo:text-indent="0.6cm" style:auto-text-indent="false"/>
      <style:text-properties style:font-name="Times New Roman" fo:font-size="11pt" fo:font-weight="bold" style:font-size-asian="11pt" style:font-size-complex="11pt"/>
    </style:style>
    <style:style style:name="P18" style:family="paragraph" style:parent-style-name="Text_20_body">
      <style:paragraph-properties fo:margin-left="6.597cm" fo:margin-right="0cm" fo:text-indent="0.6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Text_20_body">
      <style:paragraph-properties fo:line-height="150%" fo:text-align="justify" style:justify-single-word="false" fo:background-color="transparent">
        <style:background-image/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Text_20_body" style:master-page-name="">
      <style:paragraph-properties fo:margin-left="0.529cm" fo:margin-right="0cm" fo:margin-top="0cm" fo:margin-bottom="0.212cm" style:contextual-spacing="false" fo:line-height="150%" fo:text-align="justify" style:justify-single-word="false" fo:text-indent="0cm" style:auto-text-indent="false" style:page-number="auto"/>
      <style:text-properties style:font-name="Times New Roman" fo:font-size="11pt" officeooo:paragraph-rsid="000d34de" style:font-size-asian="11pt" style:font-size-complex="11pt"/>
    </style:style>
    <style:style style:name="P21" style:family="paragraph" style:parent-style-name="Text_20_body" style:master-page-name="">
      <style:paragraph-properties fo:margin-left="0.45cm" fo:margin-right="0cm" fo:margin-top="0cm" fo:margin-bottom="0.212cm" style:contextual-spacing="false" fo:line-height="150%" fo:text-align="justify" style:justify-single-word="false" fo:text-indent="0cm" style:auto-text-indent="false" style:page-number="auto"/>
      <style:text-properties style:font-name="Times New Roman" fo:font-size="11pt" officeooo:paragraph-rsid="000d34de" style:font-size-asian="11pt" style:font-size-complex="11pt"/>
    </style:style>
    <style:style style:name="P22" style:family="paragraph" style:parent-style-name="Text_20_body" style:master-page-name="">
      <style:paragraph-properties fo:margin-left="0.476cm" fo:margin-right="0cm" fo:margin-top="0cm" fo:margin-bottom="0.212cm" style:contextual-spacing="false" fo:line-height="150%" fo:text-align="justify" style:justify-single-word="false" fo:text-indent="0cm" style:auto-text-indent="false" style:page-number="auto"/>
      <style:text-properties style:font-name="Times New Roman" fo:font-size="11pt" officeooo:paragraph-rsid="000d34de" style:font-size-asian="11pt" style:font-size-complex="11pt"/>
    </style:style>
    <style:style style:name="P23" style:family="paragraph" style:parent-style-name="Text_20_body" style:master-page-name="">
      <style:paragraph-properties fo:margin-left="0.556cm" fo:margin-right="0cm" fo:margin-top="0cm" fo:margin-bottom="0.212cm" style:contextual-spacing="false" fo:line-height="150%" fo:text-align="justify" style:justify-single-word="false" fo:text-indent="-0.503cm" style:auto-text-indent="false" style:page-number="auto"/>
      <style:text-properties officeooo:paragraph-rsid="000d34de"/>
    </style:style>
    <style:style style:name="P24" style:family="paragraph" style:parent-style-name="Text_20_body">
      <style:paragraph-properties fo:margin-left="7.197cm" fo:margin-right="0cm" fo:text-indent="0cm" style:auto-text-indent="false"/>
      <style:text-properties style:font-name="Times New Roman" fo:font-size="11pt" fo:font-weight="bold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6c70" style:font-weight-asian="bold" style:font-weight-complex="bold"/>
    </style:style>
    <style:style style:name="T4" style:family="text">
      <style:text-properties fo:font-weight="bold" officeooo:rsid="000d948f"/>
    </style:style>
    <style:style style:name="T5" style:family="text">
      <style:text-properties fo:font-variant="normal" fo:text-transform="none" fo:font-weight="bold"/>
    </style:style>
    <style:style style:name="T6" style:family="text">
      <style:text-properties fo:font-variant="normal" fo:text-transform="none" fo:font-weight="bold" officeooo:rsid="001f0719"/>
    </style:style>
    <style:style style:name="T7" style:family="text">
      <style:text-properties fo:font-variant="normal" fo:text-transform="none" fo:font-weight="normal" style:font-weight-asian="normal" style:font-weight-complex="normal"/>
    </style:style>
    <style:style style:name="T8" style:family="text">
      <style:text-properties fo:font-variant="normal" fo:text-transform="none" fo:font-weight="normal" officeooo:rsid="00074fb8" style:font-weight-asian="normal" style:font-weight-complex="normal"/>
    </style:style>
    <style:style style:name="T9" style:family="text">
      <style:text-properties fo:font-variant="normal" fo:text-transform="none" fo:font-weight="normal" officeooo:rsid="000a6f54" style:font-weight-asian="normal" style:font-weight-complex="normal"/>
    </style:style>
    <style:style style:name="T10" style:family="text">
      <style:text-properties fo:font-variant="normal" fo:text-transform="none" fo:font-style="italic" fo:font-weight="normal" officeooo:rsid="00074fb8" style:font-style-asian="italic" style:font-weight-asian="normal" style:font-style-complex="italic" style:font-weight-complex="normal"/>
    </style:style>
    <style:style style:name="T11" style:family="text">
      <style:text-properties fo:font-variant="normal" fo:text-transform="none" fo:font-style="normal" fo:font-weight="normal" officeooo:rsid="00074fb8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style:font-name="Wingdings" fo:font-size="12pt" fo:font-weight="normal" officeooo:rsid="000e9569" style:font-name-asian="Wingdings" style:font-weight-asian="normal" style:font-name-complex="Wingdings" style:font-weight-complex="normal"/>
    </style:style>
    <style:style style:name="T13" style:family="text">
      <style:text-properties fo:font-variant="normal" fo:text-transform="none" fo:font-size="12pt" fo:font-weight="bold" officeooo:rsid="000836ee"/>
    </style:style>
    <style:style style:name="T14" style:family="text">
      <style:text-properties fo:font-style="italic"/>
    </style:style>
    <style:style style:name="T15" style:family="text">
      <style:text-properties fo:font-style="italic" fo:font-weight="bold" officeooo:rsid="00090b06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style:font-weight-asian="bold" style:font-weight-complex="bold"/>
    </style:style>
    <style:style style:name="T17" style:family="text">
      <style:text-properties officeooo:rsid="000568e5"/>
    </style:style>
    <style:style style:name="T18" style:family="text">
      <style:text-properties style:font-name="Times New Roman" fo:font-size="11pt" fo:font-weight="bold" style:font-size-asian="11pt" style:font-size-complex="11pt"/>
    </style:style>
    <style:style style:name="T19" style:family="text">
      <style:text-properties style:font-name="Times New Roman" fo:font-size="11pt" style:font-size-asian="11pt" style:font-size-complex="11pt"/>
    </style:style>
    <style:style style:name="T20" style:family="text">
      <style:text-properties style:font-name="Times New Roman" fo:font-size="11pt" officeooo:rsid="00074fb8" style:font-size-asian="11pt" style:font-size-complex="11pt"/>
    </style:style>
    <style:style style:name="T21" style:family="text">
      <style:text-properties style:font-name="Times New Roman" fo:font-size="12pt" officeooo:rsid="000836ee" style:font-size-asian="11pt" style:font-size-complex="11pt"/>
    </style:style>
    <style:style style:name="T22" style:family="text">
      <style:text-properties style:font-name="Times New Roman" fo:font-weight="bold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3f2ff" style:font-weight-asian="normal" style:font-weight-complex="normal"/>
    </style:style>
    <style:style style:name="T26" style:family="text">
      <style:text-properties officeooo:rsid="0008c732"/>
    </style:style>
    <style:style style:name="T27" style:family="text">
      <style:text-properties officeooo:rsid="0008f88f"/>
    </style:style>
    <style:style style:name="T28" style:family="text">
      <style:text-properties officeooo:rsid="00090b06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fo:font-weight="bold" style:font-size-asian="11pt" style:font-weight-asian="bold" style:font-name-complex="Times New Roman" style:font-size-complex="11pt"/>
    </style:style>
    <style:style style:name="T31" style:family="text">
      <style:text-properties fo:font-size="11pt" fo:font-weight="bold" officeooo:rsid="0004840a" style:font-size-asian="11pt" style:font-weight-asian="bold" style:font-name-complex="Times New Roman" style:font-size-complex="11pt"/>
    </style:style>
    <style:style style:name="T32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33" style:family="text">
      <style:text-properties fo:font-size="11pt" fo:font-weight="bold" officeooo:rsid="000f803c" style:font-size-asian="11pt" style:font-weight-asian="bold" style:font-name-complex="Times New Roman" style:font-size-complex="11pt"/>
    </style:style>
    <style:style style:name="T34" style:family="text">
      <style:text-properties fo:font-size="11pt" fo:font-weight="bold" officeooo:rsid="00157b53" style:font-size-asian="11pt" style:font-weight-asian="bold" style:font-name-complex="Times New Roman" style:font-size-complex="11pt"/>
    </style:style>
    <style:style style:name="T35" style:family="text">
      <style:text-properties fo:font-size="11pt" fo:font-weight="bold" officeooo:rsid="000a6f54" style:font-size-asian="11pt" style:font-weight-asian="bold" style:font-size-complex="11pt" style:font-weight-complex="bold"/>
    </style:style>
    <style:style style:name="T36" style:family="text">
      <style:text-properties fo:font-size="11pt" fo:font-weight="bold" officeooo:rsid="000f803c" style:font-size-asian="11pt" style:font-weight-asian="bold" style:font-size-complex="11pt" style:font-weight-complex="bold"/>
    </style:style>
    <style:style style:name="T37" style:family="text">
      <style:text-properties fo:font-size="11pt" fo:font-weight="bold" fo:background-color="transparent" style:font-size-asian="11pt" style:font-weight-asian="bold" style:font-name-complex="Times New Roman" style:font-size-complex="11pt" loext:char-shading-value="0"/>
    </style:style>
    <style:style style:name="T38" style:family="text">
      <style:text-properties officeooo:rsid="00096c70"/>
    </style:style>
    <style:style style:name="T39" style:family="text">
      <style:text-properties fo:font-size="12pt" officeooo:rsid="000836ee"/>
    </style:style>
    <style:style style:name="T40" style:family="text">
      <style:text-properties fo:font-size="12pt" fo:font-weight="bold" officeooo:rsid="000836ee"/>
    </style:style>
    <style:style style:name="T41" style:family="text">
      <style:text-properties fo:font-size="12pt" fo:font-weight="normal" officeooo:rsid="000836ee" style:font-weight-asian="normal" style:font-weight-complex="normal"/>
    </style:style>
    <style:style style:name="T42" style:family="text">
      <style:text-properties officeooo:rsid="000a6f54"/>
    </style:style>
    <style:style style:name="T43" style:family="text">
      <style:text-properties style:font-name="Wingdings" fo:font-size="12pt" officeooo:rsid="000e9569" style:font-name-asian="Wingdings" style:font-name-complex="Wingdings"/>
    </style:style>
    <style:style style:name="T44" style:family="text">
      <style:text-properties style:font-name="Wingdings" fo:font-size="12pt" officeooo:rsid="000e9569" style:font-name-asian="Wingdings" style:font-size-asian="11pt" style:font-name-complex="Wingdings" style:font-size-complex="11pt"/>
    </style:style>
    <style:style style:name="T45" style:family="text">
      <style:text-properties style:font-name="Wingdings" fo:font-size="12pt" fo:font-weight="normal" officeooo:rsid="000e9569" style:font-name-asian="Wingdings" style:font-weight-asian="normal" style:font-name-complex="Wingdings" style:font-weight-complex="normal"/>
    </style:style>
    <style:style style:name="T46" style:family="text">
      <style:text-properties officeooo:rsid="00114694"/>
    </style:style>
    <style:style style:name="T47" style:family="text">
      <style:text-properties officeooo:rsid="0013f2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6"/>AL COMUNE DI MONTEGROTTO TERME</text:p>
      <text:p text:style-name="P17">Piazza Roma n. 1</text:p>
      <text:p text:style-name="P18"><text:s text:c="6"/><text:span text:style-name="T1">35036 MONTEGROTTO TERME (PD)</text:span></text:p>
      <text:p text:style-name="P1"/>
      <text:p text:style-name="P1"/>
      <text:p text:style-name="P3"><text:span text:style-name="T29">Il/la sottoscritto/a </text:span><text:span text:style-name="T35">a) </text:span><text:span text:style-name="T29">_______________________________________________________ chiede di essere ammesso/a </text:span><text:span text:style-name="T36">al</text:span><text:span text:style-name="Car._20_predefinito_20_paragrafo"><text:span text:style-name="T32"> </text:span></text:span><text:span text:style-name="Car._20_predefinito_20_paragrafo"><text:span text:style-name="T30">concorso pubblic</text:span></text:span><text:span text:style-name="Car._20_predefinito_20_paragrafo"><text:span text:style-name="T37">o per soli esami pe</text:span></text:span><text:span text:style-name="Car._20_predefinito_20_paragrafo"><text:span text:style-name="T30">r la copertura di n. 1 (un) posto a tempo indeterminato e a tempo pieno del profilo di </text:span></text:span><text:span text:style-name="Car._20_predefinito_20_paragrafo"><text:span text:style-name="T33">I</text:span></text:span><text:span text:style-name="Car._20_predefinito_20_paragrafo"><text:span text:style-name="T30">struttore </text:span></text:span><text:span text:style-name="Car._20_predefinito_20_paragrafo"><text:span text:style-name="T33">D</text:span></text:span><text:span text:style-name="Car._20_predefinito_20_paragrafo"><text:span text:style-name="T30">irettivo </text:span></text:span><text:span text:style-name="Car._20_predefinito_20_paragrafo"><text:span text:style-name="T33">A</text:span></text:span><text:span text:style-name="Car._20_predefinito_20_paragrafo"><text:span text:style-name="T30">mministrativo </text:span></text:span><text:span text:style-name="Car._20_predefinito_20_paragrafo"><text:span text:style-name="T34">C</text:span></text:span><text:span text:style-name="Car._20_predefinito_20_paragrafo"><text:span text:style-name="T30">at. D/</text:span></text:span><text:span text:style-name="Car._20_predefinito_20_paragrafo"><text:span text:style-name="T33">D</text:span></text:span><text:span text:style-name="Car._20_predefinito_20_paragrafo"><text:span text:style-name="T31">1.</text:span></text:span></text:p>
      <text:p text:style-name="P19">A tal fine dichiara, sotto la propria responsabilità, ai sensi degli artt. 46 e 47 del D.P.R. 28.12.2000, n.445, consapevole delle sanzioni penali previste dall’art. 76 del D.P.R. n.445/2000 nell’ipotesi di dichiarazioni non veritiere e di formazione od uso di atti falsi:</text:p>
      <text:p text:style-name="P11"><text:span text:style-name="T1">b)</text:span><text:span text:style-name="T5"> </text:span><text:span text:style-name="T7">di essere nato/a il </text:span><text:span text:style-name="T5">_________________ </text:span><text:span text:style-name="T7">a </text:span><text:span text:style-name="T5">___________________________________ <text:s/></text:span><text:span text:style-name="T9">e </text:span>di risiedere anagraficamente <text:span text:style-name="T42">a</text:span> ___________________________________________________________________ via________________________________________________;</text:p>
      <text:p text:style-name="P12"><text:span text:style-name="T1">c)</text:span><text:span text:style-name="T5"> </text:span><text:span text:style-name="Car._20_predefinito_20_paragrafo"><text:span text:style-name="T6"><text:s/></text:span></text:span><text:span text:style-name="Car._20_predefinito_20_paragrafo"><text:span text:style-name="T12"></text:span></text:span><text:span text:style-name="Car._20_predefinito_20_paragrafo"><text:span text:style-name="T13"> <text:s/></text:span></text:span>di essere cittadino/a italiano/a;</text:p>
      <text:p text:style-name="P20"><text:span text:style-name="T45"></text:span><text:span text:style-name="T39"> <text:s/></text:span>di non essere cittadino/a e di avere la cittadinanza ___________________________________;</text:p>
      <text:p text:style-name="P12"><text:span text:style-name="T1">d) </text:span><text:span text:style-name="T45"></text:span><text:span text:style-name="T41"> </text:span><text:span text:style-name="T40"><text:s/></text:span>di essere iscritto/a nelle liste elettorali del Comune di __________________________________;</text:p>
      <text:p text:style-name="P16"><text:s text:c="5"/><text:span text:style-name="T43"></text:span><text:span text:style-name="T39"> <text:s/></text:span>di non essere iscritto nelle liste elettorali per i seguenti motivi _______________________________________________________________________________;</text:p>
      <text:p text:style-name="P12"><text:span text:style-name="T1">e)</text:span> <text:s/><text:span text:style-name="T43"></text:span><text:span text:style-name="T39"> <text:s/></text:span>di non avere riportato condanne penali definitive o provvedimenti definitivi del Tribunale;</text:p>
      <text:p text:style-name="P21"><text:span text:style-name="T43"></text:span><text:span text:style-name="T39"> <text:s/></text:span><text:span text:style-name="T17">d</text:span>i avere riportato le seguenti condanne penali definitive________________________________;</text:p>
      <text:p text:style-name="P15"><text:span text:style-name="T43"><text:s/></text:span><text:span text:style-name="T39"> <text:s/></text:span><text:span text:style-name="T17">d</text:span>i avere riportato i seguenti provvedimenti definitivi del Tribunale_______________________;</text:p>
      <text:p text:style-name="P23"><text:span text:style-name="T18">f)</text:span><text:span text:style-name="T19"> </text:span><text:span text:style-name="T44"></text:span><text:span text:style-name="T21"> <text:s/></text:span><text:span text:style-name="T19">di non </text:span><text:span text:style-name="Car._20_predefinito_20_paragrafo"><text:span text:style-name="T20">aver</text:span></text:span><text:span text:style-name="T19">e procedimenti penali in corso;</text:span></text:p>
      <text:p text:style-name="P22"><text:span text:style-name="T43"></text:span><text:span text:style-name="T39"> <text:s/></text:span><text:span text:style-name="T17">d</text:span>i avere i seguenti procedimenti penali in corso ______________________________________;</text:p>
      <text:p text:style-name="P11"><text:span text:style-name="T1">g) </text:span><text:span text:style-name="T5"><text:s/></text:span><text:span text:style-name="T24">di non essere stato/a destituito/a, dispensato/a o dichiarato/</text:span><text:span text:style-name="T25">a</text:span><text:span text:style-name="T24"> decaduto/a dall’impiego o espulso/</text:span><text:span text:style-name="T25">a</text:span><text:span text:style-name="T24"> dalle Forze Armate o dai Corpi militarmente organizzati;</text:span></text:p>
      <text:p text:style-name="P11"><text:span text:style-name="T1">h)</text:span> di non essere stato dichiarato/<text:span text:style-name="T47">a</text:span> decaduto/<text:span text:style-name="T47">a</text:span> dall’impiego presso una Pubblica Amministrazione per averlo conseguito mediante produzione di documenti falsi o viziati da invalidità non sanabili e di non essere stato licenziato per persistente insufficiente rendimento;</text:p>
      <text:p text:style-name="P14"><text:span text:style-name="T2">i)</text:span> <text:s/>di essere in possesso del <text:span text:style-name="T14">(</text:span><text:span text:style-name="T16">titolo di studio</text:span><text:span text:style-name="T14">)</text:span> __________________________________ <text:span text:style-name="T28">(</text:span><text:span text:style-name="T15">specificare l'eventuale equipollenza come indicato nel bando di concorso) </text:span>conseguito presso l'<text:span text:style-name="T17">Università</text:span>______________________________________________________ con la votazione ___________ in data _______________ ;</text:p>
      <text:p text:style-name="P13"><text:soft-page-break/><text:span text:style-name="T1">j)</text:span><text:span text:style-name="T5"> <text:s/></text:span><text:span text:style-name="T7">di avere la seguente posizione nei riguardi degli obblighi militari ______________________________ ___________________________________________________________________________</text:span><text:span text:style-name="T5">______ </text:span><text:span text:style-name="T10">(per i candidati di sesso maschile nati entro il 31/12/1985)</text:span><text:span text:style-name="T11">;</text:span></text:p>
      <text:p text:style-name="P11"><text:span text:style-name="T1">k) </text:span><text:span text:style-name="T24">di avere l’idoneità fisica allo svolgimento delle mansioni relative al posto messo a concorso;</text:span></text:p>
      <text:p text:style-name="P10"><text:span text:style-name="T4">l</text:span><text:span text:style-name="T1">)</text:span><text:span text:style-name="T5"> <text:s/></text:span><text:span text:style-name="T8">di essere in possesso della patente di guida cat. B;</text:span></text:p>
      <text:p text:style-name="P10"><text:span text:style-name="T1">m) </text:span>di <text:span text:style-name="T26">conoscere la lingua inglese</text:span>;</text:p>
      <text:p text:style-name="P10"><text:span text:style-name="T1">n) </text:span>di conosce<text:span text:style-name="T26">re le applicazioni informatiche di base</text:span>;</text:p>
      <text:p text:style-name="P7"><text:span text:style-name="T1">o) </text:span><text:span text:style-name="T45"></text:span><text:span text:style-name="T41"> <text:s/></text:span>di non essere in possesso di alcun titolo di preferenza di legge;</text:p>
      <text:p text:style-name="P21"><text:span text:style-name="T43"></text:span><text:span text:style-name="T39"> <text:s/></text:span>di essere in possesso dei seguenti titoli di <text:span text:style-name="T26">pr</text:span>eferenza di legge ___________________ _________________________________________________________________________;</text:p>
      <text:p text:style-name="P8"><text:span text:style-name="T3">p)</text:span><text:span text:style-name="T38"> </text:span>che le eventuali comunicazioni relative al concorso dovranno essere inviate al seguente indirizzo <text:span text:style-name="T46">di posta elettronica </text:span>e-mail _________________________________________ <text:span text:style-name="T38">o al seguente recapito se diverso dalla residenza dichiarata _________________________________________________________ </text:span>telefono _______________________ cellulare __________________________ impegnandosi a comunicare ogni variazione dei dati forniti;</text:p>
      <text:p text:style-name="P6"><text:span text:style-name="T1">q) </text:span>di essere a conoscenza che i dati forniti sono obbligatori ai fini della partecipazione alla presente procedura concorsuale e di autorizzare, pertanto, questo ente al trattamento degli stessi per tutti gli adempimenti connessi, ai sensi del decreto legislativo 30.6.2003, n. 196 <text:span text:style-name="T27">e del GDPR 2016/679;</text:span></text:p>
      <text:p text:style-name="P9"><text:span text:style-name="T22">r) <text:s/></text:span><text:span text:style-name="T23">di accettare le norme stabilite nel bando di concorso, dal regolamento per la disciplina dei concorsi pubblici, dal Regolamento sull’ordinamento degli Uffici e dei Servizi e dal CCNL, vigenti nel tempo. </text:span></text:p>
      <text:p text:style-name="P2"/>
      <text:p text:style-name="P2">Data_________________<text:tab/><text:tab/><text:tab/><text:tab/><text:span text:style-name="T17">Fi</text:span>rma <text:s/>________________________________</text:p>
      <text:p text:style-name="P5"/>
      <text:p text:style-name="P5"/>
      <text:p text:style-name="P5"/>
      <text:p text:style-name="P4"><text:span text:style-name="Car._20_predefinito_20_paragrafo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Times New Roman" fo:font-size="11pt" style:font-size-asian="9.60000038146973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2:24:21.673000000</meta:creation-date>
    <dc:date>2018-07-16T12:55:29.581000000</dc:date>
    <meta:editing-duration>PT1H38M25S</meta:editing-duration>
    <meta:editing-cycles>12</meta:editing-cycles>
    <meta:generator>LibreOffice/4.1.1.2$Windows_x86 LibreOffice_project/7e4286b58adc75a14f6d83f53a03b6c11fa2903</meta:generator>
    <meta:print-date>2018-07-12T17:54:39.541000000</meta:print-date>
    <meta:document-statistic meta:table-count="0" meta:image-count="0" meta:object-count="0" meta:page-count="2" meta:paragraph-count="29" meta:word-count="501" meta:character-count="4119" meta:non-whitespace-character-count="3605"/>
  </office:meta>
</office:document-meta>
</file>