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text-properties fo:font-weight="bold" officeooo:rsid="000f3bfa" officeooo:paragraph-rsid="000f3bfa" style:font-weight-asian="bold" style:font-weight-complex="bold"/>
    </style:style>
    <style:style style:name="P3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officeooo:rsid="00108d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o 2014</text:p>
      <text:p text:style-name="P1">Personale non a tempo indeterminato </text:p>
      <text:p text:style-name="P2">Costo del personale per l'anno 2014<text:tab/>€ 10.296,60</text:p>
      <text:p text:style-name="P2"/>
      <text:p text:style-name="Normale">TOMMASIN FEDERICA<text:tab/><text:tab/>Istruttore Tecnico (cat. C/C1) - Ufficio Tributi <text:s text:c="2"/>-<text:tab/>contratto di lavoro a tempo determinato - part-time 50% </text:p>
      <text:p text:style-name="Normale">Periodo di servizio: dal 07.02.2013 al 31.03.2014<text:tab/><text:span text:style-name="T1">€ 3.938,75</text:span></text:p>
      <text:p text:style-name="Normale"/>
      <text:p text:style-name="Normale">FANTIN CHIARA<text:tab/><text:tab/><text:tab/>L.S.U. con mansioni di collaboratore amministrativo – Ufficio Tributi – 30 ore settimanali</text:p>
      <text:p text:style-name="Normale">Periodo di servizio: dal 17.03.2013 al 09.03.2014<text:tab/><text:span text:style-name="T1">€ 1.377,85</text:span></text:p>
      <text:p text:style-name="Normale"/>
      <text:p text:style-name="Normale">ZITO ELEONORA<text:tab/><text:tab/>Istruttore Amministrativo (cat. C/C1) - Ufficio di staff del Sindaco <text:s/>- <text:s/>contratto di lavoro a tempo determinato - tempo pieno</text:p>
      <text:p text:style-name="Normale">Periodo di servizio: dal 01.11.2014 al 16.05.2016 <text:tab/><text:span text:style-name="T1">€ 4.98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/>
    <dc:description/>
    <dc:subject/>
    <meta:initial-creator>Cecilia Sanasi</meta:initial-creator>
    <meta:creation-date>2014-11-03T08:32:00Z</meta:creation-date>
    <dc:date>2014-11-03T10:59:16.111000000</dc:date>
    <meta:editing-cycles>5</meta:editing-cycles>
    <meta:editing-duration>PT24M</meta:editing-duration>
    <meta:document-statistic meta:table-count="0" meta:image-count="0" meta:object-count="0" meta:page-count="1" meta:paragraph-count="9" meta:word-count="96" meta:character-count="648" meta:non-whitespace-character-count="548"/>
    <meta:template xlink:type="simple" xlink:actuate="onRequest" xlink:title="" xlink:href="Normal.dotm"/>
  </office:meta>
</office:document-meta>
</file>