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1.333cm" style:rel-column-width="43690*"/>
    </style:style>
    <style:style style:name="Tabella3.B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none"/>
    </style:style>
    <style:style style:name="Tabella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1.799cm"/>
    </style:style>
    <style:style style:name="Tabella4.B" style:family="table-column">
      <style:table-column-properties style:column-width="8.599cm"/>
    </style:style>
    <style:style style:name="Tabella4.C" style:family="table-column">
      <style:table-column-properties style:column-width="6.61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3.401cm" style:rel-column-width="13107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64cm" fo:margin-left="0.436cm" table:align="left" style:writing-mode="lr-tb"/>
    </style:style>
    <style:style style:name="Tabella2.A" style:family="table-column">
      <style:table-column-properties style:column-width="8.34cm"/>
    </style:style>
    <style:style style:name="Tabella2.B" style:family="table-column">
      <style:table-column-properties style:column-width="4.209cm"/>
    </style:style>
    <style:style style:name="Tabella2.C" style:family="table-column">
      <style:table-column-properties style:column-width="4.216cm"/>
    </style:style>
    <style:style style:name="Tabella2.1" style:family="table-row">
      <style:table-row-properties style:min-row-height="0.83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ba09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weight="bold" officeooo:paragraph-rsid="001ba09e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officeooo:rsid="001ba09e" officeooo:paragraph-rsid="001ba09e"/>
    </style:style>
    <style:style style:name="P4" style:family="paragraph" style:parent-style-name="Standard">
      <style:paragraph-properties fo:text-align="justify" style:justify-single-word="false"/>
      <style:text-properties officeooo:rsid="001ba09e" officeooo:paragraph-rsid="001c6959"/>
    </style:style>
    <style:style style:name="P5" style:family="paragraph" style:parent-style-name="Standard">
      <style:paragraph-properties fo:text-align="justify" style:justify-single-word="false"/>
      <style:text-properties officeooo:rsid="001c6959" officeooo:paragraph-rsid="001c6959"/>
    </style:style>
    <style:style style:name="P6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officeooo:rsid="001ba09e" officeooo:paragraph-rsid="001ba09e"/>
    </style:style>
    <style:style style:name="P7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officeooo:rsid="001c6959" officeooo:paragraph-rsid="001c6959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rsid="001ba09e" officeooo:paragraph-rsid="001ba09e"/>
    </style:style>
    <style:style style:name="P10" style:family="paragraph" style:parent-style-name="Table_20_Contents">
      <style:paragraph-properties fo:text-align="justify" style:justify-single-word="false"/>
      <style:text-properties officeooo:rsid="001ba09e" officeooo:paragraph-rsid="001c6959"/>
    </style:style>
    <style:style style:name="P11" style:family="paragraph" style:parent-style-name="Table_20_Contents">
      <style:paragraph-properties fo:text-align="justify" style:justify-single-word="false"/>
      <style:text-properties officeooo:rsid="001c6959" officeooo:paragraph-rsid="001c6959"/>
    </style:style>
    <style:style style:name="P12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1ba09e"/>
    </style:style>
    <style:style style:name="P13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Calibri" fo:font-size="12pt" fo:language="it" fo:country="IT" officeooo:paragraph-rsid="001ba09e" style:font-size-asian="12pt" style:font-name-complex="Calibri" style:font-size-complex="12pt"/>
    </style:style>
    <style:style style:name="P14" style:family="paragraph" style:parent-style-name="Testo_20_predefinito">
      <style:paragraph-properties style:text-autospace="ideograph-alpha" style:punctuation-wrap="hanging" style:vertical-align="auto"/>
      <style:text-properties style:font-name="Calibri" fo:language="it" fo:country="IT" officeooo:paragraph-rsid="001ba09e" style:font-name-complex="Calibri" style:font-size-complex="12pt"/>
    </style:style>
    <style:style style:name="P15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Calibri" fo:language="it" fo:country="IT" fo:font-weight="bold" officeooo:paragraph-rsid="001ba09e" style:font-weight-asian="bold" style:font-name-complex="Calibri" style:font-size-complex="12pt" style:font-weight-complex="bold"/>
    </style:style>
    <style:style style:name="P16" style:family="paragraph" style:parent-style-name="sche_5f_3">
      <style:paragraph-properties fo:margin-left="-0.019cm" fo:margin-right="0cm" fo:margin-top="0.635cm" fo:margin-bottom="0cm" loext:contextual-spacing="false" fo:line-height="150%" fo:text-indent="0cm" style:auto-text-indent="false">
        <style:tab-stops/>
      </style:paragraph-properties>
      <style:text-properties style:font-name="Calibri" fo:font-size="12pt" fo:language="it" fo:country="IT" officeooo:paragraph-rsid="001ba09e" style:font-size-asian="12pt" style:font-name-complex="Calibri" style:font-size-complex="12pt"/>
    </style:style>
    <style:style style:name="P17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Calibri" fo:font-size="12pt" fo:language="it" fo:country="IT" officeooo:paragraph-rsid="001ba09e" style:font-size-asian="12pt" style:font-name-complex="Calibri" style:font-size-complex="12pt"/>
    </style:style>
    <style:style style:name="P18" style:family="paragraph" style:parent-style-name="sche_5f_3">
      <style:paragraph-properties fo:margin-left="0.019cm" fo:margin-right="0cm" fo:line-height="150%" fo:text-align="start" style:justify-single-word="false" fo:text-indent="-0.039cm" style:auto-text-indent="false">
        <style:tab-stops/>
      </style:paragraph-properties>
      <style:text-properties officeooo:paragraph-rsid="001ba09e"/>
    </style:style>
    <style:style style:name="P19" style:family="paragraph" style:parent-style-name="sche_5f_3">
      <style:paragraph-properties fo:margin-left="-0.019cm" fo:margin-right="0cm" fo:line-height="150%" fo:text-align="start" style:justify-single-word="false" fo:text-indent="0.019cm" style:auto-text-indent="false">
        <style:tab-stops/>
      </style:paragraph-properties>
      <style:text-properties style:font-name="Calibri" fo:font-size="12pt" fo:language="it" fo:country="IT" officeooo:paragraph-rsid="001ba09e" style:font-size-asian="12pt" style:font-name-complex="Calibri" style:font-size-complex="12pt"/>
    </style:style>
    <style:style style:name="P20" style:family="paragraph" style:parent-style-name="Testo_20_predefinito" style:list-style-name="">
      <style:paragraph-properties fo:text-align="end" style:justify-single-word="false" style:text-autospace="ideograph-alpha" style:punctuation-wrap="hanging" style:vertical-align="auto"/>
      <style:text-properties officeooo:paragraph-rsid="001ba09e"/>
    </style:style>
    <style:style style:name="P21" style:family="paragraph" style:parent-style-name="sche2_5f_2" style:list-style-name="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1ba09e"/>
    </style:style>
    <style:style style:name="P22" style:family="paragraph" style:parent-style-name="sche2_5f_2" style:list-style-name="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Calibri" fo:font-size="12pt" fo:language="it" fo:country="IT" officeooo:rsid="0016bf12" officeooo:paragraph-rsid="001ba09e" style:font-size-asian="12pt" style:font-name-complex="Calibri" style:font-size-complex="12pt"/>
    </style:style>
    <style:style style:name="T1" style:family="text">
      <style:text-properties officeooo:rsid="0008d8bf"/>
    </style:style>
    <style:style style:name="T2" style:family="text">
      <style:text-properties style:font-name="Calibri" fo:language="it" fo:country="IT" fo:font-weight="bold" style:font-weight-asian="bold" style:font-name-complex="Calibri" style:font-size-complex="12pt" style:font-weight-complex="bold"/>
    </style:style>
    <style:style style:name="T3" style:family="text">
      <style:text-properties style:font-name="Calibri" fo:language="it" fo:country="IT" fo:font-weight="bold" officeooo:rsid="0016bf12" style:font-weight-asian="bold" style:font-name-complex="Calibri" style:font-size-complex="12pt" style:font-weight-complex="bold"/>
    </style:style>
    <style:style style:name="T4" style:family="text">
      <style:text-properties style:font-name="Calibri" fo:language="it" fo:country="IT" fo:font-weight="bold" officeooo:rsid="001ba09e" style:font-weight-asian="bold" style:font-name-complex="Calibri" style:font-size-complex="12pt" style:font-weight-complex="bold"/>
    </style:style>
    <style:style style:name="T5" style:family="text">
      <style:text-properties style:font-name="Calibri" fo:language="it" fo:country="IT" fo:font-style="italic" style:font-style-asian="italic" style:font-name-complex="Calibri" style:font-style-complex="italic"/>
    </style:style>
    <style:style style:name="T6" style:family="text">
      <style:text-properties style:font-name="Calibri" fo:font-size="12pt" fo:language="it" fo:country="IT" style:font-size-asian="12pt" style:font-name-complex="Calibri" style:font-size-complex="12pt"/>
    </style:style>
    <style:style style:name="T7" style:family="text">
      <style:text-properties style:font-name="Calibri" fo:font-size="12pt" fo:language="it" fo:country="IT" officeooo:rsid="0016bf12" style:font-size-asian="12pt" style:font-name-complex="Calibri" style:font-size-complex="12pt"/>
    </style:style>
    <style:style style:name="T8" style:family="text">
      <style:text-properties style:font-name="Calibri" fo:font-size="12pt" fo:language="it" fo:country="IT" fo:font-style="italic" style:font-size-asian="12pt" style:font-style-asian="italic" style:font-name-complex="Calibri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2">Modello </text:span><text:span text:style-name="T3">offerta </text:span><text:span text:style-name="T4">tecnica </text:span><text:span text:style-name="T2">(da inserire nella busta </text:span><text:span text:style-name="T4">B</text:span><text:span text:style-name="T2"> )</text:span></text:h>
      <text:p text:style-name="P14"/>
      <text:p text:style-name="P15"/>
      <text:h text:style-name="P21" text:outline-level="1"><text:span text:style-name="T6">AL COMUNE DI </text:span><text:span text:style-name="T7">MONTEGROTTO TERME</text:span></text:h>
      <text:h text:style-name="P22" text:outline-level="1">PIAZZA ROMA</text:h>
      <text:p text:style-name="P12"><text:span text:style-name="T6">350</text:span><text:span text:style-name="T7">031 MONTEGROTTO TERME </text:span><text:span text:style-name="T6">(PD)</text:span></text:p>
      <text:p text:style-name="P13"/>
      <text:p text:style-name="P2">L’AFFIDAMENTO IN CONCESSIONE DELLA GESTIONE <text:span text:style-name="T1">DEL PALASPORT COMUNALE “PALABERTA” E DELLE PALESTRE COMUNALI DI MEZZAVIA, PALESTRA SCOLASTICA “NIEVO”, PALESTRA SCOLASTICA “VIVALDI” E DELLE TENSOSTRUTTURE DI MEZZAVIA E TURRI</text:span></text:p>
      <text:p text:style-name="P1"/>
      <text:p text:style-name="P16">In relazione all’avviso pubblico relativo alla procedura di affidamento in oggetto indicata, il/la <text:s/>sottoscritto/a <text:s text:c="5"/>………...................................................................………………….………………………………...</text:p>
      <text:p text:style-name="P17">nato a <text:s/>………………………...................................................... il .......……….…………….……………………………..</text:p>
      <text:p text:style-name="P18"><text:span text:style-name="T6">in qualità di legale rappresentante della </text:span><text:span text:style-name="T5">(inserire denominazione esatta e completa)</text:span><text:span text:style-name="T8"> …............................</text:span><text:span text:style-name="T6">….............................................................................................................................</text:span></text:p>
      <text:p text:style-name="P17">codice fiscale/partita IVA <text:s/>...............................................................................................</text:p>
      <text:p text:style-name="P17">con sede in Via ................................................................. Comune .............................</text:p>
      <text:p text:style-name="P19">.......................................................... CAP .................... , telefono ................………………….... fax ..................................... <text:s/>e-mail ....................…………………………………</text:p>
      <text:p text:style-name="P6">dichiara che:</text:p>
      <text:p text:style-name="P6"/>
      <text:p text:style-name="P6">a) la società di cui è legale rappresentante ha gestito i seguenti impianti sportivi, analoghi a quelli oggetto del bando come da tabella indicata</text:p>
      <text:p text:style-name="P6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9">Impianto gestito</text:p>
          </table:table-cell>
          <table:table-cell table:style-name="Tabella1.A1" office:value-type="string">
            <text:p text:style-name="P9">Soggetto proprietario</text:p>
          </table:table-cell>
          <table:table-cell table:style-name="Tabella1.C1" office:value-type="string">
            <text:p text:style-name="P9">Periodo di gestione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</table:table>
      <text:p text:style-name="P6"/>
      <text:p text:style-name="P6">b) che il sottoscritto, quale legale rappresentante della società sportiva assume l’impegno di effettuare nel corso della gestione le seguenti migliorie</text:p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Descrizione miglioria</text:p>
          </table:table-cell>
          <table:table-cell table:style-name="Tabella3.B1" office:value-type="string">
            <text:p text:style-name="P9">Importo</text:p>
          </table:table-cell>
        </table:table-row>
        <table:table-row>
          <table:table-cell table:style-name="Tabella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3.B2" office:value-type="string">
            <text:p text:style-name="P8"/>
          </table:table-cell>
        </table:table-row>
      </table:table>
      <text:p text:style-name="P6"><text:soft-page-break/>c) che nella società di cui è legale rappresentante sono stati iscritte alle attività federali o di altri enti di promozione sportiva, le seguenti squadre nel corso della stagione sportiva 2016/2017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9">N. </text:p>
          </table:table-cell>
          <table:table-cell table:style-name="Tabella4.A1" office:value-type="string">
            <text:p text:style-name="P9">Squadra </text:p>
          </table:table-cell>
          <table:table-cell table:style-name="Tabella4.C1" office:value-type="string">
            <text:p text:style-name="P9">Fascia d’età di riferimento</text:p>
          </table:table-cell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C2" office:value-type="string">
            <text:p text:style-name="P9"/>
          </table:table-cell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C2" office:value-type="string">
            <text:p text:style-name="P9"/>
          </table:table-cell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C2" office:value-type="string">
            <text:p text:style-name="P9"/>
          </table:table-cell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C2" office:value-type="string">
            <text:p text:style-name="P9"/>
          </table:table-cell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C2" office:value-type="string">
            <text:p text:style-name="P9"/>
          </table:table-cell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C2" office:value-type="string">
            <text:p text:style-name="P9"/>
          </table:table-cell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C2" office:value-type="string">
            <text:p text:style-name="P9"/>
          </table:table-cell>
        </table:table-row>
        <table:table-row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C2" office:value-type="string">
            <text:p text:style-name="P9"/>
          </table:table-cell>
        </table:table-row>
      </table:table>
      <text:p text:style-name="P6"/>
      <text:p text:style-name="P6">d) che il numero degli atleti tesserati nelle predette squadre nella stagione 2016/2017 è così riassunto</text:p>
      <text:p text:style-name="P6"/>
      <table:table table:name="Tabella5" table:style-name="Tabella5">
        <table:table-column table:style-name="Tabella5.A" table:number-columns-repeated="5"/>
        <table:table-row>
          <table:table-cell table:style-name="Tabella5.A1" office:value-type="string">
            <text:p text:style-name="P9">Tesserati sino a 10 anni</text:p>
          </table:table-cell>
          <table:table-cell table:style-name="Tabella5.A1" office:value-type="string">
            <text:p text:style-name="P9">Residenti a Montegrotto</text:p>
          </table:table-cell>
          <table:table-cell table:style-name="Tabella5.A1" office:value-type="string">
            <text:p text:style-name="P9">N.</text:p>
          </table:table-cell>
          <table:table-cell table:style-name="Tabella5.A1" office:value-type="string">
            <text:p text:style-name="P9">Non residenti a Montegrotto</text:p>
          </table:table-cell>
          <table:table-cell table:style-name="Tabella5.E1" office:value-type="string">
            <text:p text:style-name="P9">N. </text:p>
          </table:table-cell>
        </table:table-row>
        <table:table-row>
          <table:table-cell table:style-name="Tabella5.A2" office:value-type="string">
            <text:p text:style-name="P3">Tesserati fascia d’età da 11 a 17 anni anni</text:p>
          </table:table-cell>
          <table:table-cell table:style-name="Tabella5.A2" office:value-type="string">
            <text:p text:style-name="P9">Residenti a Montegrotto</text:p>
          </table:table-cell>
          <table:table-cell table:style-name="Tabella5.A2" office:value-type="string">
            <text:p text:style-name="P11">N.</text:p>
          </table:table-cell>
          <table:table-cell table:style-name="Tabella5.A2" office:value-type="string">
            <text:p text:style-name="P10">Non residenti a Montegrotto</text:p>
          </table:table-cell>
          <table:table-cell table:style-name="Tabella5.E2" office:value-type="string">
            <text:p text:style-name="P11">N. </text:p>
          </table:table-cell>
        </table:table-row>
        <table:table-row>
          <table:table-cell table:style-name="Tabella5.A2" office:value-type="string">
            <text:p text:style-name="P4">Numero tesserati fascia d’età oltre i 17 anni anni</text:p>
          </table:table-cell>
          <table:table-cell table:style-name="Tabella5.A2" office:value-type="string">
            <text:p text:style-name="P9">Residenti a Montegrotto</text:p>
          </table:table-cell>
          <table:table-cell table:style-name="Tabella5.A2" office:value-type="string">
            <text:p text:style-name="P9">N.</text:p>
          </table:table-cell>
          <table:table-cell table:style-name="Tabella5.A2" office:value-type="string">
            <text:p text:style-name="P9">Non residenti a Montegrotto</text:p>
          </table:table-cell>
          <table:table-cell table:style-name="Tabella5.E2" office:value-type="string">
            <text:p text:style-name="P9">N. </text:p>
          </table:table-cell>
        </table:table-row>
      </table:table>
      <text:p text:style-name="P6"/>
      <text:p text:style-name="P7">e) che la società di cui è legale rappresentante ha svolto, oltre le normali attività agonistiche, nel corso della stagione sportiva 2016/2017 le seguenti attività <text:s/>di promozione sportiva, iniziative di carattere sociale, ludico, ricreativo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Descrizione dell’attività</text:p>
          </table:table-cell>
          <table:table-cell table:style-name="Tabella2.A1" office:value-type="string">
            <text:p text:style-name="P5">Periodo di svolgimento</text:p>
          </table:table-cell>
          <table:table-cell table:style-name="Tabella2.C1" office:value-type="string">
            <text:p text:style-name="P5">Partecipanti</text:p>
          </table:table-cell>
        </table:table-row>
        <table:table-row table:style-name="Tabella2.1">
          <table:table-cell table:style-name="Tabella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sche2_5f_2" style:display-name="sche2_2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7:21:53.109000000</meta:creation-date>
    <dc:date>2017-08-07T09:05:31.272000000</dc:date>
    <meta:editing-duration>PT31M22S</meta:editing-duration>
    <meta:editing-cycles>2</meta:editing-cycles>
    <meta:generator>LibreOffice/5.3.0.3$Windows_X86_64 LibreOffice_project/7074905676c47b82bbcfbea1aeefc84afe1c50e1</meta:generator>
    <meta:print-date>2017-08-07T08:38:07.867000000</meta:print-date>
    <meta:document-statistic meta:table-count="5" meta:image-count="0" meta:object-count="0" meta:page-count="2" meta:paragraph-count="43" meta:word-count="301" meta:character-count="2662" meta:non-whitespace-character-count="2389"/>
  </office:meta>
</office:document-meta>
</file>