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.5pt" fo:font-weight="bold" officeooo:rsid="004c4b60" officeooo:paragraph-rsid="002f0601" style:font-size-asian="11.5pt" style:font-weight-asian="bold" style:font-size-complex="11.5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.5pt" officeooo:rsid="004c4b60" officeooo:paragraph-rsid="002f0601" style:font-size-asian="11.5pt" style:font-size-complex="11.5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officeooo:rsid="004c4b60" officeooo:paragraph-rsid="002f0601" style:font-size-asian="11.5pt" style:font-size-complex="11.5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rsid="004d7303" officeooo:paragraph-rsid="002f0601" style:font-size-asian="11.5pt" style:font-weight-asian="bold" style:font-size-complex="11.5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.5pt" style:text-underline-style="none" officeooo:rsid="004c4b60" officeooo:paragraph-rsid="002f0601" style:font-size-asian="11.5pt" style:font-size-complex="11.5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.5pt" style:text-underline-style="none" officeooo:rsid="004d12d0" officeooo:paragraph-rsid="002f0601" style:font-size-asian="11.5pt" style:font-size-complex="11.5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.5pt" style:text-underline-style="none" officeooo:rsid="004d7303" officeooo:paragraph-rsid="002f0601" style:font-size-asian="11.5pt" style:font-size-complex="11.5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1.5pt" style:text-underline-style="none" officeooo:rsid="004d7303" officeooo:paragraph-rsid="0046e63a" style:font-size-asian="11.5pt" style:font-size-complex="11.5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1.5pt" style:text-underline-style="none" officeooo:rsid="0042fdf9" officeooo:paragraph-rsid="0042fdf9" style:font-size-asian="11.5pt" style:font-size-complex="11.5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1.5pt" style:text-underline-style="none" fo:font-weight="bold" officeooo:rsid="004d7303" officeooo:paragraph-rsid="002f0601" style:font-size-asian="11.5pt" style:font-weight-asian="bold" style:font-size-complex="11.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.5pt" style:text-underline-style="none" fo:font-weight="normal" officeooo:rsid="004d7303" officeooo:paragraph-rsid="002f0601" style:font-size-asian="11.5pt" style:font-weight-asian="normal" style:font-size-complex="11.5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4d7303" officeooo:paragraph-rsid="002f0601" style:font-size-asian="10pt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none" officeooo:rsid="004d7303" officeooo:paragraph-rsid="002f0601" style:font-size-asian="10pt" style:font-size-complex="10pt" style:font-style-complex="italic"/>
    </style:style>
    <style:style style:name="P14" style:family="paragraph" style:parent-style-name="Standard">
      <style:paragraph-properties fo:margin-left="2.6cm" fo:margin-right="0cm" fo:text-align="justify" style:justify-single-word="false" fo:orphans="2" fo:widows="2" fo:hyphenation-ladder-count="no-limit" fo:text-indent="-2.6cm" style:auto-text-indent="false" style:writing-mode="lr-tb"/>
      <style:text-properties fo:font-size="11.5pt" officeooo:rsid="004d7303" officeooo:paragraph-rsid="002f0601" style:font-size-asian="11.5pt" style:font-size-complex="11.5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text-underline-style="none" officeooo:rsid="004ef47c" officeooo:paragraph-rsid="002f0601" style:font-size-asian="10pt" style:font-size-complex="10pt" style:font-style-complex="italic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1.5pt" officeooo:rsid="004c4b60" officeooo:paragraph-rsid="002f0601" style:font-size-asian="11.5pt" style:font-size-complex="11.5pt" style:font-style-complex="italic"/>
    </style:style>
    <style:style style:name="P17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size="11.5pt" style:text-underline-style="none" officeooo:rsid="004d7303" officeooo:paragraph-rsid="002f0601" style:font-size-asian="11.5pt" style:font-size-complex="11.5pt" style:font-style-complex="italic" fo:hyphenate="false" fo:hyphenation-remain-char-count="2" fo:hyphenation-push-char-count="2"/>
    </style:style>
    <style:style style:name="P18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size="11.5pt" style:text-underline-style="none" officeooo:rsid="0042fdf9" officeooo:paragraph-rsid="0042fdf9" style:font-size-asian="11.5pt" style:font-size-complex="11.5pt" style:font-style-complex="italic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fo:color="#800000" officeooo:rsid="0046e63a" officeooo:paragraph-rsid="0046e63a" fo:hyphenate="false" fo:hyphenation-remain-char-count="2" fo:hyphenation-push-char-count="2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4c4b60" style:font-weight-asian="bold" style:font-weight-complex="bold"/>
    </style:style>
    <style:style style:name="T4" style:family="text">
      <style:text-properties fo:font-weight="bold" officeooo:rsid="004c4b60" style:font-weight-asian="bold" style:font-weight-complex="bold"/>
    </style:style>
    <style:style style:name="T5" style:family="text">
      <style:text-properties fo:font-weight="bold" officeooo:rsid="0042fdf9" style:font-weight-asian="bold" style:font-weight-complex="bold"/>
    </style:style>
    <style:style style:name="T6" style:family="text">
      <style:text-properties fo:font-weight="bold" officeooo:rsid="004efe6d" style:font-weight-asian="bold" style:font-weight-complex="bold"/>
    </style:style>
    <style:style style:name="T7" style:family="text">
      <style:text-properties style:font-name="Times New Roman" fo:font-size="14pt" officeooo:rsid="0046e63a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officeooo:rsid="0046e63a" style:font-name-asian="Times New Roman" style:font-name-complex="Times New Roman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4efe6d"/>
    </style:style>
    <style:style style:name="T11" style:family="text">
      <style:text-properties fo:color="#000000"/>
    </style:style>
    <style:style style:name="T12" style:family="text">
      <style:text-properties fo:color="#000000" fo:font-size="11.5pt" style:text-underline-style="none" style:font-size-asian="11.5pt" style:font-size-complex="11.5pt" style:font-style-complex="italic"/>
    </style:style>
    <style:style style:name="T13" style:family="text">
      <style:text-properties fo:color="#000000" fo:font-size="11.5pt" style:text-underline-style="none" officeooo:rsid="004d7303" style:font-size-asian="11.5pt" style:font-size-complex="11.5pt" style:font-style-complex="italic"/>
    </style:style>
    <style:style style:name="T14" style:family="text">
      <style:text-properties fo:color="#000000" fo:font-size="11.5pt" style:text-underline-style="none" officeooo:rsid="004efe6d" style:font-size-asian="11.5pt" style:font-size-complex="11.5pt" style:font-style-complex="italic"/>
    </style:style>
    <style:style style:name="T15" style:family="text">
      <style:text-properties fo:color="#000000" fo:font-size="11.5pt" style:text-underline-style="none" officeooo:rsid="0046f058" style:font-size-asian="11.5pt" style:font-size-complex="11.5pt" style:font-style-complex="italic"/>
    </style:style>
    <style:style style:name="T16" style:family="text">
      <style:text-properties fo:color="#000000" fo:font-size="11.5pt" fo:font-style="italic" style:text-underline-style="none" style:font-size-asian="11.5pt" style:font-style-asian="italic" style:font-size-complex="11.5pt" style:font-style-complex="italic"/>
    </style:style>
    <style:style style:name="T17" style:family="text">
      <style:text-properties fo:color="#000000" fo:font-size="11.5pt" fo:font-style="italic" style:text-underline-style="none" officeooo:rsid="004efe6d" style:font-size-asian="11.5pt" style:font-style-asian="italic" style:font-size-complex="11.5pt" style:font-style-complex="italic"/>
    </style:style>
    <style:style style:name="T18" style:family="text">
      <style:text-properties officeooo:rsid="004ef47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Spett.le</text:p>
      <text:p text:style-name="P1"><text:tab/><text:tab/><text:tab/><text:tab/><text:tab/><text:tab/><text:tab/><text:tab/>Comune di Montegrotto Terme</text:p>
      <text:p text:style-name="P1"><text:tab/><text:tab/><text:tab/><text:tab/><text:tab/><text:tab/><text:tab/><text:tab/>Settore Edilizia Privata</text:p>
      <text:p text:style-name="P2"><text:tab/><text:tab/><text:tab/><text:tab/><text:tab/><text:tab/><text:tab/><text:tab/>Piazza Roma, 1</text:p>
      <text:p text:style-name="P3"><text:span text:style-name="T1"><text:tab/><text:tab/><text:tab/><text:tab/><text:tab/><text:tab/><text:tab/><text:tab/></text:span>35036 Montegrotto Terme (PD)</text:p>
      <text:p text:style-name="P5"/>
      <text:p text:style-name="P5"/>
      <text:p text:style-name="P14"><text:span text:style-name="T2">OGGETTO</text:span><text:span text:style-name="T1">:<text:tab/></text:span><text:span text:style-name="T3">MANIFESTAZIONE DI INTERESSE </text:span><text:span text:style-name="T4">PER L'AFFIDAMENTO DI INCARICO PER LA REDAZIONE DEL PIANO DEGLI INTERVENTI, </text:span><text:span text:style-name="T5">VALUTAZIONE AMBIENTALE STRATEGICA (V.A.S), VALUTAZIONE DI COMPATIBILITÀ IDRAULICA (V.C.I.) E VALUTAZIONE DI INCIDENZA AMBIENTALE (V.Inc.A.)</text:span><text:span text:style-name="T4"> DEL COMUNE DI MONTEGROTTO TERME - PROCEDURA NEGOZIATA DI CUI ALL'ART. 36, comma 2, lett. b) DEL D.LGS </text:span><text:span text:style-name="T6">50/2016.</text:span></text:p>
      <text:p text:style-name="P6"/>
      <text:p text:style-name="P6">Ai sensi degli artt. 46 e 47 del D.P.R. 445/2000,</text:p>
      <text:p text:style-name="P6"/>
      <text:p text:style-name="P7">il sottoscritto ___________________________________________________________________</text:p>
      <text:p text:style-name="P7">nato a _____________________________________________________ il __________________</text:p>
      <text:p text:style-name="P7">residente in __________________________________ via _______________________________</text:p>
      <text:p text:style-name="P8">C.F. _______________________________ nella qualità di:</text:p>
      <text:p text:style-name="P8"><text:span text:style-name="T7">□<text:tab/></text:span><text:span text:style-name="T8">professionista singolo</text:span></text:p>
      <text:p text:style-name="P8"><text:span text:style-name="T7">□<text:tab/></text:span><text:span text:style-name="T8">associato</text:span></text:p>
      <text:p text:style-name="P8"><text:span text:style-name="T7">□<text:tab/></text:span><text:span text:style-name="T8">società di professionisti</text:span></text:p>
      <text:p text:style-name="P8"><text:span text:style-name="T7">□<text:tab/></text:span><text:span text:style-name="T8">società di ingegneria</text:span></text:p>
      <text:p text:style-name="P8"><text:span text:style-name="T7">□<text:tab/></text:span>legale rappresentante dell'impresa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con sede in _____________________________________Via ____________________________</text:p>
      <text:p text:style-name="P7">cap ____________ prov________Codice Fiscale __________________________________ partita IVA ______________________________ Tel. __________________________________ Fax _____________________________________ mail _________________________________ PEC _____________________________________</text:p>
      <text:p text:style-name="P7"/>
      <text:p text:style-name="P7"><text:span text:style-name="T9">consapevole delle pene stabilite per la dichiarazioni mendaci dall'art. 76 del D.P.R. n. 445/2000 e ss.mm.ii.</text:span>,</text:p>
      <text:p text:style-name="P7"/>
      <text:p text:style-name="P7">manifesta il proprio interesse per la partecipazione alla procedura negoziata per l'appalto del servizio indicato <text:span text:style-name="T10">in</text:span> oggetto e </text:p>
      <text:p text:style-name="P10">A <text:s/>TAL <text:s/>FINE <text:s/>DICHIARA</text:p>
      <text:p text:style-name="P11"/>
      <text:list xml:id="list6349641149613401946" text:style-name="L1">
        <text:list-item>
          <text:p text:style-name="P17">di essere in possesso dei requisiti richiesti con l'Avviso esplorativo prot. n. ______ <text:s/>del _______;</text:p>
        </text:list-item>
        <text:list-item>
          <text:p text:style-name="P19"><text:span text:style-name="T13">d</text:span><text:span text:style-name="T12">i avere preso visione del documento denominato “</text:span><text:span text:style-name="T14">C</text:span><text:span text:style-name="T16">riteri di valutazione </text:span><text:span text:style-name="T17">delle offerte</text:span><text:span text:style-name="T12">”, </text:span><text:span text:style-name="T15">di cui</text:span><text:span text:style-name="T12"> al suddetto avviso;</text:span></text:p>
        </text:list-item>
      </text:list>
      <text:p text:style-name="P4"><text:span text:style-name="T11">di autorizzare espressamente ch</text:span>e tutte le comunicazioni riguardanti la procedura di affidamento siano effettuate all'indirizzo PEC suindicato.</text:p>
      <text:p text:style-name="P7"/>
      <text:p text:style-name="P7">Il domicilio eletto per le comunicazioni, è il seguente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/>
      <text:p text:style-name="P7">Luogo e data _____________</text:p>
      <text:p text:style-name="P7"><text:tab/><text:tab/><text:tab/><text:tab/><text:tab/><text:tab/><text:tab/><text:tab/><text:tab/><text:tab/>Firma digitale</text:p>
      <text:p text:style-name="P7"/>
      <text:p text:style-name="P7"><text:soft-page-break/></text:p>
      <text:p text:style-name="P9">Allegati</text:p>
      <text:list xml:id="list8694668535469147242" text:style-name="L2">
        <text:list-item>
          <text:p text:style-name="P18">Curriculum professionale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Trattamento dati personali.</text:p>
      <text:p text:style-name="P13">I dati personali relativi alle imprese partecipanti alla gara saranno oggetto di trattamento, con o senza ausilio di mezzi elettronici, limitatamente e per il tempo necessario agli adempimenti relativi alla gara (“Codice in materia di protezione dei dati personali”). <text:span text:style-name="T18">Titolari del trattamento è il responsabile del procedimento. Si fa rinvio agli articoli 7 e 13 del D.Lgs 196/2003 circa i diritti degli interessati alla riservatezza dei dati.</text:span></text:p>
      <text:p text:style-name="P15">Si applicano le disposizioni recate dal D.P.R. 12.4.2006, n. 18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502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08:17:23.264000000</meta:creation-date>
    <dc:date>2017-08-11T08:18:08.932000000</dc:date>
    <meta:editing-duration>PT46S</meta:editing-duration>
    <meta:editing-cycles>1</meta:editing-cycles>
    <meta:generator>LibreOffice/5.0.3.2$Windows_X86_64 LibreOffice_project/e5f16313668ac592c1bfb310f4390624e3dbfb75</meta:generator>
    <meta:document-statistic meta:table-count="0" meta:image-count="0" meta:object-count="0" meta:page-count="2" meta:paragraph-count="36" meta:word-count="322" meta:character-count="2937" meta:non-whitespace-character-count="2599"/>
  </office:meta>
</office:document-meta>
</file>