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cm" fo:margin-left="-0.199cm" table:align="left" style:writing-mode="lr-tb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12.899cm"/>
    </style:style>
    <style:style style:name="Tabella1.1" style:family="table-row">
      <style:table-row-properties style:min-row-height="1.138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sto_20_predefinito">
      <style:paragraph-properties style:text-autospace="ideograph-alpha" style:punctuation-wrap="hanging" style:vertical-align="auto"/>
      <style:text-properties style:font-name="Calibri" fo:language="it" fo:country="IT" officeooo:paragraph-rsid="0016bf12" style:font-name-complex="Calibri" style:font-size-complex="12pt"/>
    </style:style>
    <style:style style:name="P2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Calibri" fo:language="it" fo:country="IT" fo:font-weight="bold" officeooo:paragraph-rsid="0016bf12" style:font-weight-asian="bold" style:font-name-complex="Calibri" style:font-size-complex="12pt" style:font-weight-complex="bold"/>
    </style:style>
    <style:style style:name="P3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6bf12"/>
    </style:style>
    <style:style style:name="P4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Calibri" fo:font-size="12pt" fo:language="it" fo:country="IT" officeooo:paragraph-rsid="0016bf12" style:font-size-asian="12pt" style:font-name-complex="Calibri" style:font-size-complex="12pt"/>
    </style:style>
    <style:style style:name="P5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imes New Roman" fo:font-size="12pt" fo:language="it" fo:country="IT" officeooo:paragraph-rsid="0020559f" style:font-size-asian="12pt" style:font-name-complex="Calibri" style:font-size-complex="12pt"/>
    </style:style>
    <style:style style:name="P6" style:family="paragraph" style:parent-style-name="sche_5f_3">
      <style:paragraph-properties fo:margin-left="0.019cm" fo:margin-right="0cm" fo:line-height="150%" fo:text-align="start" style:justify-single-word="false" fo:text-indent="-0.039cm" style:auto-text-indent="false">
        <style:tab-stops/>
      </style:paragraph-properties>
      <style:text-properties style:font-name="Times New Roman" fo:font-size="12pt" officeooo:paragraph-rsid="0020559f" style:font-size-asian="12pt" style:font-size-complex="12pt"/>
    </style:style>
    <style:style style:name="P7" style:family="paragraph" style:parent-style-name="sche_5f_3">
      <style:paragraph-properties fo:margin-left="-0.019cm" fo:margin-right="0cm" fo:line-height="150%" fo:text-align="start" style:justify-single-word="false" fo:text-indent="0.019cm" style:auto-text-indent="false">
        <style:tab-stops/>
      </style:paragraph-properties>
      <style:text-properties style:font-name="Times New Roman" fo:font-size="12pt" fo:language="it" fo:country="IT" officeooo:paragraph-rsid="0020559f" style:font-size-asian="12pt" style:font-name-complex="Calibri" style:font-size-complex="12pt"/>
    </style:style>
    <style:style style:name="P8" style:family="paragraph" style:parent-style-name="sche_5f_4">
      <style:paragraph-properties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officeooo:paragraph-rsid="0016bf12" style:font-size-asian="12pt" style:font-name-complex="Calibri" style:font-size-complex="12pt"/>
    </style:style>
    <style:style style:name="P9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language="it" fo:country="IT" officeooo:paragraph-rsid="0020559f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20559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221347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d8bf" officeooo:paragraph-rsid="0020559f" style:font-size-asian="12pt" style:font-weight-asian="bold" style:font-name-complex="Calibri" style:font-size-complex="12pt"/>
    </style:style>
    <style:style style:name="P13" style:family="paragraph" style:parent-style-name="Standard">
      <style:text-properties style:font-name="Times New Roman" officeooo:paragraph-rsid="0016bf12" style:font-name-complex="Calibri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officeooo:paragraph-rsid="0016bf12" style:font-name-complex="Calibri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16bf12" style:font-name-complex="Tahoma"/>
    </style:style>
    <style:style style:name="P16" style:family="paragraph" style:parent-style-name="Testo_20_predefinito" style:list-style-name="" style:master-page-name="Standard">
      <style:paragraph-properties fo:text-align="end" style:justify-single-word="false" style:page-number="auto" style:text-autospace="ideograph-alpha" style:punctuation-wrap="hanging" style:vertical-align="auto"/>
      <style:text-properties officeooo:paragraph-rsid="0016bf12"/>
    </style:style>
    <style:style style:name="P17" style:family="paragraph" style:parent-style-name="sche2_5f_2" style:list-style-name="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6bf12"/>
    </style:style>
    <style:style style:name="P18" style:family="paragraph" style:parent-style-name="sche2_5f_2" style:list-style-name="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Calibri" fo:font-size="12pt" fo:language="it" fo:country="IT" officeooo:rsid="0016bf12" officeooo:paragraph-rsid="0016bf12" style:font-size-asian="12pt" style:font-name-complex="Calibri" style:font-size-complex="12pt"/>
    </style:style>
    <style:style style:name="T1" style:family="text">
      <style:text-properties style:font-name="Calibri" fo:language="it" fo:country="IT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fo:language="it" fo:country="IT" fo:font-weight="bold" officeooo:rsid="0016bf12" style:font-weight-asian="bold" style:font-name-complex="Calibri" style:font-size-complex="12pt" style:font-weight-complex="bold"/>
    </style:style>
    <style:style style:name="T3" style:family="text">
      <style:text-properties style:font-name="Calibri" fo:language="it" fo:country="IT" fo:font-weight="bold" officeooo:rsid="0022a642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it" fo:country="IT" style:font-size-asian="12pt" style:font-name-complex="Calibri" style:font-size-complex="12pt"/>
    </style:style>
    <style:style style:name="T5" style:family="text">
      <style:text-properties style:font-name="Calibri" fo:font-size="12pt" fo:language="it" fo:country="IT" officeooo:rsid="0016bf12" style:font-size-asian="12pt" style:font-name-complex="Calibri" style:font-size-complex="12pt"/>
    </style:style>
    <style:style style:name="T6" style:family="text">
      <style:text-properties style:font-name="Calibri" fo:font-size="12pt" fo:language="it" fo:country="IT" officeooo:rsid="0019f1c1" style:font-size-asian="12pt" style:font-name-complex="Calibri" style:font-size-complex="12pt"/>
    </style:style>
    <style:style style:name="T7" style:family="text">
      <style:text-properties officeooo:rsid="001d2b67"/>
    </style:style>
    <style:style style:name="T8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Times New Roman" fo:font-size="12pt" fo:font-weight="bold" officeooo:rsid="0008d8bf" style:font-size-asian="12pt" style:font-weight-asian="bold" style:font-name-complex="Calibri" style:font-size-complex="12pt"/>
    </style:style>
    <style:style style:name="T10" style:family="text">
      <style:text-properties style:font-name="Times New Roman" fo:font-size="12pt" fo:font-weight="bold" officeooo:rsid="00190e73" style:font-size-asian="12pt" style:font-weight-asian="bold" style:font-name-complex="Calibri" style:font-size-complex="12pt"/>
    </style:style>
    <style:style style:name="T11" style:family="text">
      <style:text-properties officeooo:rsid="001a6bcc"/>
    </style:style>
    <style:style style:name="T12" style:family="text">
      <style:text-properties fo:language="it" fo:country="IT" style:font-name-complex="Calibri"/>
    </style:style>
    <style:style style:name="T13" style:family="text">
      <style:text-properties fo:language="it" fo:country="IT"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Modello </text:span><text:span text:style-name="T2">offerta economica </text:span><text:span text:style-name="T1">(da inserire nella busta </text:span><text:span text:style-name="T3">3</text:span><text:span text:style-name="T1"> )</text:span></text:h>
      <text:p text:style-name="P1"/>
      <text:p text:style-name="P2"/>
      <text:h text:style-name="P17" text:outline-level="1"><text:span text:style-name="T4">AL COMUNE DI </text:span><text:span text:style-name="T5">MONTEGROTTO TERME</text:span></text:h>
      <text:h text:style-name="P18" text:outline-level="1">PIAZZA ROMA</text:h>
      <text:p text:style-name="P3"><text:span text:style-name="T4">350</text:span><text:span text:style-name="T5">3</text:span><text:span text:style-name="T6">6</text:span><text:span text:style-name="T5"> MONTEGROTTO TERME </text:span><text:span text:style-name="T4">(PD)</text:span></text:p>
      <text:p text:style-name="P4"/>
      <text:p text:style-name="P4"/>
      <text:p text:style-name="P4"/>
      <text:p text:style-name="P10"><text:span text:style-name="T8">OGGETTO: AFFIDAMENTO </text:span><text:span text:style-name="T9">DELLA GESTIONE DEL CENTRO RICREATIVO COMUNALE DI VIA DIOCLEZIANA – </text:span><text:span text:style-name="T10">RICHIESTA PARTECIPAZIONE.</text:span></text:p>
      <text:p text:style-name="P12"/>
      <text:p text:style-name="P9">In relazione all’avviso pubblico relativo alla procedura di affidamento in oggetto indicata, il/la <text:s/>sottoscritto/<text:span text:style-name="T11">a</text:span>……...................................................................………………….……………………..</text:p>
      <text:p text:style-name="P5">nato/<text:span text:style-name="T11">a</text:span> a <text:s/>…….………………...................................................... il .....………………………………</text:p>
      <text:p text:style-name="P6"><text:span text:style-name="T12">in qualità di legale rappresentante della </text:span><text:span text:style-name="T13">(inserire denominazione esatta e completa)</text:span></text:p>
      <text:p text:style-name="P6"><text:span text:style-name="T13">..............................</text:span><text:span text:style-name="T12">….............................................................................................................................</text:span></text:p>
      <text:p text:style-name="P5">codice fiscale/partita IVA <text:s/>....................................................................................................................</text:p>
      <text:p text:style-name="P5">con sede in Via ................................................................. Comune ....................................................</text:p>
      <text:p text:style-name="P7">.......................................................... CAP .................... , telefono ..........………………….…............ fax ..................................... <text:s/>e-mail ....................……………………………………………………...</text:p>
      <text:p text:style-name="P14"/>
      <text:p text:style-name="P14">presenta la seguente offerta economica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4"><text:span text:style-name="T7">Canone </text:span>annuo <text:span text:style-name="T7">di concessione</text:span></text:p>
          </table:table-cell>
          <table:table-cell table:style-name="Tabella1.B1" office:value-type="string">
            <text:p text:style-name="P14">In cifr<text:span text:style-name="T7">e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14">In lettere</text:p>
          </table:table-cell>
        </table:table-row>
      </table:table>
      <text:p text:style-name="P14"/>
      <text:p text:style-name="P13">Luogo e data <text:s text:c="2"/>______________________</text:p>
      <text:p text:style-name="P13"/>
      <text:p text:style-name="P13"><text:tab/><text:tab/><text:tab/><text:tab/><text:tab/><text:tab/><text:tab/>Timbro e firma ________________________________</text:p>
      <text:p text:style-name="P15"/>
      <text:p text:style-name="P11"/>
      <text:p text:style-name="P11"/>
      <text:p text:style-name="P11">NB: il presente modello va presentato compilato e sottoscritto da ciascuna <text:span text:style-name="T11">Cooperativa/</text:span>Associazione in caso di Raggruppamento temporaneo.</text:p>
      <text:p text:style-name="P11"/>
      <text:p text:style-name="P8">N.B. La dichiarazione deve essere corredata da fotocopia, non autenticata, di documento di identità del sottoscrittore in corso di validità, ai sensi dell’art. 38 del D.P.R. 28.12.2000 n. 4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sche2_5f_2" style:display-name="sche2_2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3" style:display-name="sche2_3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7:54:37.143000000</meta:creation-date>
    <dc:date>2017-12-18T12:09:56.354000000</dc:date>
    <meta:editing-duration>PT19M21S</meta:editing-duration>
    <meta:editing-cycles>11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20" meta:word-count="152" meta:character-count="1780" meta:non-whitespace-character-count="1634"/>
  </office:meta>
</office:document-meta>
</file>