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198cm" fo:margin-right="0cm" fo:margin-top="0.123cm" fo:margin-bottom="0cm" loext:contextual-spacing="false" fo:text-align="justify" style:justify-single-word="false" fo:text-indent="0cm" style:auto-text-indent="false" style:writing-mode="lr-tb"/>
      <style:text-properties style:font-name="Times New Roman" fo:font-size="12pt" fo:letter-spacing="-0.002cm" fo:language="it" fo:country="IT" fo:font-weight="bold" style:font-name-asian="Times New Roman1" style:font-size-asian="12pt" style:language-asian="it" style:country-asian="IT" style:font-weight-asian="bold" style:font-name-complex="Arial Narrow1" style:font-size-complex="12pt" style:language-complex="ar" style:country-complex="SA" style:font-weight-complex="bold"/>
    </style:style>
    <style:style style:name="P2" style:family="paragraph" style:parent-style-name="Heading_20_1">
      <style:paragraph-properties fo:margin-left="0.198cm" fo:margin-right="0cm" fo:text-align="justify" style:justify-single-word="false" fo:text-indent="0cm" style:auto-text-indent="false" style:writing-mode="lr-tb"/>
      <style:text-properties style:font-name="Times New Roman" fo:font-size="12pt" style:font-size-asian="12pt" style:font-size-complex="12pt"/>
    </style:style>
    <style:style style:name="P3" style:family="paragraph" style:parent-style-name="Heading_20_1">
      <style:paragraph-properties fo:margin-left="0.198cm" fo:margin-right="0cm" fo:text-align="justify" style:justify-single-word="false" fo:text-indent="0cm" style:auto-text-indent="false" style:writing-mode="lr-tb"/>
      <style:text-properties style:font-name="Times New Roman" fo:font-size="12pt" fo:letter-spacing="-0.002cm" fo:language="it" fo:country="IT" fo:font-weight="bold" style:font-name-asian="Times New Roman1" style:font-size-asian="12pt" style:language-asian="it" style:country-asian="IT" style:font-weight-asian="bold" style:font-name-complex="Arial Narrow1" style:font-size-complex="12pt" style:language-complex="ar" style:country-complex="SA" style:font-weight-complex="bold"/>
    </style:style>
    <style:style style:name="P4" style:family="paragraph" style:parent-style-name="Text_20_body">
      <style:paragraph-properties fo:margin-left="0.198cm" fo:margin-right="0cm" fo:text-align="justify" style:justify-single-word="false" fo:text-indent="0cm" style:auto-text-indent="false" style:writing-mode="lr-tb"/>
      <style:text-properties style:font-name="Times New Roman" fo:font-size="12pt" style:font-size-asian="12pt" style:font-size-complex="12pt"/>
    </style:style>
    <style:style style:name="P5" style:family="paragraph" style:parent-style-name="Text_20_body">
      <style:paragraph-properties fo:margin-left="0cm" fo:margin-right="0cm" fo:margin-top="0.019cm" fo:margin-bottom="0cm" loext:contextual-spacing="false" fo:text-indent="0cm" style:auto-text-indent="false" style:writing-mode="lr-tb"/>
      <style:text-properties style:font-name="Times New Roman" fo:font-size="12pt" fo:language="it" fo:country="IT" style:font-name-asian="Times New Roman1" style:font-size-asian="12pt" style:language-asian="it" style:country-asian="IT" style:font-name-complex="Cambria1" style:font-size-complex="12pt" style:language-complex="ar" style:country-complex="SA"/>
    </style:style>
    <style:style style:name="P6" style:family="paragraph" style:parent-style-name="Text_20_body">
      <style:paragraph-properties fo:margin-left="0cm" fo:margin-right="0cm" fo:margin-top="0.019cm" fo:margin-bottom="0cm" loext:contextual-spacing="false" fo:text-align="justify" style:justify-single-word="false" fo:text-indent="0cm" style:auto-text-indent="false" style:writing-mode="lr-tb"/>
      <style:text-properties style:font-name="Times New Roman" fo:font-size="12pt" fo:language="it" fo:country="IT" style:font-name-asian="Times New Roman1" style:font-size-asian="12pt" style:language-asian="it" style:country-asian="IT" style:font-name-complex="Arial Narrow1" style:font-size-complex="12pt" style:language-complex="ar" style:country-complex="SA"/>
    </style:style>
    <style:style style:name="P7" style:family="paragraph" style:parent-style-name="Text_20_body">
      <style:paragraph-properties fo:margin-left="0cm" fo:margin-right="0cm" fo:text-align="justify" style:justify-single-word="false" fo:text-indent="0cm" style:auto-text-indent="false" style:writing-mode="lr-tb"/>
      <style:text-properties style:font-name="Times New Roman" fo:font-size="12pt" fo:language="it" fo:country="IT" style:font-name-asian="Times New Roman1" style:font-size-asian="12pt" style:language-asian="it" style:country-asian="IT" style:font-name-complex="Cambria1" style:font-size-complex="12pt" style:language-complex="ar" style:country-complex="SA"/>
    </style:style>
    <style:style style:name="P8" style:family="paragraph" style:parent-style-name="Text_20_body">
      <style:paragraph-properties fo:margin-left="0cm" fo:margin-right="0cm" fo:margin-top="0.005cm" fo:margin-bottom="0cm" loext:contextual-spacing="false" fo:text-align="justify" style:justify-single-word="false" fo:text-indent="0cm" style:auto-text-indent="false" style:writing-mode="lr-tb"/>
      <style:text-properties style:font-name="Times New Roman" fo:font-size="12pt" fo:language="it" fo:country="IT" style:font-name-asian="Times New Roman1" style:font-size-asian="12pt" style:language-asian="it" style:country-asian="IT" style:font-name-complex="Cambria1" style:font-size-complex="12pt" style:language-complex="ar" style:country-complex="SA"/>
    </style:style>
    <style:style style:name="P9" style:family="paragraph" style:parent-style-name="Text_20_body">
      <style:paragraph-properties fo:margin-left="0cm" fo:margin-right="0cm" fo:margin-top="0.018cm" fo:margin-bottom="0cm" loext:contextual-spacing="false" fo:text-align="justify" style:justify-single-word="false" fo:text-indent="0cm" style:auto-text-indent="false" style:writing-mode="lr-tb"/>
      <style:text-properties style:font-name="Times New Roman" fo:font-size="12pt" fo:language="it" fo:country="IT" style:font-name-asian="Times New Roman1" style:font-size-asian="12pt" style:language-asian="it" style:country-asian="IT" style:font-name-complex="Cambria1" style:font-size-complex="12pt" style:language-complex="ar" style:country-complex="SA"/>
    </style:style>
    <style:style style:name="P10" style:family="paragraph" style:parent-style-name="Text_20_body">
      <loext:graphic-properties draw:fill="none"/>
      <style:paragraph-properties fo:margin-left="0cm" fo:margin-right="0cm" fo:margin-top="0.213cm" fo:margin-bottom="0cm" loext:contextual-spacing="false" fo:text-align="center" style:justify-single-word="false" fo:orphans="0" fo:widows="0" fo:text-indent="0cm" style:auto-text-indent="false" fo:background-color="transparent" style:vertical-align="auto" style:writing-mode="lr-tb"/>
      <style:text-properties style:font-name="Times New Roman" fo:font-size="12pt" style:font-size-asian="12pt" style:font-size-complex="12pt"/>
    </style:style>
    <style:style style:name="P11" style:family="paragraph" style:parent-style-name="Text_20_body" style:master-page-name="">
      <loext:graphic-properties draw:fill="none"/>
      <style:paragraph-properties fo:margin-left="0cm" fo:margin-right="0cm" fo:margin-top="0.213cm" fo:margin-bottom="0cm" loext:contextual-spacing="false" fo:text-align="justify" style:justify-single-word="false" fo:orphans="0" fo:widows="0" fo:text-indent="0cm" style:auto-text-indent="false" style:page-number="auto" fo:background-color="transparent" style:vertical-align="auto" style:writing-mode="lr-tb"/>
      <style:text-properties style:font-name="Times New Roman" fo:font-size="12pt" style:font-size-asian="12pt" style:font-size-complex="12pt"/>
    </style:style>
    <style:style style:name="P12" style:family="paragraph" style:parent-style-name="Text_20_body" style:master-page-name="">
      <loext:graphic-properties draw:fill="none"/>
      <style:paragraph-properties fo:margin-left="0cm" fo:margin-right="0cm" fo:margin-top="0.123cm" fo:margin-bottom="0cm" loext:contextual-spacing="false" fo:text-align="justify" style:justify-single-word="false" fo:orphans="0" fo:widows="0" fo:text-indent="0cm" style:auto-text-indent="false" style:page-number="auto" fo:background-color="transparent" style:vertical-align="auto" style:writing-mode="lr-tb">
        <style:tab-stops>
          <style:tab-stop style:position="1.291cm"/>
        </style:tab-stops>
      </style:paragraph-properties>
      <style:text-properties style:font-name="Times New Roman" fo:font-size="12pt" style:font-size-asian="12pt" style:font-size-complex="12pt"/>
    </style:style>
    <style:style style:name="P13" style:family="paragraph" style:parent-style-name="Text_20_body">
      <style:paragraph-properties fo:margin-left="9.199cm" fo:margin-right="0.078cm" fo:text-align="end" style:justify-single-word="false" fo:text-indent="0cm" style:auto-text-indent="false" style:writing-mode="lr-tb"/>
      <style:text-properties style:font-name="Times New Roman" fo:font-size="12pt" fo:language="it" fo:country="IT" style:font-name-asian="Times New Roman1" style:font-size-asian="12pt" style:language-asian="it" style:country-asian="IT" style:font-name-complex="Cambria1" style:font-size-complex="12pt" style:language-complex="ar" style:country-complex="SA"/>
    </style:style>
    <style:style style:name="P14" style:family="paragraph" style:parent-style-name="Text_20_body">
      <style:paragraph-properties fo:margin-left="9.199cm" fo:margin-right="0.078cm" fo:text-align="end"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15" style:family="paragraph" style:parent-style-name="Text_20_body">
      <style:paragraph-properties fo:margin-left="9.199cm" fo:margin-right="0.078cm" fo:text-align="end" style:justify-single-word="false" fo:text-indent="0cm" style:auto-text-indent="false" style:writing-mode="lr-tb"/>
      <style:text-properties style:font-name="Times New Roman" fo:font-size="12pt" fo:font-weight="bold" officeooo:paragraph-rsid="001b5c4a" style:font-size-asian="12pt" style:font-weight-asian="bold" style:font-size-complex="12pt" style:font-weight-complex="bold"/>
    </style:style>
    <style:style style:name="P16" style:family="paragraph" style:parent-style-name="Text_20_body">
      <style:paragraph-properties fo:margin-left="0.25cm" fo:margin-right="0.18cm" fo:margin-top="0.21cm" fo:margin-bottom="0cm" loext:contextual-spacing="false" fo:text-align="justify" style:justify-single-word="false" fo:text-indent="0cm" style:auto-text-indent="false" style:writing-mode="lr-tb">
        <style:tab-stops>
          <style:tab-stop style:position="0.834cm"/>
        </style:tab-stops>
      </style:paragraph-properties>
      <style:text-properties style:font-name="Times New Roman" fo:font-size="12pt" fo:letter-spacing="-0.002cm" fo:language="it" fo:country="IT" fo:font-weight="bold" style:font-name-asian="Times New Roman1" style:font-size-asian="12pt" style:language-asian="it" style:country-asian="IT" style:font-weight-asian="bold" style:font-name-complex="Arial Narrow1" style:font-size-complex="12pt" style:language-complex="ar" style:country-complex="SA"/>
    </style:style>
    <style:style style:name="P17" style:family="paragraph" style:parent-style-name="Text_20_body">
      <style:paragraph-properties fo:margin-left="0cm" fo:margin-right="0.183cm" fo:margin-top="0.213cm" fo:margin-bottom="0cm" loext:contextual-spacing="false" fo:text-align="justify" style:justify-single-word="false" fo:text-indent="0cm" style:auto-text-indent="false" style:writing-mode="lr-tb">
        <style:tab-stops>
          <style:tab-stop style:position="0.834cm"/>
        </style:tab-stops>
      </style:paragraph-properties>
      <style:text-properties style:font-name="Times New Roman" fo:font-size="12pt" fo:language="it" fo:country="IT" style:font-name-asian="Times New Roman1" style:font-size-asian="12pt" style:language-asian="it" style:country-asian="IT" style:font-name-complex="Cambria1" style:font-size-complex="12pt" style:language-complex="ar" style:country-complex="SA"/>
    </style:style>
    <style:style style:name="P18" style:family="paragraph" style:parent-style-name="Text_20_body">
      <style:paragraph-properties fo:margin-left="0.199cm" fo:margin-right="0cm" fo:line-height="150%" fo:text-align="justify" style:justify-single-word="false" fo:text-indent="0cm" style:auto-text-indent="false" style:writing-mode="lr-tb"/>
      <style:text-properties style:font-name="Times New Roman" fo:font-size="12pt" style:font-size-asian="12pt" style:font-size-complex="12pt"/>
    </style:style>
    <style:style style:name="P19" style:family="paragraph" style:parent-style-name="Text_20_body">
      <style:paragraph-properties fo:margin-left="0.199cm" fo:margin-right="0cm" fo:line-height="150%" fo:text-align="justify" style:justify-single-word="false" fo:text-indent="0cm" style:auto-text-indent="false" style:writing-mode="lr-tb"/>
      <style:text-properties style:font-name="Times New Roman" fo:font-size="12pt" fo:language="it" fo:country="IT" style:font-name-asian="Times New Roman1" style:font-size-asian="12pt" style:language-asian="it" style:country-asian="IT" style:font-name-complex="Cambria1" style:font-size-complex="12pt" style:language-complex="ar" style:country-complex="SA"/>
    </style:style>
    <style:style style:name="P20" style:family="paragraph" style:parent-style-name="Text_20_body">
      <style:paragraph-properties fo:margin-left="11.628cm" fo:margin-right="0cm" fo:margin-top="0.293cm" fo:margin-bottom="0cm" loext:contextual-spacing="false" fo:text-align="justify" style:justify-single-word="false" fo:text-indent="0cm" style:auto-text-indent="false" style:writing-mode="lr-tb"/>
      <style:text-properties style:font-name="Times New Roman" fo:font-size="12pt" fo:letter-spacing="-0.002cm" fo:language="it" fo:country="IT" style:font-name-asian="Times New Roman1" style:font-size-asian="12pt" style:language-asian="it" style:country-asian="IT" style:font-name-complex="Cambria1" style:font-size-complex="12pt" style:language-complex="ar" style:country-complex="SA"/>
    </style:style>
    <style:style style:name="P21" style:family="paragraph" style:parent-style-name="Text_20_body" style:master-page-name="">
      <loext:graphic-properties draw:fill="none"/>
      <style:paragraph-properties fo:margin-left="0cm" fo:margin-right="0.199cm" fo:margin-top="0.21cm" fo:margin-bottom="0cm" loext:contextual-spacing="false" fo:text-align="justify" style:justify-single-word="false" fo:orphans="0" fo:widows="0" fo:text-indent="0cm" style:auto-text-indent="false" style:page-number="auto" fo:background-color="transparent" style:vertical-align="auto" style:writing-mode="lr-tb"/>
      <style:text-properties style:font-name="Times New Roman" fo:font-size="12pt" style:font-size-asian="12pt" style:font-size-complex="12pt"/>
    </style:style>
    <style:style style:name="P22" style:family="paragraph" style:parent-style-name="Text_20_body" style:master-page-name="">
      <loext:graphic-properties draw:fill="none"/>
      <style:paragraph-properties fo:margin-left="0cm" fo:margin-right="0.199cm" fo:margin-top="0.213cm" fo:margin-bottom="0cm" loext:contextual-spacing="false" fo:text-align="justify" style:justify-single-word="false" fo:orphans="0" fo:widows="0" fo:text-indent="0cm" style:auto-text-indent="false" style:page-number="auto" fo:background-color="transparent" style:vertical-align="auto" style:writing-mode="lr-tb"/>
      <style:text-properties style:font-name="Times New Roman" fo:font-size="12pt" style:font-size-asian="12pt" style:font-size-complex="12pt"/>
    </style:style>
    <style:style style:name="P23" style:family="paragraph" style:parent-style-name="Header" style:master-page-name="Standard">
      <style:paragraph-properties fo:margin-left="0cm" fo:margin-right="0cm" fo:text-align="end" style:justify-single-word="false" fo:text-indent="0cm" style:auto-text-indent="false" style:page-number="auto" style:writing-mode="lr-tb">
        <style:tab-stops>
          <style:tab-stop style:position="8.5cm" style:type="center"/>
          <style:tab-stop style:position="16.591cm" style:type="right"/>
        </style:tab-stops>
      </style:paragraph-properties>
      <style:text-properties style:font-name="Times New Roman" fo:font-size="12pt" fo:language="it" fo:country="IT" fo:font-weight="bold" officeooo:rsid="0017bd85" officeooo:paragraph-rsid="0017bd85" style:font-name-asian="Times New Roman1" style:font-size-asian="12pt" style:language-asian="it" style:country-asian="IT" style:font-weight-asian="bold" style:font-name-complex="Arial Narrow1" style:font-size-complex="12pt" style:language-complex="ar" style:country-complex="SA" style:font-weight-complex="bold"/>
    </style:style>
    <style:style style:name="P24" style:family="paragraph" style:parent-style-name="Text_20_body">
      <style:paragraph-properties fo:margin-left="9.199cm" fo:margin-right="0.078cm" fo:text-align="end" style:justify-single-word="false" fo:text-indent="0cm" style:auto-text-indent="false" style:writing-mode="lr-tb"/>
      <style:text-properties style:font-name="Times New Roman" fo:font-size="12pt" fo:language="it" fo:country="IT" style:text-underline-style="solid" style:text-underline-width="auto" style:text-underline-color="font-color" fo:font-weight="bold" officeooo:paragraph-rsid="001b5c4a" style:font-name-asian="Times New Roman1" style:font-size-asian="12pt" style:language-asian="it" style:country-asian="IT" style:font-weight-asian="bold" style:font-name-complex="Arial Narrow1" style:font-size-complex="12pt" style:language-complex="ar" style:country-complex="SA" style:font-weight-complex="bold"/>
    </style:style>
    <style:style style:name="P25" style:family="paragraph" style:parent-style-name="Text_20_body" style:list-style-name="WWNum2">
      <style:paragraph-properties fo:margin-left="0cm" fo:margin-right="0.18cm" fo:margin-top="0.21cm" fo:margin-bottom="0cm" loext:contextual-spacing="false" fo:text-align="justify" style:justify-single-word="false" fo:text-indent="0cm" style:auto-text-indent="false" style:writing-mode="lr-tb">
        <style:tab-stops>
          <style:tab-stop style:position="0.834cm"/>
        </style:tab-stops>
      </style:paragraph-properties>
      <style:text-properties style:font-name="Times New Roman" fo:font-size="12pt" style:font-size-asian="12pt" style:font-size-complex="12pt"/>
    </style:style>
    <style:style style:name="P26" style:family="paragraph" style:parent-style-name="Text_20_body" style:list-style-name="WWNum2">
      <style:paragraph-properties fo:margin-left="0cm" fo:margin-right="0.18cm" fo:margin-top="0.21cm" fo:margin-bottom="0cm" loext:contextual-spacing="false" fo:text-align="justify" style:justify-single-word="false" fo:text-indent="0cm" style:auto-text-indent="false" style:writing-mode="lr-tb">
        <style:tab-stops>
          <style:tab-stop style:position="0.834cm"/>
        </style:tab-stops>
      </style:paragraph-properties>
      <style:text-properties style:font-name="Times New Roman" fo:font-size="12pt" fo:language="it" fo:country="IT" style:font-name-asian="Times New Roman1" style:font-size-asian="12pt" style:language-asian="it" style:country-asian="IT" style:font-name-complex="Arial Narrow1" style:font-size-complex="12pt" style:language-complex="ar" style:country-complex="SA"/>
    </style:style>
    <style:style style:name="P27" style:family="paragraph" style:parent-style-name="Text_20_body" style:list-style-name="WWNum2">
      <style:paragraph-properties fo:margin-left="0cm" fo:margin-right="0.18cm" fo:margin-top="0.21cm" fo:margin-bottom="0cm" loext:contextual-spacing="false" fo:text-align="justify" style:justify-single-word="false" fo:text-indent="0cm" style:auto-text-indent="false" style:writing-mode="lr-tb">
        <style:tab-stops>
          <style:tab-stop style:position="0.834cm"/>
        </style:tab-stops>
      </style:paragraph-properties>
    </style:style>
    <style:style style:name="P28" style:family="paragraph" style:parent-style-name="Text_20_body" style:list-style-name="WWNum2">
      <style:paragraph-properties fo:margin-left="0cm" fo:margin-right="0.18cm" fo:margin-top="0.09cm" fo:margin-bottom="0cm" loext:contextual-spacing="false" fo:text-align="justify" style:justify-single-word="false" fo:text-indent="0cm" style:auto-text-indent="false" style:writing-mode="lr-tb">
        <style:tab-stops>
          <style:tab-stop style:position="1.469cm"/>
        </style:tab-stops>
      </style:paragraph-properties>
      <style:text-properties style:font-name="Times New Roman" fo:font-size="12pt" style:font-size-asian="12pt" style:font-size-complex="12pt"/>
    </style:style>
    <style:style style:name="P29" style:family="paragraph" style:parent-style-name="Text_20_body" style:list-style-name="WWNum2">
      <style:paragraph-properties fo:margin-left="0cm" fo:margin-right="0.182cm" fo:margin-top="0.21cm" fo:margin-bottom="0cm" loext:contextual-spacing="false" fo:text-align="justify" style:justify-single-word="false" fo:text-indent="0cm" style:auto-text-indent="false" style:writing-mode="lr-tb">
        <style:tab-stops>
          <style:tab-stop style:position="0.834cm"/>
        </style:tab-stops>
      </style:paragraph-properties>
      <style:text-properties style:font-name="Times New Roman" fo:font-size="12pt" style:font-size-asian="12pt" style:font-size-complex="12pt"/>
    </style:style>
    <style:style style:name="P30" style:family="paragraph" style:parent-style-name="Text_20_body" style:list-style-name="WWNum2">
      <style:paragraph-properties fo:margin-left="0cm" fo:margin-right="0.183cm" fo:margin-top="0.21cm" fo:margin-bottom="0cm" loext:contextual-spacing="false" fo:text-align="justify" style:justify-single-word="false" fo:text-indent="0cm" style:auto-text-indent="false" style:writing-mode="lr-tb">
        <style:tab-stops>
          <style:tab-stop style:position="1.469cm"/>
        </style:tab-stops>
      </style:paragraph-properties>
      <style:text-properties style:font-name="Times New Roman" fo:font-size="12pt" style:font-size-asian="12pt" style:font-size-complex="12pt"/>
    </style:style>
    <style:style style:name="P31" style:family="paragraph" style:parent-style-name="Text_20_body" style:list-style-name="WWNum2">
      <style:paragraph-properties fo:margin-left="0cm" fo:margin-right="0.183cm" fo:margin-top="0.213cm" fo:margin-bottom="0cm" loext:contextual-spacing="false" fo:text-align="justify" style:justify-single-word="false" fo:text-indent="0cm" style:auto-text-indent="false" style:writing-mode="lr-tb">
        <style:tab-stops>
          <style:tab-stop style:position="0.834cm"/>
        </style:tab-stops>
      </style:paragraph-properties>
      <style:text-properties style:font-name="Times New Roman" fo:font-size="12pt" style:font-size-asian="12pt" style:font-size-complex="12pt"/>
    </style:style>
    <style:style style:name="P32" style:family="paragraph" style:parent-style-name="Text_20_body" style:list-style-name="WWNum2">
      <style:paragraph-properties fo:margin-left="0cm" fo:margin-right="0.183cm" fo:margin-top="0.213cm" fo:margin-bottom="0cm" loext:contextual-spacing="false" fo:text-align="justify" style:justify-single-word="false" fo:text-indent="0cm" style:auto-text-indent="false" style:writing-mode="lr-tb">
        <style:tab-stops>
          <style:tab-stop style:position="0.834cm"/>
        </style:tab-stops>
      </style:paragraph-properties>
      <style:text-properties style:font-name="Times New Roman" fo:font-size="12pt" fo:language="it" fo:country="IT" style:font-name-asian="Times New Roman1" style:font-size-asian="12pt" style:language-asian="it" style:country-asian="IT" style:font-name-complex="Arial Narrow1" style:font-size-complex="12pt" style:language-complex="ar" style:country-complex="SA"/>
    </style:style>
    <style:style style:name="P33" style:family="paragraph" style:parent-style-name="Text_20_body" style:list-style-name="WWNum2">
      <style:paragraph-properties fo:margin-left="0cm" fo:margin-right="0.178cm" fo:margin-top="0.213cm" fo:margin-bottom="0cm" loext:contextual-spacing="false" fo:text-align="justify" style:justify-single-word="false" fo:text-indent="0cm" style:auto-text-indent="false" style:writing-mode="lr-tb">
        <style:tab-stops>
          <style:tab-stop style:position="1.469cm"/>
        </style:tab-stops>
      </style:paragraph-properties>
      <style:text-properties style:font-name="Times New Roman" fo:font-size="12pt" style:font-size-asian="12pt" style:font-size-complex="12pt"/>
    </style:style>
    <style:style style:name="P34" style:family="paragraph" style:parent-style-name="Text_20_body" style:list-style-name="WWNum2">
      <style:paragraph-properties fo:margin-left="0cm" fo:margin-right="0.178cm" fo:margin-top="0.213cm" fo:margin-bottom="0cm" loext:contextual-spacing="false" fo:text-align="justify" style:justify-single-word="false" fo:text-indent="0cm" style:auto-text-indent="false" style:writing-mode="lr-tb">
        <style:tab-stops>
          <style:tab-stop style:position="1.469cm"/>
        </style:tab-stops>
      </style:paragraph-properties>
      <style:text-properties style:font-name="Times New Roman" fo:font-size="12pt" fo:letter-spacing="-0.002cm" fo:language="it" fo:country="IT" fo:font-style="italic" style:font-name-asian="Times New Roman1" style:font-size-asian="12pt" style:language-asian="it" style:country-asian="IT" style:font-style-asian="italic" style:font-name-complex="Arial Narrow1" style:font-size-complex="12pt" style:language-complex="ar" style:country-complex="SA" style:font-style-complex="italic"/>
    </style:style>
    <style:style style:name="P35" style:family="paragraph" style:parent-style-name="Text_20_body" style:list-style-name="WWNum1">
      <style:paragraph-properties fo:margin-left="0cm" fo:margin-right="0.189cm" fo:margin-top="0.21cm" fo:margin-bottom="0cm" loext:contextual-spacing="false" fo:text-align="justify" style:justify-single-word="false" fo:text-indent="0cm" style:auto-text-indent="false" style:writing-mode="lr-tb">
        <style:tab-stops>
          <style:tab-stop style:position="0.834cm"/>
        </style:tab-stops>
      </style:paragraph-properties>
      <style:text-properties style:font-name="Times New Roman" fo:font-size="12pt" style:font-size-asian="12pt" style:font-size-complex="12pt"/>
    </style:style>
    <style:style style:name="P36" style:family="paragraph" style:parent-style-name="Text_20_body" style:list-style-name="WWNum1">
      <style:paragraph-properties fo:margin-left="0cm" fo:margin-right="0.189cm" fo:margin-top="0.21cm" fo:margin-bottom="0cm" loext:contextual-spacing="false" fo:text-align="justify" style:justify-single-word="false" fo:text-indent="0cm" style:auto-text-indent="false" style:writing-mode="lr-tb">
        <style:tab-stops>
          <style:tab-stop style:position="0.834cm"/>
        </style:tab-stops>
      </style:paragraph-properties>
      <style:text-properties style:font-name="Times New Roman" fo:font-size="12pt" officeooo:paragraph-rsid="0018ae48" style:font-size-asian="12pt" style:font-size-complex="12pt"/>
    </style:style>
    <style:style style:name="P37" style:family="paragraph" style:parent-style-name="Text_20_body" style:list-style-name="WWNum1">
      <style:paragraph-properties fo:margin-left="0cm" fo:margin-right="0.189cm" fo:margin-top="0.21cm" fo:margin-bottom="0cm" loext:contextual-spacing="false" fo:text-align="justify" style:justify-single-word="false" fo:text-indent="0cm" style:auto-text-indent="false" style:writing-mode="lr-tb">
        <style:tab-stops>
          <style:tab-stop style:position="0.834cm"/>
        </style:tab-stops>
      </style:paragraph-properties>
      <style:text-properties style:font-name="Times New Roman" fo:font-size="12pt" fo:letter-spacing="-0.002cm" fo:language="it" fo:country="IT" style:font-name-asian="Times New Roman1" style:font-size-asian="12pt" style:language-asian="it" style:country-asian="IT" style:font-name-complex="Arial Narrow1" style:font-size-complex="12pt" style:language-complex="ar" style:country-complex="SA"/>
    </style:style>
    <style:style style:name="P38" style:family="paragraph" style:parent-style-name="Text_20_body" style:list-style-name="WWNum1">
      <style:paragraph-properties fo:margin-left="0cm" fo:margin-right="0.189cm" fo:margin-top="0.213cm" fo:margin-bottom="0cm" loext:contextual-spacing="false" fo:text-align="justify" style:justify-single-word="false" fo:text-indent="0cm" style:auto-text-indent="false" style:writing-mode="lr-tb">
        <style:tab-stops>
          <style:tab-stop style:position="1.469cm"/>
        </style:tab-stops>
      </style:paragraph-properties>
      <style:text-properties style:font-name="Times New Roman" fo:font-size="12pt" fo:letter-spacing="-0.002cm" fo:language="it" fo:country="IT" style:font-name-asian="Times New Roman1" style:font-size-asian="12pt" style:language-asian="it" style:country-asian="IT" style:font-name-complex="Arial Narrow1" style:font-size-complex="12pt" style:language-complex="ar" style:country-complex="SA"/>
    </style:style>
    <style:style style:name="P39" style:family="paragraph" style:parent-style-name="Text_20_body" style:list-style-name="WWNum1">
      <style:paragraph-properties fo:margin-left="0cm" fo:margin-right="0.189cm" fo:margin-top="0.213cm" fo:margin-bottom="0cm" loext:contextual-spacing="false" fo:text-align="justify" style:justify-single-word="false" fo:text-indent="0cm" style:auto-text-indent="false" style:writing-mode="lr-tb">
        <style:tab-stops>
          <style:tab-stop style:position="1.469cm"/>
        </style:tab-stops>
      </style:paragraph-properties>
      <style:text-properties style:font-name="Times New Roman" fo:font-size="12pt" fo:letter-spacing="-0.002cm" fo:language="it" fo:country="IT" officeooo:rsid="001e7078" officeooo:paragraph-rsid="001e7078" style:font-name-asian="Times New Roman1" style:font-size-asian="12pt" style:language-asian="it" style:country-asian="IT" style:font-name-complex="Arial Narrow1" style:font-size-complex="12pt" style:language-complex="ar" style:country-complex="SA"/>
    </style:style>
    <style:style style:name="P40" style:family="paragraph" style:parent-style-name="Text_20_body" style:list-style-name="WWNum1">
      <style:paragraph-properties fo:margin-left="0cm" fo:margin-right="0.189cm" fo:margin-top="0.213cm" fo:margin-bottom="0cm" loext:contextual-spacing="false" fo:text-align="justify" style:justify-single-word="false" fo:text-indent="0cm" style:auto-text-indent="false" style:writing-mode="lr-tb">
        <style:tab-stops>
          <style:tab-stop style:position="1.469cm"/>
        </style:tab-stops>
      </style:paragraph-properties>
      <style:text-properties style:font-name="Times New Roman" fo:font-size="12pt" style:font-size-asian="12pt" style:font-size-complex="12pt"/>
    </style:style>
    <style:style style:name="P41" style:family="paragraph" style:parent-style-name="Text_20_body" style:list-style-name="L1" style:master-page-name="">
      <loext:graphic-properties draw:fill="none"/>
      <style:paragraph-properties fo:margin-left="0.801cm" fo:margin-right="0cm" fo:line-height="0.445cm" fo:text-align="justify" style:justify-single-word="false" fo:orphans="0" fo:widows="0" fo:text-indent="-0.801cm" style:auto-text-indent="false" style:page-number="auto" fo:background-color="transparent" style:vertical-align="auto" style:writing-mode="lr-tb">
        <style:tab-stops>
          <style:tab-stop style:position="0.794cm"/>
        </style:tab-stops>
      </style:paragraph-properties>
      <style:text-properties style:font-name="Times New Roman" fo:font-size="12pt" fo:language="it" fo:country="IT" style:font-name-asian="Times New Roman1" style:font-size-asian="12pt" style:language-asian="it" style:country-asian="IT" style:font-name-complex="Arial Narrow1" style:font-size-complex="12pt" style:language-complex="ar" style:country-complex="SA"/>
    </style:style>
    <style:style style:name="P42" style:family="paragraph" style:parent-style-name="Text_20_body" style:list-style-name="L1">
      <loext:graphic-properties draw:fill="none"/>
      <style:paragraph-properties fo:margin-left="0.801cm" fo:margin-right="0cm" fo:line-height="0.445cm" fo:text-align="justify" style:justify-single-word="false" fo:orphans="0" fo:widows="0" fo:text-indent="-0.801cm" style:auto-text-indent="false" fo:background-color="transparent" style:vertical-align="auto" style:writing-mode="lr-tb">
        <style:tab-stops>
          <style:tab-stop style:position="0.794cm"/>
        </style:tab-stops>
      </style:paragraph-properties>
      <style:text-properties style:font-name="Times New Roman" fo:font-size="12pt" fo:language="it" fo:country="IT" style:font-name-asian="Times New Roman1" style:font-size-asian="12pt" style:language-asian="it" style:country-asian="IT" style:font-name-complex="Arial Narrow1" style:font-size-complex="12pt" style:language-complex="ar" style:country-complex="SA"/>
    </style:style>
    <style:style style:name="T1" style:family="text">
      <style:text-properties style:font-name="Times New Roman" fo:font-size="12pt" fo:language="it" fo:country="IT" style:font-name-asian="Times New Roman1" style:font-size-asian="12pt" style:language-asian="it" style:country-asian="IT" style:font-name-complex="Arial Narrow1" style:font-size-complex="12pt" style:language-complex="ar" style:country-complex="SA"/>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1b1447" style:font-size-asian="12pt" style:font-size-complex="12pt"/>
    </style:style>
    <style:style style:name="T4" style:family="text">
      <style:text-properties fo:language="it" fo:country="IT" style:font-name-asian="Times New Roman1" style:language-asian="it" style:country-asian="IT" style:font-name-complex="Arial Narrow1" style:language-complex="ar" style:country-complex="SA"/>
    </style:style>
    <style:style style:name="T5" style:family="text">
      <style:text-properties fo:language="it" fo:country="IT" style:font-name-asian="Times New Roman1" style:language-asian="it" style:country-asian="IT" style:font-name-complex="Arial Narrow1" style:language-complex="ar" style:country-complex="SA" style:font-weight-complex="bold"/>
    </style:style>
    <style:style style:name="T6" style:family="text">
      <style:text-properties fo:language="it" fo:country="IT" officeooo:rsid="0018ae48" style:font-name-asian="Times New Roman1" style:language-asian="it" style:country-asian="IT" style:font-name-complex="Arial Narrow1" style:language-complex="ar" style:country-complex="SA"/>
    </style:style>
    <style:style style:name="T7" style:family="text">
      <style:text-properties fo:language="it" fo:country="IT" officeooo:rsid="001b1447" style:font-name-asian="Times New Roman1" style:language-asian="it" style:country-asian="IT" style:font-name-complex="Arial Narrow1" style:language-complex="ar" style:country-complex="SA"/>
    </style:style>
    <style:style style:name="T8" style:family="text">
      <style:text-properties fo:language="it" fo:country="IT" officeooo:rsid="00204f3d" style:font-name-asian="Times New Roman1" style:language-asian="it" style:country-asian="IT" style:font-name-complex="Arial Narrow1" style:language-complex="ar" style:country-complex="SA"/>
    </style:style>
    <style:style style:name="T9" style:family="text">
      <style:text-properties fo:language="it" fo:country="IT" style:font-name-asian="Times New Roman1" style:language-asian="it" style:country-asian="IT" style:font-name-complex="Cambria1" style:language-complex="ar" style:country-complex="SA"/>
    </style:style>
    <style:style style:name="T10" style:family="text">
      <style:text-properties fo:language="it" fo:country="IT" style:font-name-asian="Times New Roman1" style:language-asian="it" style:country-asian="IT" style:font-name-complex="Cambria1" style:language-complex="ar" style:country-complex="SA" style:font-weight-complex="bold"/>
    </style:style>
    <style:style style:name="T11" style:family="text">
      <style:text-properties fo:language="it" fo:country="IT" style:font-name-asian="Times New Roman1" style:language-asian="it" style:country-asian="IT" style:font-name-complex="Arial2" style:language-complex="ar" style:country-complex="SA" style:font-weight-complex="bold"/>
    </style:style>
    <style:style style:name="T12" style:family="text">
      <style:text-properties fo:language="it" fo:country="IT" style:text-underline-style="solid" style:text-underline-width="auto" style:text-underline-color="font-color" style:font-name-asian="Times New Roman1" style:language-asian="it" style:country-asian="IT" style:font-name-complex="Arial Narrow1" style:language-complex="ar" style:country-complex="SA"/>
    </style:style>
    <style:style style:name="T13" style:family="text">
      <style:text-properties fo:language="it" fo:country="IT" fo:font-style="italic" style:font-name-asian="Times New Roman1" style:language-asian="it" style:country-asian="IT" style:font-style-asian="italic" style:font-name-complex="Arial Narrow1" style:language-complex="ar" style:country-complex="SA"/>
    </style:style>
    <style:style style:name="T14" style:family="text">
      <style:text-properties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15" style:family="text">
      <style:text-properties fo:language="it" fo:country="IT" fo:font-weight="bold" style:font-name-asian="Times New Roman1" style:language-asian="it" style:country-asian="IT" style:font-weight-asian="bold" style:font-name-complex="Arial Narrow1" style:language-complex="ar" style:country-complex="SA" style:font-weight-complex="bold"/>
    </style:style>
    <style:style style:name="T16" style:family="text">
      <style:text-properties fo:language="it" fo:country="IT" style:text-underline-style="none" style:font-name-asian="Times New Roman1" style:language-asian="it" style:country-asian="IT" style:font-name-complex="Arial Narrow1" style:language-complex="ar" style:country-complex="SA"/>
    </style:style>
    <style:style style:name="T17" style:family="text">
      <style:text-properties fo:letter-spacing="-0.014cm" fo:language="it" fo:country="IT" style:font-name-asian="Times New Roman1" style:language-asian="it" style:country-asian="IT" style:font-name-complex="Arial Narrow1" style:language-complex="ar" style:country-complex="SA"/>
    </style:style>
    <style:style style:name="T18" style:family="text">
      <style:text-properties fo:letter-spacing="-0.002cm" fo:language="it" fo:country="IT" style:font-name-asian="Times New Roman1" style:language-asian="it" style:country-asian="IT" style:font-name-complex="Arial Narrow1" style:language-complex="ar" style:country-complex="SA"/>
    </style:style>
    <style:style style:name="T19" style:family="text">
      <style:text-properties fo:letter-spacing="-0.002cm" fo:language="it" fo:country="IT" style:font-name-asian="Times New Roman1" style:language-asian="it" style:country-asian="IT" style:font-name-complex="Arial Narrow1" style:language-complex="ar" style:country-complex="SA" style:font-weight-complex="bold"/>
    </style:style>
    <style:style style:name="T20" style:family="text">
      <style:text-properties fo:letter-spacing="-0.002cm" fo:language="it" fo:country="IT" officeooo:rsid="0018ae48" style:font-name-asian="Times New Roman1" style:language-asian="it" style:country-asian="IT" style:font-name-complex="Arial Narrow1" style:language-complex="ar" style:country-complex="SA"/>
    </style:style>
    <style:style style:name="T21" style:family="text">
      <style:text-properties fo:letter-spacing="-0.002cm" fo:language="it" fo:country="IT" officeooo:rsid="001b5c4a" style:font-name-asian="Times New Roman1" style:language-asian="it" style:country-asian="IT" style:font-name-complex="Arial Narrow1" style:language-complex="ar" style:country-complex="SA"/>
    </style:style>
    <style:style style:name="T22" style:family="text">
      <style:text-properties fo:letter-spacing="-0.002cm" fo:language="it" fo:country="IT" officeooo:rsid="001e7078" style:font-name-asian="Times New Roman1" style:language-asian="it" style:country-asian="IT" style:font-name-complex="Arial Narrow1" style:language-complex="ar" style:country-complex="SA"/>
    </style:style>
    <style:style style:name="T23" style:family="text">
      <style:text-properties fo:letter-spacing="-0.002cm" fo:language="it" fo:country="IT" style:font-name-asian="Times New Roman1" style:language-asian="it" style:country-asian="IT" style:font-name-complex="Cambria1" style:language-complex="ar" style:country-complex="SA"/>
    </style:style>
    <style:style style:name="T24" style:family="text">
      <style:text-properties fo:letter-spacing="-0.002cm" fo:language="it" fo:country="IT" style:text-underline-style="solid" style:text-underline-width="auto" style:text-underline-color="font-color" style:font-name-asian="Times New Roman1" style:language-asian="it" style:country-asian="IT" style:font-name-complex="Arial Narrow1" style:language-complex="ar" style:country-complex="SA"/>
    </style:style>
    <style:style style:name="T25" style:family="text">
      <style:text-properties fo:letter-spacing="-0.002cm" fo:language="it" fo:country="IT" fo:font-weight="bold" style:font-name-asian="Times New Roman1" style:language-asian="it" style:country-asian="IT" style:font-weight-asian="bold" style:font-name-complex="Arial Narrow1" style:language-complex="ar" style:country-complex="SA" style:font-weight-complex="bold"/>
    </style:style>
    <style:style style:name="T26" style:family="text">
      <style:text-properties fo:letter-spacing="-0.002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27" style:family="text">
      <style:text-properties fo:letter-spacing="-0.012cm" fo:language="it" fo:country="IT" style:font-name-asian="Times New Roman1" style:language-asian="it" style:country-asian="IT" style:font-name-complex="Arial Narrow1" style:language-complex="ar" style:country-complex="SA"/>
    </style:style>
    <style:style style:name="T28" style:family="text">
      <style:text-properties fo:letter-spacing="-0.011cm" fo:language="it" fo:country="IT" style:font-name-asian="Times New Roman1" style:language-asian="it" style:country-asian="IT" style:font-name-complex="Arial Narrow1" style:language-complex="ar" style:country-complex="SA"/>
    </style:style>
    <style:style style:name="T29" style:family="text">
      <style:text-properties fo:letter-spacing="0.014cm" fo:language="it" fo:country="IT" style:font-name-asian="Times New Roman1" style:language-asian="it" style:country-asian="IT" style:font-name-complex="Arial Narrow1" style:language-complex="ar" style:country-complex="SA"/>
    </style:style>
    <style:style style:name="T30" style:family="text">
      <style:text-properties fo:letter-spacing="0.014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31" style:family="text">
      <style:text-properties fo:letter-spacing="0.018cm" fo:language="it" fo:country="IT" style:font-name-asian="Times New Roman1" style:language-asian="it" style:country-asian="IT" style:font-name-complex="Arial Narrow1" style:language-complex="ar" style:country-complex="SA"/>
    </style:style>
    <style:style style:name="T32" style:family="text">
      <style:text-properties fo:letter-spacing="0.018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33" style:family="text">
      <style:text-properties fo:letter-spacing="0.007cm" fo:language="it" fo:country="IT" style:font-name-asian="Times New Roman1" style:language-asian="it" style:country-asian="IT" style:font-name-complex="Arial Narrow1" style:language-complex="ar" style:country-complex="SA"/>
    </style:style>
    <style:style style:name="T34" style:family="text">
      <style:text-properties fo:letter-spacing="0.007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35" style:family="text">
      <style:text-properties fo:letter-spacing="0.012cm" fo:language="it" fo:country="IT" style:font-name-asian="Times New Roman1" style:language-asian="it" style:country-asian="IT" style:font-name-complex="Arial Narrow1" style:language-complex="ar" style:country-complex="SA"/>
    </style:style>
    <style:style style:name="T36" style:family="text">
      <style:text-properties fo:letter-spacing="0.012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37" style:family="text">
      <style:text-properties fo:letter-spacing="0.004cm" fo:language="it" fo:country="IT" style:font-name-asian="Times New Roman1" style:language-asian="it" style:country-asian="IT" style:font-name-complex="Arial Narrow1" style:language-complex="ar" style:country-complex="SA"/>
    </style:style>
    <style:style style:name="T38" style:family="text">
      <style:text-properties fo:letter-spacing="0.004cm" fo:language="it" fo:country="IT" style:text-underline-style="solid" style:text-underline-width="auto" style:text-underline-color="font-color" style:font-name-asian="Times New Roman1" style:language-asian="it" style:country-asian="IT" style:font-name-complex="Arial Narrow1" style:language-complex="ar" style:country-complex="SA"/>
    </style:style>
    <style:style style:name="T39" style:family="text">
      <style:text-properties fo:letter-spacing="0.004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40" style:family="text">
      <style:text-properties fo:letter-spacing="0.044cm" fo:language="it" fo:country="IT" style:font-name-asian="Times New Roman1" style:language-asian="it" style:country-asian="IT" style:font-name-complex="Arial Narrow1" style:language-complex="ar" style:country-complex="SA"/>
    </style:style>
    <style:style style:name="T41" style:family="text">
      <style:text-properties fo:letter-spacing="0.044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42" style:family="text">
      <style:text-properties fo:letter-spacing="0.049cm" fo:language="it" fo:country="IT" style:font-name-asian="Times New Roman1" style:language-asian="it" style:country-asian="IT" style:font-name-complex="Arial Narrow1" style:language-complex="ar" style:country-complex="SA"/>
    </style:style>
    <style:style style:name="T43" style:family="text">
      <style:text-properties fo:letter-spacing="0.049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44" style:family="text">
      <style:text-properties fo:letter-spacing="0.037cm" fo:language="it" fo:country="IT" style:font-name-asian="Times New Roman1" style:language-asian="it" style:country-asian="IT" style:font-name-complex="Arial Narrow1" style:language-complex="ar" style:country-complex="SA"/>
    </style:style>
    <style:style style:name="T45" style:family="text">
      <style:text-properties fo:letter-spacing="0.037cm" fo:language="it" fo:country="IT" style:text-underline-style="solid" style:text-underline-width="auto" style:text-underline-color="font-color" style:font-name-asian="Times New Roman1" style:language-asian="it" style:country-asian="IT" style:font-name-complex="Arial Narrow1" style:language-complex="ar" style:country-complex="SA"/>
    </style:style>
    <style:style style:name="T46" style:family="text">
      <style:text-properties fo:letter-spacing="0.037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47" style:family="text">
      <style:text-properties fo:letter-spacing="-0.004cm" fo:language="it" fo:country="IT" style:font-name-asian="Times New Roman1" style:language-asian="it" style:country-asian="IT" style:font-name-complex="Arial Narrow1" style:language-complex="ar" style:country-complex="SA"/>
    </style:style>
    <style:style style:name="T48" style:family="text">
      <style:text-properties fo:letter-spacing="-0.004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49" style:family="text">
      <style:text-properties fo:letter-spacing="-0.004cm" fo:language="it" fo:country="IT" fo:font-weight="bold" style:font-name-asian="Times New Roman1" style:language-asian="it" style:country-asian="IT" style:font-weight-asian="bold" style:font-name-complex="Arial Narrow1" style:language-complex="ar" style:country-complex="SA" style:font-weight-complex="bold"/>
    </style:style>
    <style:style style:name="T50" style:family="text">
      <style:text-properties fo:letter-spacing="0.002cm" fo:language="it" fo:country="IT" style:font-name-asian="Times New Roman1" style:language-asian="it" style:country-asian="IT" style:font-name-complex="Arial Narrow1" style:language-complex="ar" style:country-complex="SA"/>
    </style:style>
    <style:style style:name="T51" style:family="text">
      <style:text-properties fo:letter-spacing="0.002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52" style:family="text">
      <style:text-properties fo:letter-spacing="0.083cm" fo:language="it" fo:country="IT" style:font-name-asian="Times New Roman1" style:language-asian="it" style:country-asian="IT" style:font-name-complex="Arial Narrow1" style:language-complex="ar" style:country-complex="SA"/>
    </style:style>
    <style:style style:name="T53" style:family="text">
      <style:text-properties fo:letter-spacing="0.083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54" style:family="text">
      <style:text-properties fo:letter-spacing="0.085cm" fo:language="it" fo:country="IT" style:font-name-asian="Times New Roman1" style:language-asian="it" style:country-asian="IT" style:font-name-complex="Arial Narrow1" style:language-complex="ar" style:country-complex="SA"/>
    </style:style>
    <style:style style:name="T55" style:family="text">
      <style:text-properties fo:letter-spacing="0.085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56" style:family="text">
      <style:text-properties fo:letter-spacing="-0.034cm" fo:language="it" fo:country="IT" style:font-name-asian="Times New Roman1" style:language-asian="it" style:country-asian="IT" style:font-name-complex="Arial Narrow1" style:language-complex="ar" style:country-complex="SA"/>
    </style:style>
    <style:style style:name="T57" style:family="text">
      <style:text-properties fo:letter-spacing="0.019cm" fo:language="it" fo:country="IT" style:font-name-asian="Times New Roman1" style:language-asian="it" style:country-asian="IT" style:font-name-complex="Arial Narrow1" style:language-complex="ar" style:country-complex="SA"/>
    </style:style>
    <style:style style:name="T58" style:family="text">
      <style:text-properties fo:letter-spacing="0.019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59" style:family="text">
      <style:text-properties fo:letter-spacing="0.016cm" fo:language="it" fo:country="IT" style:font-name-asian="Times New Roman1" style:language-asian="it" style:country-asian="IT" style:font-name-complex="Arial Narrow1" style:language-complex="ar" style:country-complex="SA"/>
    </style:style>
    <style:style style:name="T60" style:family="text">
      <style:text-properties fo:letter-spacing="0.016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61" style:family="text">
      <style:text-properties fo:letter-spacing="0.021cm" fo:language="it" fo:country="IT" style:font-name-asian="Times New Roman1" style:language-asian="it" style:country-asian="IT" style:font-name-complex="Arial Narrow1" style:language-complex="ar" style:country-complex="SA"/>
    </style:style>
    <style:style style:name="T62" style:family="text">
      <style:text-properties fo:letter-spacing="0.021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63" style:family="text">
      <style:text-properties fo:letter-spacing="0.079cm" fo:language="it" fo:country="IT" style:font-name-asian="Times New Roman1" style:language-asian="it" style:country-asian="IT" style:font-name-complex="Arial Narrow1" style:language-complex="ar" style:country-complex="SA"/>
    </style:style>
    <style:style style:name="T64" style:family="text">
      <style:text-properties fo:letter-spacing="0.079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65" style:family="text">
      <style:text-properties fo:letter-spacing="0.065cm" fo:language="it" fo:country="IT" style:font-name-asian="Times New Roman1" style:language-asian="it" style:country-asian="IT" style:font-name-complex="Arial Narrow1" style:language-complex="ar" style:country-complex="SA"/>
    </style:style>
    <style:style style:name="T66" style:family="text">
      <style:text-properties fo:letter-spacing="0.065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67" style:family="text">
      <style:text-properties fo:letter-spacing="0.064cm" fo:language="it" fo:country="IT" style:font-name-asian="Times New Roman1" style:language-asian="it" style:country-asian="IT" style:font-name-complex="Arial Narrow1" style:language-complex="ar" style:country-complex="SA"/>
    </style:style>
    <style:style style:name="T68" style:family="text">
      <style:text-properties fo:letter-spacing="0.064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69" style:family="text">
      <style:text-properties fo:letter-spacing="0.062cm" fo:language="it" fo:country="IT" style:font-name-asian="Times New Roman1" style:language-asian="it" style:country-asian="IT" style:font-name-complex="Arial Narrow1" style:language-complex="ar" style:country-complex="SA"/>
    </style:style>
    <style:style style:name="T70" style:family="text">
      <style:text-properties fo:letter-spacing="0.069cm" fo:language="it" fo:country="IT" style:font-name-asian="Times New Roman1" style:language-asian="it" style:country-asian="IT" style:font-name-complex="Arial Narrow1" style:language-complex="ar" style:country-complex="SA"/>
    </style:style>
    <style:style style:name="T71" style:family="text">
      <style:text-properties fo:letter-spacing="0.069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72" style:family="text">
      <style:text-properties fo:letter-spacing="0.067cm" fo:language="it" fo:country="IT" style:font-name-asian="Times New Roman1" style:language-asian="it" style:country-asian="IT" style:font-name-complex="Arial Narrow1" style:language-complex="ar" style:country-complex="SA"/>
    </style:style>
    <style:style style:name="T73" style:family="text">
      <style:text-properties fo:letter-spacing="0.067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74" style:family="text">
      <style:text-properties fo:letter-spacing="0.118cm" fo:language="it" fo:country="IT" style:font-name-asian="Times New Roman1" style:language-asian="it" style:country-asian="IT" style:font-name-complex="Arial Narrow1" style:language-complex="ar" style:country-complex="SA"/>
    </style:style>
    <style:style style:name="T75" style:family="text">
      <style:text-properties fo:letter-spacing="0.039cm" fo:language="it" fo:country="IT" style:font-name-asian="Times New Roman1" style:language-asian="it" style:country-asian="IT" style:font-name-complex="Arial Narrow1" style:language-complex="ar" style:country-complex="SA"/>
    </style:style>
    <style:style style:name="T76" style:family="text">
      <style:text-properties fo:letter-spacing="0.034cm" fo:language="it" fo:country="IT" style:font-name-asian="Times New Roman1" style:language-asian="it" style:country-asian="IT" style:font-name-complex="Arial Narrow1" style:language-complex="ar" style:country-complex="SA"/>
    </style:style>
    <style:style style:name="T77" style:family="text">
      <style:text-properties fo:letter-spacing="0.034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78" style:family="text">
      <style:text-properties fo:letter-spacing="0.032cm" fo:language="it" fo:country="IT" style:font-name-asian="Times New Roman1" style:language-asian="it" style:country-asian="IT" style:font-name-complex="Arial Narrow1" style:language-complex="ar" style:country-complex="SA"/>
    </style:style>
    <style:style style:name="T79" style:family="text">
      <style:text-properties fo:letter-spacing="0.032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80" style:family="text">
      <style:text-properties fo:letter-spacing="0.035cm" fo:language="it" fo:country="IT" style:font-name-asian="Times New Roman1" style:language-asian="it" style:country-asian="IT" style:font-name-complex="Arial Narrow1" style:language-complex="ar" style:country-complex="SA"/>
    </style:style>
    <style:style style:name="T81" style:family="text">
      <style:text-properties fo:letter-spacing="0.035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82" style:family="text">
      <style:text-properties fo:letter-spacing="0.097cm" fo:language="it" fo:country="IT" style:font-name-asian="Times New Roman1" style:language-asian="it" style:country-asian="IT" style:font-name-complex="Arial Narrow1" style:language-complex="ar" style:country-complex="SA"/>
    </style:style>
    <style:style style:name="T83" style:family="text">
      <style:text-properties fo:letter-spacing="0.023cm" fo:language="it" fo:country="IT" style:font-name-asian="Times New Roman1" style:language-asian="it" style:country-asian="IT" style:font-name-complex="Arial Narrow1" style:language-complex="ar" style:country-complex="SA"/>
    </style:style>
    <style:style style:name="T84" style:family="text">
      <style:text-properties fo:letter-spacing="0.023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85" style:family="text">
      <style:text-properties fo:letter-spacing="0.025cm" fo:language="it" fo:country="IT" style:font-name-asian="Times New Roman1" style:language-asian="it" style:country-asian="IT" style:font-name-complex="Arial Narrow1" style:language-complex="ar" style:country-complex="SA"/>
    </style:style>
    <style:style style:name="T86" style:family="text">
      <style:text-properties fo:letter-spacing="0.025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87" style:family="text">
      <style:text-properties fo:letter-spacing="0.078cm" fo:language="it" fo:country="IT" style:font-name-asian="Times New Roman1" style:language-asian="it" style:country-asian="IT" style:font-name-complex="Arial Narrow1" style:language-complex="ar" style:country-complex="SA"/>
    </style:style>
    <style:style style:name="T88" style:family="text">
      <style:text-properties fo:letter-spacing="0.074cm" fo:language="it" fo:country="IT" style:font-name-asian="Times New Roman1" style:language-asian="it" style:country-asian="IT" style:font-name-complex="Arial Narrow1" style:language-complex="ar" style:country-complex="SA"/>
    </style:style>
    <style:style style:name="T89" style:family="text">
      <style:text-properties fo:letter-spacing="0.074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90" style:family="text">
      <style:text-properties fo:letter-spacing="0.111cm" fo:language="it" fo:country="IT" style:font-name-asian="Times New Roman1" style:language-asian="it" style:country-asian="IT" style:font-name-complex="Arial Narrow1" style:language-complex="ar" style:country-complex="SA"/>
    </style:style>
    <style:style style:name="T91" style:family="text">
      <style:text-properties fo:letter-spacing="0.011cm" fo:language="it" fo:country="IT" style:font-name-asian="Times New Roman1" style:language-asian="it" style:country-asian="IT" style:font-name-complex="Arial Narrow1" style:language-complex="ar" style:country-complex="SA"/>
    </style:style>
    <style:style style:name="T92" style:family="text">
      <style:text-properties fo:letter-spacing="0.011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93" style:family="text">
      <style:text-properties fo:letter-spacing="0.101cm" fo:language="it" fo:country="IT" style:font-name-asian="Times New Roman1" style:language-asian="it" style:country-asian="IT" style:font-name-complex="Arial Narrow1" style:language-complex="ar" style:country-complex="SA"/>
    </style:style>
    <style:style style:name="T94" style:family="text">
      <style:text-properties fo:letter-spacing="0.101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95" style:family="text">
      <style:text-properties fo:letter-spacing="-0.007cm" fo:language="it" fo:country="IT" style:font-name-asian="Times New Roman1" style:language-asian="it" style:country-asian="IT" style:font-name-complex="Arial Narrow1" style:language-complex="ar" style:country-complex="SA"/>
    </style:style>
    <style:style style:name="T96" style:family="text">
      <style:text-properties fo:letter-spacing="0.046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97" style:family="text">
      <style:text-properties fo:letter-spacing="0.046cm" fo:language="it" fo:country="IT" style:font-name-asian="Times New Roman1" style:language-asian="it" style:country-asian="IT" style:font-name-complex="Arial Narrow1" style:language-complex="ar" style:country-complex="SA"/>
    </style:style>
    <style:style style:name="T98" style:family="text">
      <style:text-properties fo:letter-spacing="0.048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99" style:family="text">
      <style:text-properties fo:letter-spacing="0.122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100" style:family="text">
      <style:text-properties fo:letter-spacing="0.122cm" fo:language="it" fo:country="IT" style:font-name-asian="Times New Roman1" style:language-asian="it" style:country-asian="IT" style:font-name-complex="Arial Narrow1" style:language-complex="ar" style:country-complex="SA"/>
    </style:style>
    <style:style style:name="T101" style:family="text">
      <style:text-properties fo:letter-spacing="0.026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102" style:family="text">
      <style:text-properties fo:letter-spacing="0.026cm" fo:language="it" fo:country="IT" style:font-name-asian="Times New Roman1" style:language-asian="it" style:country-asian="IT" style:font-name-complex="Arial Narrow1" style:language-complex="ar" style:country-complex="SA"/>
    </style:style>
    <style:style style:name="T103" style:family="text">
      <style:text-properties fo:letter-spacing="0.028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104" style:family="text">
      <style:text-properties fo:letter-spacing="0.028cm" fo:language="it" fo:country="IT" style:font-name-asian="Times New Roman1" style:language-asian="it" style:country-asian="IT" style:font-name-complex="Arial Narrow1" style:language-complex="ar" style:country-complex="SA"/>
    </style:style>
    <style:style style:name="T105" style:family="text">
      <style:text-properties fo:letter-spacing="-0.005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106" style:family="text">
      <style:text-properties fo:letter-spacing="-0.005cm" fo:language="it" fo:country="IT" style:font-name-asian="Times New Roman1" style:language-asian="it" style:country-asian="IT" style:font-name-complex="Arial Narrow1" style:language-complex="ar" style:country-complex="SA"/>
    </style:style>
    <style:style style:name="T107" style:family="text">
      <style:text-properties fo:letter-spacing="0.041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108" style:family="text">
      <style:text-properties fo:letter-spacing="0.041cm" fo:language="it" fo:country="IT" style:font-name-asian="Times New Roman1" style:language-asian="it" style:country-asian="IT" style:font-name-complex="Arial Narrow1" style:language-complex="ar" style:country-complex="SA"/>
    </style:style>
    <style:style style:name="T109" style:family="text">
      <style:text-properties fo:letter-spacing="0.042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110" style:family="text">
      <style:text-properties fo:letter-spacing="0.042cm" fo:language="it" fo:country="IT" style:font-name-asian="Times New Roman1" style:language-asian="it" style:country-asian="IT" style:font-name-complex="Arial Narrow1" style:language-complex="ar" style:country-complex="SA"/>
    </style:style>
    <style:style style:name="T111" style:family="text">
      <style:text-properties fo:letter-spacing="0.053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112" style:family="text">
      <style:text-properties fo:letter-spacing="0.053cm" fo:language="it" fo:country="IT" style:font-name-asian="Times New Roman1" style:language-asian="it" style:country-asian="IT" style:font-name-complex="Arial Narrow1" style:language-complex="ar" style:country-complex="SA"/>
    </style:style>
    <style:style style:name="T113" style:family="text">
      <style:text-properties fo:letter-spacing="0.104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114" style:family="text">
      <style:text-properties fo:letter-spacing="0.104cm" fo:language="it" fo:country="IT" style:font-name-asian="Times New Roman1" style:language-asian="it" style:country-asian="IT" style:font-name-complex="Arial Narrow1" style:language-complex="ar" style:country-complex="SA"/>
    </style:style>
    <style:style style:name="T115" style:family="text">
      <style:text-properties fo:letter-spacing="0.081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116" style:family="text">
      <style:text-properties fo:letter-spacing="0.129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117" style:family="text">
      <style:text-properties fo:letter-spacing="0.129cm" fo:language="it" fo:country="IT" style:font-name-asian="Times New Roman1" style:language-asian="it" style:country-asian="IT" style:font-name-complex="Arial Narrow1" style:language-complex="ar" style:country-complex="SA"/>
    </style:style>
    <style:style style:name="T118" style:family="text">
      <style:text-properties fo:letter-spacing="0.03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119" style:family="text">
      <style:text-properties fo:letter-spacing="0.03cm" fo:language="it" fo:country="IT" style:font-name-asian="Times New Roman1" style:language-asian="it" style:country-asian="IT" style:font-name-complex="Arial Narrow1" style:language-complex="ar" style:country-complex="SA"/>
    </style:style>
    <style:style style:name="T120" style:family="text">
      <style:text-properties fo:letter-spacing="0.132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121" style:family="text">
      <style:text-properties fo:letter-spacing="0.071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122" style:family="text">
      <style:text-properties fo:letter-spacing="0.071cm" fo:language="it" fo:country="IT" style:font-name-asian="Times New Roman1" style:language-asian="it" style:country-asian="IT" style:font-name-complex="Arial Narrow1" style:language-complex="ar" style:country-complex="SA"/>
    </style:style>
    <style:style style:name="T123" style:family="text">
      <style:text-properties fo:letter-spacing="0.072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124" style:family="text">
      <style:text-properties fo:letter-spacing="0.072cm" fo:language="it" fo:country="IT" style:font-name-asian="Times New Roman1" style:language-asian="it" style:country-asian="IT" style:font-name-complex="Arial Narrow1" style:language-complex="ar" style:country-complex="SA"/>
    </style:style>
    <style:style style:name="T125" style:family="text">
      <style:text-properties fo:letter-spacing="0.136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126" style:family="text">
      <style:text-properties fo:letter-spacing="0.09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127" style:family="text">
      <style:text-properties fo:letter-spacing="0.009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128" style:family="text">
      <style:text-properties fo:letter-spacing="0.009cm" fo:language="it" fo:country="IT" style:font-name-asian="Times New Roman1" style:language-asian="it" style:country-asian="IT" style:font-name-complex="Arial Narrow1" style:language-complex="ar" style:country-complex="SA"/>
    </style:style>
    <style:style style:name="T129" style:family="text">
      <style:text-properties fo:letter-spacing="0.005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130" style:family="text">
      <style:text-properties fo:letter-spacing="0.005cm" fo:language="it" fo:country="IT" style:font-name-asian="Times New Roman1" style:language-asian="it" style:country-asian="IT" style:font-name-complex="Arial Narrow1" style:language-complex="ar" style:country-complex="SA"/>
    </style:style>
    <style:style style:name="T131" style:family="text">
      <style:text-properties fo:letter-spacing="0.15cm" fo:language="it" fo:country="IT" style:font-name-asian="Times New Roman1" style:language-asian="it" style:country-asian="IT" style:font-name-complex="Arial Narrow1" style:language-complex="ar" style:country-complex="SA"/>
    </style:style>
    <style:style style:name="T132" style:family="text">
      <style:text-properties fo:letter-spacing="0.146cm" fo:language="it" fo:country="IT" style:font-name-asian="Times New Roman1" style:language-asian="it" style:country-asian="IT" style:font-name-complex="Arial Narrow1" style:language-complex="ar" style:country-complex="SA"/>
    </style:style>
    <style:style style:name="T133" style:family="text">
      <style:text-properties fo:letter-spacing="0.108cm" fo:language="it" fo:country="IT" style:font-name-asian="Times New Roman1" style:language-asian="it" style:country-asian="IT" style:font-name-complex="Arial Narrow1" style:language-complex="ar" style:country-complex="SA"/>
    </style:style>
    <style:style style:name="T134" style:family="text">
      <style:text-properties fo:letter-spacing="0.058cm" fo:language="it" fo:country="IT" style:font-name-asian="Times New Roman1" style:language-asian="it" style:country-asian="IT" style:font-name-complex="Arial Narrow1" style:language-complex="ar" style:country-complex="SA"/>
    </style:style>
    <style:style style:name="T135" style:family="text">
      <style:text-properties fo:letter-spacing="0.056cm" fo:language="it" fo:country="IT" style:font-name-asian="Times New Roman1" style:language-asian="it" style:country-asian="IT" style:font-name-complex="Arial Narrow1" style:language-complex="ar" style:country-complex="SA"/>
    </style:style>
    <style:style style:name="T136" style:family="text">
      <style:text-properties fo:letter-spacing="0.055cm" fo:language="it" fo:country="IT" style:font-name-asian="Times New Roman1" style:language-asian="it" style:country-asian="IT" style:font-name-complex="Arial Narrow1" style:language-complex="ar" style:country-complex="SA"/>
    </style:style>
    <style:style style:name="T137" style:family="text">
      <style:text-properties fo:letter-spacing="0.06cm" fo:language="it" fo:country="IT" style:font-name-asian="Times New Roman1" style:language-asian="it" style:country-asian="IT" style:font-name-complex="Arial Narrow1" style:language-complex="ar" style:country-complex="SA"/>
    </style:style>
    <style:style style:name="T138" style:family="text">
      <style:text-properties fo:letter-spacing="0.143cm" fo:language="it" fo:country="IT" style:font-name-asian="Times New Roman1" style:language-asian="it" style:country-asian="IT" style:font-name-complex="Arial Narrow1" style:language-complex="ar" style:country-complex="SA"/>
    </style:style>
    <style:style style:name="T139" style:family="text">
      <style:text-properties fo:letter-spacing="0.161cm" fo:language="it" fo:country="IT" style:font-name-asian="Times New Roman1" style:language-asian="it" style:country-asian="IT" style:font-name-complex="Arial Narrow1" style:language-complex="ar" style:country-complex="SA"/>
    </style:style>
    <style:style style:name="T140" style:family="text">
      <style:text-properties fo:letter-spacing="0.076cm" fo:language="it" fo:country="IT" fo:font-style="italic" style:font-name-asian="Times New Roman1" style:language-asian="it" style:country-asian="IT" style:font-style-asian="italic" style:font-name-complex="Arial Narrow1" style:language-complex="ar" style:country-complex="SA" style:font-style-complex="italic"/>
    </style:style>
    <style:style style:name="T141" style:family="text">
      <style:text-properties fo:letter-spacing="0.076cm" fo:language="it" fo:country="IT" style:font-name-asian="Times New Roman1" style:language-asian="it" style:country-asian="IT" style:font-name-complex="Arial Narrow1" style:language-complex="ar" style:country-complex="SA"/>
    </style:style>
    <style:style style:name="T142" style:family="text">
      <style:text-properties fo:letter-spacing="-0.037cm" fo:language="it" fo:country="IT" fo:font-weight="bold" style:font-name-asian="Times New Roman1" style:language-asian="it" style:country-asian="IT" style:font-weight-asian="bold" style:font-name-complex="Arial Narrow1" style:language-complex="ar" style:country-complex="SA" style:font-weight-complex="bold"/>
    </style:style>
    <style:style style:name="T143" style:family="text">
      <style:text-properties fo:letter-spacing="0.125cm" fo:language="it" fo:country="IT" style:font-name-asian="Times New Roman1" style:language-asian="it" style:country-asian="IT" style:font-name-complex="Arial Narrow1" style:language-complex="ar" style:country-complex="SA"/>
    </style:style>
    <style:style style:name="T144" style:family="text">
      <style:text-properties fo:letter-spacing="0.157cm" fo:language="it" fo:country="IT" style:font-name-asian="Times New Roman1" style:language-asian="it" style:country-asian="IT" style:font-name-complex="Arial Narrow1" style:language-complex="ar" style:country-complex="SA"/>
    </style:style>
    <style:style style:name="T145" style:family="text">
      <style:text-properties fo:letter-spacing="0.139cm" fo:language="it" fo:country="IT" style:font-name-asian="Times New Roman1" style:language-asian="it" style:country-asian="IT" style:font-name-complex="Arial Narrow1" style:language-complex="ar" style:country-complex="SA"/>
    </style:style>
    <style:style style:name="T146" style:family="text">
      <style:text-properties officeooo:rsid="00204f3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3">Allegato B)</text:p>
        <text:p text:style-name="P13"/>
        <text:p text:style-name="P14"><text:span text:style-name="T4">Al</text:span><text:span text:style-name="T17"> </text:span><text:span text:style-name="T21">Sig. Sindaco</text:span><text:span text:style-name="T27"> </text:span></text:p>
        <text:p text:style-name="P15"><text:span text:style-name="T18">del</text:span><text:span text:style-name="T27"> </text:span><text:span text:style-name="T4">Comune</text:span><text:span text:style-name="T27"> </text:span><text:span text:style-name="T4">di</text:span></text:p>
        <text:p text:style-name="P24">Montegrotto Terme</text:p>
        <text:p text:style-name="P5"/>
        <text:p text:style-name="P16">OGGETTO:<text:tab/>Proposta preliminare di accordo pubblico privato</text:p>
        <text:p text:style-name="P7"/>
        <text:p text:style-name="P18"><text:span text:style-name="T4">Il</text:span><text:span text:style-name="T29"> </text:span><text:span text:style-name="T18">sottoscritto</text:span><text:span text:style-name="T31"> </text:span><text:span text:style-name="T18">(cognome,</text:span><text:span text:style-name="T33"> </text:span><text:span text:style-name="T18">nome),</text:span><text:span text:style-name="T35"> </text:span><text:span text:style-name="T18">nato</text:span><text:span text:style-name="T35"> </text:span><text:span text:style-name="T4">a</text:span><text:span text:style-name="T37"> </text:span><text:span text:style-name="T38"><text:s text:c="37"/></text:span><text:span text:style-name="T37"><text:s/></text:span><text:span text:style-name="T18">il </text:span><text:span text:style-name="T24"><text:s text:c="35"/></text:span><text:span text:style-name="T38"><text:s text:c="6"/></text:span><text:span text:style-name="T37"><text:s/></text:span><text:span text:style-name="T4">codice</text:span><text:span text:style-name="T40"> </text:span><text:span text:style-name="T18">fiscale ________________________ residente</text:span><text:span text:style-name="T42"> </text:span><text:span text:style-name="T4">a</text:span><text:span text:style-name="T44"> </text:span><text:span text:style-name="T45"><text:s text:c="25"/></text:span><text:span text:style-name="T38"><text:s text:c="20"/></text:span><text:span text:style-name="T37"><text:s text:c="2"/></text:span><text:span text:style-name="T4">in</text:span><text:span text:style-name="T37"> </text:span><text:span text:style-name="T18">Via</text:span><text:span text:style-name="T4"> </text:span><text:span text:style-name="T12"><text:s text:c="37"/></text:span><text:span text:style-name="T38"><text:s text:c="3"/></text:span><text:span text:style-name="T37"><text:s/></text:span><text:span text:style-name="T4">in </text:span><text:span text:style-name="T18">qualità</text:span><text:span text:style-name="T33"> </text:span><text:span text:style-name="T47">di</text:span><text:span text:style-name="T33"> </text:span><text:span text:style-name="T18">(proprietario, comproprietario, </text:span><text:span text:style-name="T20">altro ___</text:span><text:span text:style-name="T18">) </text:span><text:span text:style-name="T4">delle </text:span><text:span text:style-name="T50"><text:s/></text:span><text:span text:style-name="T4">aree </text:span><text:span text:style-name="T52"><text:s/></text:span><text:span text:style-name="T18">censite</text:span><text:span text:style-name="T4"> </text:span><text:span text:style-name="T54"><text:s/></text:span><text:span text:style-name="T4">al C.T. </text:span><text:span text:style-name="T50"><text:s/></text:span><text:span text:style-name="T18">del</text:span><text:span text:style-name="T4"> <text:s/></text:span><text:span text:style-name="T50"><text:s/></text:span><text:span text:style-name="T18">Comune</text:span><text:span text:style-name="T4"> </text:span><text:span text:style-name="T52"><text:s/></text:span><text:span text:style-name="T4">di <text:s/></text:span><text:span text:style-name="T37"><text:s/></text:span><text:span text:style-name="T18">Montegrotto Terme</text:span><text:span text:style-name="T23">,</text:span><text:span text:style-name="T4"> <text:s/></text:span><text:span text:style-name="T50"><text:s/></text:span><text:span text:style-name="T18">foglio</text:span><text:span text:style-name="T4"> </text:span><text:span text:style-name="T7">n° </text:span><text:span text:style-name="T4">__ </text:span><text:span text:style-name="T50"><text:s/></text:span><text:span text:style-name="T18"><text:s/></text:span><text:span text:style-name="T20">particella</text:span><text:span text:style-name="T18">/</text:span><text:span text:style-name="T20">e __________</text:span><text:span text:style-name="T56">,</text:span><text:span text:style-name="T18"> </text:span><text:span text:style-name="T4">ora in</text:span><text:span text:style-name="T47"> </text:span><text:span text:style-name="T18">avanti</text:span><text:span text:style-name="T50"> </text:span><text:span text:style-name="T18">indicato</text:span><text:span text:style-name="T47"> </text:span><text:span text:style-name="T4">come</text:span><text:span text:style-name="T18"> “</text:span><text:span text:style-name="T25">Proponente</text:span><text:span text:style-name="T18">”,</text:span></text:p>
        <text:p text:style-name="P19"/>
        <text:h text:style-name="P1" text:outline-level="1">PREMESSO che:</text:h>
        <text:list xml:id="list1907196330" text:style-name="WWNum2">
          <text:list-item>
            <text:p text:style-name="P25"><text:span text:style-name="T4">la</text:span><text:span text:style-name="T57"> </text:span><text:span text:style-name="T18">Legge</text:span><text:span text:style-name="T57"> </text:span><text:span text:style-name="T18">Regionale</text:span><text:span text:style-name="T57"> </text:span><text:span text:style-name="T18">n.</text:span><text:span text:style-name="T57"> </text:span><text:span text:style-name="T18">11/2004,</text:span><text:span text:style-name="T59"> </text:span><text:span text:style-name="T18">detta</text:span><text:span text:style-name="T57"> </text:span><text:span text:style-name="T47">le</text:span><text:span text:style-name="T57"> </text:span><text:span text:style-name="T18">norme</text:span><text:span text:style-name="T29"> </text:span><text:span text:style-name="T18">per</text:span><text:span text:style-name="T57"> </text:span><text:span text:style-name="T4">il</text:span><text:span text:style-name="T61"> </text:span><text:span text:style-name="T18">governo</text:span><text:span text:style-name="T57"> </text:span><text:span text:style-name="T4">del</text:span><text:span text:style-name="T31"> </text:span><text:span text:style-name="T18">territorio</text:span><text:span text:style-name="T57"> </text:span><text:span text:style-name="T4">del</text:span><text:span text:style-name="T29"> </text:span><text:span text:style-name="T18">Veneto</text:span><text:span text:style-name="T63"> </text:span><text:span text:style-name="T18">definendo</text:span><text:span text:style-name="T65"> </text:span><text:span text:style-name="T4">le</text:span><text:span text:style-name="T67"> </text:span><text:span text:style-name="T18">competenze</text:span><text:span text:style-name="T69"> </text:span><text:span text:style-name="T4">di</text:span><text:span text:style-name="T70"> </text:span><text:span text:style-name="T18">ciascun</text:span><text:span text:style-name="T65"> </text:span><text:span text:style-name="T18">Ente</text:span><text:span text:style-name="T65"> </text:span><text:span text:style-name="T18">territoriale,</text:span><text:span text:style-name="T72"> </text:span><text:span text:style-name="T18">stabilendo</text:span><text:span text:style-name="T65"> </text:span><text:span text:style-name="T18">criteri,</text:span><text:span text:style-name="T67"> </text:span><text:span text:style-name="T18">indirizzi,</text:span><text:span text:style-name="T72"> </text:span><text:span text:style-name="T18">metodi</text:span><text:span text:style-name="T72"> </text:span><text:span text:style-name="T4">e</text:span><text:span text:style-name="T74"> </text:span><text:span text:style-name="T18">contenuti</text:span><text:span text:style-name="T44"> </text:span><text:span text:style-name="T18">degli</text:span><text:span text:style-name="T75"> </text:span><text:span text:style-name="T18">strumenti</text:span><text:span text:style-name="T76"> </text:span><text:span text:style-name="T4">di</text:span><text:span text:style-name="T75"> </text:span><text:span text:style-name="T18">pianificazione</text:span><text:span text:style-name="T44"> </text:span><text:span text:style-name="T18">per</text:span><text:span text:style-name="T78"> </text:span><text:span text:style-name="T4">il</text:span><text:span text:style-name="T44"> </text:span><text:span text:style-name="T18">raggiungimento</text:span><text:span text:style-name="T44"> </text:span><text:span text:style-name="T18">delle</text:span><text:span text:style-name="T44"> </text:span><text:span text:style-name="T18">finalità</text:span><text:span text:style-name="T44"> </text:span><text:span text:style-name="T18">stabilite</text:span><text:span text:style-name="T80"> </text:span><text:span text:style-name="T18">dalla</text:span><text:span text:style-name="T82"> </text:span><text:span text:style-name="T18">Legge</text:span><text:span text:style-name="T83"> </text:span><text:span text:style-name="T18">medesima,</text:span><text:span text:style-name="T85"> </text:span><text:span text:style-name="T18">riconoscendo</text:span><text:span text:style-name="T57"> </text:span><text:span text:style-name="T4">in</text:span><text:span text:style-name="T57"> </text:span><text:span text:style-name="T18">capo</text:span><text:span text:style-name="T85"> </text:span><text:span text:style-name="T4">al</text:span><text:span text:style-name="T31"> </text:span><text:span text:style-name="T18">Comune</text:span><text:span text:style-name="T61"> </text:span><text:span text:style-name="T4">la</text:span><text:span text:style-name="T83"> </text:span><text:span text:style-name="T18">responsabilità</text:span><text:span text:style-name="T61"> </text:span><text:span text:style-name="T18">diretta</text:span><text:span text:style-name="T85"> </text:span><text:span text:style-name="T18">nella</text:span><text:span text:style-name="T83"> </text:span><text:span text:style-name="T18">gestione</text:span><text:span text:style-name="T85"> </text:span><text:span text:style-name="T18">del</text:span><text:span text:style-name="T63"> </text:span><text:span text:style-name="T18">proprio</text:span><text:span text:style-name="T87"> </text:span><text:span text:style-name="T18">territorio</text:span><text:span text:style-name="T63"> </text:span><text:span text:style-name="T4">e</text:span><text:span text:style-name="T87"> </text:span><text:span text:style-name="T18">coinvolgendo</text:span><text:span text:style-name="T88"> </text:span><text:span text:style-name="T4">i</text:span><text:span text:style-name="T63"> </text:span><text:span text:style-name="T18">cittadini</text:span><text:span text:style-name="T88"> </text:span><text:span text:style-name="T18">nella</text:span><text:span text:style-name="T87"> </text:span><text:span text:style-name="T18">formazione</text:span><text:span text:style-name="T87"> </text:span><text:span text:style-name="T18">degli</text:span><text:span text:style-name="T63"> </text:span><text:span text:style-name="T18">strumenti</text:span><text:span text:style-name="T63"> </text:span><text:span text:style-name="T47">di</text:span><text:span text:style-name="T90"> </text:span><text:span text:style-name="T18">pianificazione;</text:span></text:p>
          </text:list-item>
          <text:list-item>
            <text:p text:style-name="P26">che il Comune di Montegrotto Terme è dotato di Piano Regolatore Generale (ora P.I.) approvato con D.G.R.V. <text:s/>n. 1101 del 02/05/2001 e D.G.R.V. n. 1810 12/07/2005 al quale sono state apportate successive varianti parziali approvate;</text:p>
          </text:list-item>
          <text:list-item>
            <text:p text:style-name="P27"><text:span text:style-name="T1">che il Comune di Montegrotto Terme è dotato di Piano di Assetto del Territorio (P.A.T.) approvato, con modifiche, con deliberazione di Giunta Provinciale n. 91 del 15/05/2014 (</text:span><text:a xlink:type="simple" xlink:href="http://www.montegrotto.org/c028057/images/pat/BUR79-14-08-14.pdf" text:style-name="ListLabel_20_14" text:visited-style-name="ListLabel_20_14"><text:span text:style-name="T2">Estratto </text:span></text:a><text:a xlink:type="simple" xlink:href="http://www.montegrotto.org/c028057/images/pat/BUR79-14-08-14.pdf" text:style-name="ListLabel_20_14" text:visited-style-name="ListLabel_20_14"><text:span text:style-name="T3">pubblicato nel </text:span></text:a><text:a xlink:type="simple" xlink:href="http://www.montegrotto.org/c028057/images/pat/BUR79-14-08-14.pdf" text:style-name="ListLabel_20_14" text:visited-style-name="ListLabel_20_14"><text:span text:style-name="T2"><text:s/>BURV n. 79 del 14/08/2014</text:span></text:a><text:span text:style-name="T1">) e, pertanto vigente; </text:span></text:p>
          </text:list-item>
          <text:list-item>
            <text:p text:style-name="P29"><text:span text:style-name="T4">ai</text:span><text:span text:style-name="T35"> </text:span><text:span text:style-name="T18">sensi</text:span><text:span text:style-name="T29"> </text:span><text:span text:style-name="T18">dell’art.</text:span><text:span text:style-name="T91"> </text:span><text:span text:style-name="T4">6</text:span><text:span text:style-name="T35"> </text:span><text:span text:style-name="T18">“Accordi</text:span><text:span text:style-name="T29"> </text:span><text:span text:style-name="T18">tra</text:span><text:span text:style-name="T91"> </text:span><text:span text:style-name="T18">soggetti</text:span><text:span text:style-name="T29"> </text:span><text:span text:style-name="T18">pubblici</text:span><text:span text:style-name="T35"> </text:span><text:span text:style-name="T4">e</text:span><text:span text:style-name="T35"> </text:span><text:span text:style-name="T18">privati”</text:span><text:span text:style-name="T29"> </text:span><text:span text:style-name="T4">della</text:span><text:span text:style-name="T91"> </text:span><text:span text:style-name="T18">Legge</text:span><text:span text:style-name="T35"> </text:span><text:span text:style-name="T18">Regionale</text:span><text:span text:style-name="T91"> </text:span><text:span text:style-name="T18">n°</text:span><text:span text:style-name="T29"> </text:span><text:span text:style-name="T18">11/2004</text:span><text:span text:style-name="T35"> </text:span><text:span text:style-name="T4">e</text:span><text:span text:style-name="T93"> </text:span><text:span text:style-name="T4">ss.</text:span><text:span text:style-name="T95"> </text:span><text:span text:style-name="T18">mm.</text:span><text:span text:style-name="T4"> </text:span><text:span text:style-name="T18">ii.:</text:span></text:p>
            <text:list>
              <text:list-item>
                <text:p text:style-name="P30"><text:span text:style-name="T14">I</text:span><text:span text:style-name="T96"> </text:span><text:span text:style-name="T26">Comuni,</text:span><text:span text:style-name="T43"> </text:span><text:span text:style-name="T14">le</text:span><text:span text:style-name="T98"> </text:span><text:span text:style-name="T26">Province</text:span><text:span text:style-name="T43"> </text:span><text:span text:style-name="T14">e</text:span><text:span text:style-name="T43"> </text:span><text:span text:style-name="T14">la</text:span><text:span text:style-name="T96"> </text:span><text:span text:style-name="T26">Regione,</text:span><text:span text:style-name="T43"> </text:span><text:span text:style-name="T26">nei</text:span><text:span text:style-name="T98"> </text:span><text:span text:style-name="T26">limiti</text:span><text:span text:style-name="T43"> </text:span><text:span text:style-name="T14">delle</text:span><text:span text:style-name="T96"> </text:span><text:span text:style-name="T26">competenze</text:span><text:span text:style-name="T98"> </text:span><text:span text:style-name="T26">di</text:span><text:span text:style-name="T43"> </text:span><text:span text:style-name="T26">cui</text:span><text:span text:style-name="T98"> </text:span><text:span text:style-name="T14">alla</text:span><text:span text:style-name="T98"> </text:span><text:span text:style-name="T26">presente</text:span><text:span text:style-name="T43"> </text:span><text:span text:style-name="T26">Legge,</text:span><text:span text:style-name="T99"> </text:span><text:span text:style-name="T26">possono</text:span><text:span text:style-name="T86"> </text:span><text:span text:style-name="T26">concludere</text:span><text:span text:style-name="T86"> </text:span><text:span text:style-name="T26">accordi</text:span><text:span text:style-name="T101"> </text:span><text:span text:style-name="T14">con</text:span><text:span text:style-name="T84"> </text:span><text:span text:style-name="T26">soggetti</text:span><text:span text:style-name="T103"> </text:span><text:span text:style-name="T26">privati</text:span><text:span text:style-name="T101"> </text:span><text:span text:style-name="T26">per</text:span><text:span text:style-name="T84"> </text:span><text:span text:style-name="T48">assumere</text:span><text:span text:style-name="T101"> </text:span><text:span text:style-name="T14">nella</text:span><text:span text:style-name="T84"> </text:span><text:span text:style-name="T26">pianificazione</text:span><text:span text:style-name="T103"> </text:span><text:span text:style-name="T26">proposte</text:span><text:span text:style-name="T94"> </text:span><text:span text:style-name="T26">di progetti</text:span><text:span text:style-name="T14"> </text:span><text:span text:style-name="T26">ed</text:span><text:span text:style-name="T48"> </text:span><text:span text:style-name="T26">iniziative di</text:span><text:span text:style-name="T105"> </text:span><text:span text:style-name="T26">rilevante</text:span><text:span text:style-name="T48"> </text:span><text:span text:style-name="T26">interesse pubblico.</text:span></text:p>
              </text:list-item>
              <text:list-item>
                <text:p text:style-name="P30"><text:span text:style-name="T14">Gli</text:span><text:span text:style-name="T107"> </text:span><text:span text:style-name="T26">accordi</text:span><text:span text:style-name="T109"> </text:span><text:span text:style-name="T26">di</text:span><text:span text:style-name="T107"> </text:span><text:span text:style-name="T26">cui</text:span><text:span text:style-name="T96"> </text:span><text:span text:style-name="T26">al</text:span><text:span text:style-name="T41"> </text:span><text:span text:style-name="T48">comma</text:span><text:span text:style-name="T109"> </text:span><text:span text:style-name="T14">1</text:span><text:span text:style-name="T98"> </text:span><text:span text:style-name="T26">sono</text:span><text:span text:style-name="T107"> </text:span><text:span text:style-name="T26">finalizzati</text:span><text:span text:style-name="T109"> </text:span><text:span text:style-name="T26">alla</text:span><text:span text:style-name="T41"> </text:span><text:span text:style-name="T26">determinazione</text:span><text:span text:style-name="T41"> </text:span><text:span text:style-name="T26">di</text:span><text:span text:style-name="T109"> </text:span><text:span text:style-name="T26">alcune</text:span><text:span text:style-name="T41"> </text:span><text:span text:style-name="T26">previsioni</text:span><text:span text:style-name="T96"> </text:span><text:span text:style-name="T48">del</text:span><text:span text:style-name="T99"> </text:span><text:span text:style-name="T26">contenuto</text:span><text:span text:style-name="T43"> </text:span><text:span text:style-name="T26">discrezionale</text:span><text:span text:style-name="T43"> </text:span><text:span text:style-name="T26">degli</text:span><text:span text:style-name="T98"> </text:span><text:span text:style-name="T26">atti</text:span><text:span text:style-name="T43"> </text:span><text:span text:style-name="T26">di</text:span><text:span text:style-name="T43"> </text:span><text:span text:style-name="T26">pianificazione</text:span><text:span text:style-name="T41"> </text:span><text:span text:style-name="T26">territoriale</text:span><text:span text:style-name="T43"> </text:span><text:span text:style-name="T26">ed</text:span><text:span text:style-name="T109"> </text:span><text:span text:style-name="T26">urbanistica,</text:span><text:span text:style-name="T43"> </text:span><text:span text:style-name="T26">nel</text:span><text:span text:style-name="T111"> </text:span><text:span text:style-name="T26">rispetto</text:span><text:span text:style-name="T113"> </text:span><text:span text:style-name="T14">della</text:span><text:span text:style-name="T48"> </text:span><text:span text:style-name="T26">legislazione </text:span><text:span text:style-name="T14">e</text:span><text:span text:style-name="T48"> </text:span><text:span text:style-name="T14">della</text:span><text:span text:style-name="T26"> pianificazione sovraordinata,</text:span><text:span text:style-name="T48"> </text:span><text:span text:style-name="T26">senza</text:span><text:span text:style-name="T51"> </text:span><text:span text:style-name="T26">pregiudizio dei</text:span><text:span text:style-name="T14"> </text:span><text:span text:style-name="T26">diritti</text:span><text:span text:style-name="T14"> </text:span><text:span text:style-name="T26">dei terzi.</text:span></text:p>
              </text:list-item>
              <text:list-item>
                <text:p text:style-name="P33"><text:span text:style-name="T26">L’accordo</text:span><text:span text:style-name="T53"> </text:span><text:span text:style-name="T26">costituisce</text:span><text:span text:style-name="T53"> </text:span><text:span text:style-name="T48">parte</text:span><text:span text:style-name="T115"> </text:span><text:span text:style-name="T26">integrante</text:span><text:span text:style-name="T53"> </text:span><text:span text:style-name="T26">dello</text:span><text:span text:style-name="T55"> </text:span><text:span text:style-name="T26">strumento</text:span><text:span text:style-name="T53"> </text:span><text:span text:style-name="T26">di</text:span><text:span text:style-name="T55"> </text:span><text:span text:style-name="T26">pianificazione</text:span><text:span text:style-name="T115"> </text:span><text:span text:style-name="T26">cui</text:span><text:span text:style-name="T64"> </text:span><text:span text:style-name="T26">accede</text:span><text:span text:style-name="T53"> </text:span><text:span text:style-name="T26">ed</text:span><text:span text:style-name="T115"> </text:span><text:span text:style-name="T14">è</text:span><text:span text:style-name="T116"> </text:span><text:span text:style-name="T26">soggetto</text:span><text:span text:style-name="T46"> </text:span><text:span text:style-name="T26">alle</text:span><text:span text:style-name="T46"> </text:span><text:span text:style-name="T48">medesime</text:span><text:span text:style-name="T81"> </text:span><text:span text:style-name="T48">forme</text:span><text:span text:style-name="T46"> </text:span><text:span text:style-name="T26">di</text:span><text:span text:style-name="T46"> </text:span><text:span text:style-name="T26">pubblicità</text:span><text:span text:style-name="T77"> </text:span><text:span text:style-name="T14">e</text:span><text:span text:style-name="T46"> </text:span><text:span text:style-name="T26">di</text:span><text:span text:style-name="T81"> </text:span><text:span text:style-name="T26">partecipazione.</text:span><text:span text:style-name="T81"> </text:span><text:span text:style-name="T26">L’accordo</text:span><text:span text:style-name="T81"> </text:span><text:span text:style-name="T14">è</text:span><text:span text:style-name="T81"> </text:span><text:span text:style-name="T26">recepito</text:span><text:span text:style-name="T81"> </text:span><text:span text:style-name="T14">con</text:span><text:span text:style-name="T118"> </text:span><text:span text:style-name="T48">il</text:span><text:span text:style-name="T120"> </text:span><text:span text:style-name="T26">provvedimento</text:span><text:span text:style-name="T121"> </text:span><text:span text:style-name="T26">di</text:span><text:span text:style-name="T71"> </text:span><text:span text:style-name="T48">adozione</text:span><text:span text:style-name="T71"> </text:span><text:span text:style-name="T26">dello</text:span><text:span text:style-name="T121"> </text:span><text:span text:style-name="T48">strumento</text:span><text:span text:style-name="T123"> </text:span><text:span text:style-name="T26">di</text:span><text:span text:style-name="T66"> </text:span><text:span text:style-name="T26">pianificazione</text:span><text:span text:style-name="T71"> </text:span><text:span text:style-name="T26">ed</text:span><text:span text:style-name="T68"> </text:span><text:span text:style-name="T14">è</text:span><text:span text:style-name="T71"> </text:span><text:span text:style-name="T26">condizionato</text:span><text:span text:style-name="T123"> </text:span><text:span text:style-name="T26">alla</text:span><text:span text:style-name="T125"> </text:span><text:span text:style-name="T26">conferma</text:span><text:span text:style-name="T48"> </text:span><text:span text:style-name="T14">delle</text:span><text:span text:style-name="T26"> sue</text:span><text:span text:style-name="T48"> </text:span><text:span text:style-name="T26">previsioni</text:span><text:span text:style-name="T14"> </text:span><text:span text:style-name="T26">nel</text:span><text:span text:style-name="T51"> </text:span><text:span text:style-name="T26">piano approvato.</text:span></text:p>
                <text:p text:style-name="P34"/>
              </text:list-item>
              <text:list-item>
                <text:p text:style-name="P28"><text:span text:style-name="T26">Per</text:span><text:span text:style-name="T60"> </text:span><text:span text:style-name="T26">quanto</text:span><text:span text:style-name="T62"> </text:span><text:span text:style-name="T14">non</text:span><text:span text:style-name="T32"> </text:span><text:span text:style-name="T26">disciplinato</text:span><text:span text:style-name="T62"> </text:span><text:span text:style-name="T14">dalla</text:span><text:span text:style-name="T58"> </text:span><text:span text:style-name="T26">presente</text:span><text:span text:style-name="T32"> </text:span><text:span text:style-name="T26">legge,</text:span><text:span text:style-name="T58"> </text:span><text:span text:style-name="T26">trovano</text:span><text:span text:style-name="T58"> </text:span><text:span text:style-name="T26">applicazione</text:span><text:span text:style-name="T58"> </text:span><text:span text:style-name="T14">le</text:span><text:span text:style-name="T58"> </text:span><text:span text:style-name="T26">disposizioni</text:span><text:span text:style-name="T58"> </text:span><text:span text:style-name="T26">di</text:span><text:span text:style-name="T62"> </text:span><text:span text:style-name="T26">cui</text:span><text:span text:style-name="T126"> </text:span><text:span text:style-name="T26">all’art.</text:span><text:span text:style-name="T127"> </text:span><text:span text:style-name="T26">11,</text:span><text:span text:style-name="T92"> </text:span><text:span text:style-name="T26">commi</text:span><text:span text:style-name="T92"> </text:span><text:span text:style-name="T14">2</text:span><text:span text:style-name="T30"> </text:span><text:span text:style-name="T14">e</text:span><text:span text:style-name="T36"> </text:span><text:span text:style-name="T26">seguenti</text:span><text:span text:style-name="T92"> </text:span><text:span text:style-name="T26">della</text:span><text:span text:style-name="T92"> </text:span><text:span text:style-name="T26">legge</text:span><text:span text:style-name="T129"> </text:span><text:span text:style-name="T14">7</text:span><text:span text:style-name="T30"> </text:span><text:span text:style-name="T26">agosto</text:span><text:span text:style-name="T30"> </text:span><text:span text:style-name="T26">1990,</text:span><text:span text:style-name="T127"> </text:span><text:span text:style-name="T26">n.</text:span><text:span text:style-name="T92"> </text:span><text:span text:style-name="T14">241</text:span><text:span text:style-name="T34"> </text:span><text:span text:style-name="T26">“Nuove</text:span><text:span text:style-name="T36"> </text:span><text:span text:style-name="T26">norme</text:span><text:span text:style-name="T36"> </text:span><text:span text:style-name="T14">in</text:span><text:span text:style-name="T127"> </text:span><text:span text:style-name="T26">materia</text:span><text:span text:style-name="T92"> </text:span><text:span text:style-name="T26">di</text:span><text:span text:style-name="T126"> </text:span><text:span text:style-name="T26">procedimento</text:span><text:span text:style-name="T73"> </text:span><text:span text:style-name="T26">amministrativo</text:span><text:span text:style-name="T121"> </text:span><text:span text:style-name="T14">e</text:span><text:span text:style-name="T66"> </text:span><text:span text:style-name="T26">di</text:span><text:span text:style-name="T71"> </text:span><text:span text:style-name="T48">diritto</text:span><text:span text:style-name="T123"> </text:span><text:span text:style-name="T26">di</text:span><text:span text:style-name="T66"> </text:span><text:span text:style-name="T26">accesso</text:span><text:span text:style-name="T123"> </text:span><text:span text:style-name="T26">ai</text:span><text:span text:style-name="T66"> </text:span><text:span text:style-name="T26">documenti</text:span><text:span text:style-name="T71"> </text:span><text:span text:style-name="T26">amministrativi”</text:span><text:span text:style-name="T123"> </text:span><text:span text:style-name="T14">e</text:span><text:span text:style-name="T123"> </text:span><text:span text:style-name="T26">successive</text:span><text:span text:style-name="T48"> </text:span><text:span text:style-name="T26">modificazioni.</text:span></text:p>
              </text:list-item>
            </text:list>
          </text:list-item>
          <text:list-item>
            <text:p text:style-name="P31"><text:soft-page-break/><text:span text:style-name="T4">con DCC n </text:span><text:span text:style-name="T8">43</text:span><text:span text:style-name="T4"> del </text:span><text:span text:style-name="T8">19/07/2018</text:span><text:span text:style-name="T4"> sono stati approvati i “</text:span><text:span text:style-name="T13">Criteri e modalità per assumere nella pianificazione proposte di progetti ed iniziative di rilevante interesse pubblico”; </text:span></text:p>
          </text:list-item>
          <text:list-item>
            <text:p text:style-name="P32">in data <text:span text:style-name="T146">30/07/2018</text:span>, l’Amministrazione Comunale di Montegrotto Terme, ha pubblicato un avviso pubblico, per consentire la formulazione di proposte di progetti ed iniziative di cui al punto precedente; </text:p>
          </text:list-item>
          <text:list-item>
            <text:p text:style-name="P32">le proposte di accordo pubblico-privato dovranno essere compatibili con la pianificazione sovraordinata vigente, in particolare con la recente L.R. 14/2017, e con il P.A.T. approvato.</text:p>
          </text:list-item>
        </text:list>
        <text:p text:style-name="P17"/>
        <text:h text:style-name="P2" text:outline-level="1"><text:span text:style-name="T25">PRESO</text:span><text:span text:style-name="T49"> </text:span><text:span text:style-name="T15">ATTO </text:span><text:span text:style-name="T25">che:</text:span></text:h>
        <text:list xml:id="list125338423011348" text:continue-numbering="true" text:style-name="WWNum2">
          <text:list-item>
            <text:p text:style-name="P25"><text:span text:style-name="T18">nel</text:span><text:span text:style-name="T130"> </text:span><text:span text:style-name="T18">rispetto</text:span><text:span text:style-name="T128"> </text:span><text:span text:style-name="T4">dei</text:span><text:span text:style-name="T33"> </text:span><text:span text:style-name="T18">valori</text:span><text:span text:style-name="T128"> </text:span><text:span text:style-name="T4">di</text:span><text:span text:style-name="T128"> </text:span><text:span text:style-name="T18">riferimento,</text:span><text:span text:style-name="T33"> </text:span><text:span text:style-name="T18">delle</text:span><text:span text:style-name="T128"> </text:span><text:span text:style-name="T18">scelte</text:span><text:span text:style-name="T33"> </text:span><text:span text:style-name="T18">fondamentali,</text:span><text:span text:style-name="T128"> </text:span><text:span text:style-name="T18">delle</text:span><text:span text:style-name="T128"> </text:span><text:span text:style-name="T18">regole</text:span><text:span text:style-name="T33"> </text:span><text:span text:style-name="T47">da</text:span><text:span text:style-name="T33"> </text:span><text:span text:style-name="T18">osservare</text:span><text:span text:style-name="T33"> </text:span><text:span text:style-name="T4">e</text:span><text:span text:style-name="T128"> </text:span><text:span text:style-name="T18">dei</text:span><text:span text:style-name="T131"> </text:span><text:span text:style-name="T18">limiti</text:span><text:span text:style-name="T72"> </text:span><text:span text:style-name="T18">cui</text:span><text:span text:style-name="T124"> </text:span><text:span text:style-name="T18">conformare</text:span><text:span text:style-name="T122"> </text:span><text:span text:style-name="T18">l’esercizio</text:span><text:span text:style-name="T124"> </text:span><text:span text:style-name="T18">dell’attività</text:span><text:span text:style-name="T122"> </text:span><text:span text:style-name="T18">pianificatoria</text:span><text:span text:style-name="T70"> </text:span><text:span text:style-name="T18">operativa,</text:span><text:span text:style-name="T72"> </text:span><text:span text:style-name="T18">così</text:span><text:span text:style-name="T72"> </text:span><text:span text:style-name="T4">come</text:span><text:span text:style-name="T124"> </text:span><text:span text:style-name="T18">dettate</text:span><text:span text:style-name="T124"> </text:span><text:span text:style-name="T4">dal</text:span><text:span text:style-name="T132"> </text:span><text:span text:style-name="T18">P.A.T. approvato</text:span><text:span text:style-name="T23">,</text:span><text:span text:style-name="T35"> </text:span><text:span text:style-name="T4">allo</text:span><text:span text:style-name="T29"> </text:span><text:span text:style-name="T18">scopo</text:span><text:span text:style-name="T57"> </text:span><text:span text:style-name="T47">di</text:span><text:span text:style-name="T29"> </text:span><text:span text:style-name="T18">garantire</text:span><text:span text:style-name="T29"> </text:span><text:span text:style-name="T4">il</text:span><text:span text:style-name="T35"> </text:span><text:span text:style-name="T18">razionale</text:span><text:span text:style-name="T31"> </text:span><text:span text:style-name="T4">ed</text:span><text:span text:style-name="T29"> </text:span><text:span text:style-name="T18">ordinato</text:span><text:span text:style-name="T29"> </text:span><text:span text:style-name="T18">sviluppo</text:span><text:span text:style-name="T57"> </text:span><text:span text:style-name="T4">del</text:span><text:span text:style-name="T59"> </text:span><text:span text:style-name="T18">territorio,</text:span><text:span text:style-name="T133"> </text:span><text:span text:style-name="T18">l’Amministrazione</text:span><text:span text:style-name="T78"> </text:span><text:span text:style-name="T18">Comunale</text:span><text:span text:style-name="T78"> </text:span><text:span text:style-name="T4">di</text:span><text:span text:style-name="T76"> </text:span><text:span text:style-name="T18">Montegrotto Terme</text:span><text:span text:style-name="T78"> </text:span><text:span text:style-name="T18">intende</text:span><text:span text:style-name="T119"> </text:span><text:span text:style-name="T4">ora</text:span><text:span text:style-name="T78"> </text:span><text:span text:style-name="T18">raccogliere</text:span><text:span text:style-name="T78"> </text:span><text:span text:style-name="T4">e</text:span><text:span text:style-name="T78"> </text:span><text:span text:style-name="T18">valutare,</text:span><text:span text:style-name="T78"> </text:span><text:span text:style-name="T18">proposte</text:span><text:span text:style-name="T76"> </text:span><text:span text:style-name="T4">di</text:span><text:span text:style-name="T100"> </text:span><text:span text:style-name="T18">progetti</text:span><text:span text:style-name="T134"> </text:span><text:span text:style-name="T4">di</text:span><text:span text:style-name="T134"> </text:span><text:span text:style-name="T18">iniziative</text:span><text:span text:style-name="T135"> </text:span><text:span text:style-name="T47">di</text:span><text:span text:style-name="T136"> </text:span><text:span text:style-name="T18">rilevante</text:span><text:span text:style-name="T134"> </text:span><text:span text:style-name="T18">interesse</text:span><text:span text:style-name="T135"> </text:span><text:span text:style-name="T18">pubblico,</text:span><text:span text:style-name="T135"> </text:span><text:span text:style-name="T18">oggetto</text:span><text:span text:style-name="T134"> </text:span><text:span text:style-name="T47">di</text:span><text:span text:style-name="T134"> </text:span><text:span text:style-name="T18">possibili</text:span><text:span text:style-name="T137"> </text:span><text:span text:style-name="T18">concertazioni</text:span><text:span text:style-name="T138"> </text:span><text:span text:style-name="T18">pubblico/privato</text:span><text:span text:style-name="T104"> </text:span><text:span text:style-name="T4">da</text:span><text:span text:style-name="T85"> </text:span><text:span text:style-name="T18">concludere</text:span><text:span text:style-name="T83"> </text:span><text:span text:style-name="T18">secondo</text:span><text:span text:style-name="T119"> </text:span><text:span text:style-name="T4">la</text:span><text:span text:style-name="T85"> </text:span><text:span text:style-name="T18">forma</text:span><text:span text:style-name="T83"> </text:span><text:span text:style-name="T18">degli</text:span><text:span text:style-name="T78"> </text:span><text:span text:style-name="T18">accordi</text:span><text:span text:style-name="T104"> </text:span><text:span text:style-name="T4">di</text:span><text:span text:style-name="T102"> </text:span><text:span text:style-name="T18">cui</text:span><text:span text:style-name="T102"> </text:span><text:span text:style-name="T4">al</text:span><text:span text:style-name="T102"> </text:span><text:span text:style-name="T18">citato</text:span><text:span text:style-name="T119"> </text:span><text:span text:style-name="T18">art.</text:span><text:span text:style-name="T83"> </text:span><text:span text:style-name="T4">6</text:span><text:span text:style-name="T119"> </text:span><text:span text:style-name="T18">della</text:span><text:span text:style-name="T104"> </text:span><text:span text:style-name="T18">LR</text:span><text:span text:style-name="T93"> </text:span><text:span text:style-name="T18">11/2004</text:span><text:span text:style-name="T95"> </text:span><text:span text:style-name="T4">e smi;</text:span></text:p>
          </text:list-item>
          <text:list-item>
            <text:p text:style-name="P25"><text:span text:style-name="T18">è stata</text:span><text:span text:style-name="T75"> </text:span><text:span text:style-name="T18">attivata</text:span><text:span text:style-name="T80"> </text:span><text:span text:style-name="T4">la</text:span><text:span text:style-name="T44"> </text:span><text:span text:style-name="T18">procedura</text:span><text:span text:style-name="T44"> </text:span><text:span text:style-name="T47">di</text:span><text:span text:style-name="T44"> </text:span><text:span text:style-name="T18">evidenza</text:span><text:span text:style-name="T44"> </text:span><text:span text:style-name="T18">pubblica</text:span><text:span text:style-name="T78"> </text:span><text:span text:style-name="T4">in</text:span><text:span text:style-name="T80"> </text:span><text:span text:style-name="T18">merito</text:span><text:span text:style-name="T75"> </text:span><text:span text:style-name="T18">agli</text:span><text:span text:style-name="T44"> </text:span><text:span text:style-name="T18">accordi</text:span><text:span text:style-name="T75"> </text:span><text:span text:style-name="T18">finalizzati</text:span><text:span text:style-name="T44"> </text:span><text:span text:style-name="T18">alla</text:span><text:span text:style-name="T74"> </text:span><text:span text:style-name="T18">determinazione</text:span><text:span text:style-name="T122"> </text:span><text:span text:style-name="T47">di</text:span><text:span text:style-name="T124"> </text:span><text:span text:style-name="T18">alcune</text:span><text:span text:style-name="T122"> </text:span><text:span text:style-name="T18">previsioni</text:span><text:span text:style-name="T124"> </text:span><text:span text:style-name="T18">del</text:span><text:span text:style-name="T122"> </text:span><text:span text:style-name="T18">contenuto</text:span><text:span text:style-name="T122"> </text:span><text:span text:style-name="T18">discrezionale</text:span><text:span text:style-name="T124"> </text:span><text:span text:style-name="T4">del</text:span><text:span text:style-name="T70"> </text:span><text:span text:style-name="T18">P.I.,</text:span><text:span text:style-name="T72"> </text:span><text:span text:style-name="T18">nel</text:span><text:span text:style-name="T122"> </text:span><text:span text:style-name="T18">rispetto</text:span><text:span text:style-name="T122"> </text:span><text:span text:style-name="T18">della</text:span><text:span text:style-name="T139"> </text:span><text:span text:style-name="T18">legislazione</text:span><text:span text:style-name="T69"> </text:span><text:span text:style-name="T4">e</text:span><text:span text:style-name="T69"> </text:span><text:span text:style-name="T4">della</text:span><text:span text:style-name="T69"> </text:span><text:span text:style-name="T18">pianificazione</text:span><text:span text:style-name="T69"> </text:span><text:span text:style-name="T18">sovraordinata</text:span><text:span text:style-name="T67"> </text:span><text:span text:style-name="T4">e</text:span><text:span text:style-name="T69"> </text:span><text:span text:style-name="T4">di</text:span><text:span text:style-name="T69"> </text:span><text:span text:style-name="T18">quella</text:span><text:span text:style-name="T69"> </text:span><text:span text:style-name="T18">strutturale</text:span><text:span text:style-name="T69"> </text:span><text:span text:style-name="T18">comunale,</text:span><text:span text:style-name="T67"> </text:span><text:span text:style-name="T4">con</text:span><text:span text:style-name="T133"> </text:span><text:span text:style-name="T18">particolare</text:span><text:span text:style-name="T91"> </text:span><text:span text:style-name="T18">riferimento agli obiettivi enunciati nel Documento Programmatico Preliminare </text:span><text:span text:style-name="T19"><text:s/>(D.G.C. n.101 del 24.05.2018) illustrato nel Consiglio Comunale del 05/06/2018</text:span><text:span text:style-name="T23">,</text:span><text:span text:style-name="T29"> </text:span><text:span text:style-name="T18">nonché</text:span><text:span text:style-name="T59"> </text:span><text:span text:style-name="T18">dei</text:span><text:span text:style-name="T59"> </text:span><text:span text:style-name="T26">“criteri</text:span><text:span text:style-name="T60"> </text:span><text:span text:style-name="T14">e</text:span><text:span text:style-name="T99"> </text:span><text:span text:style-name="T26">modalità</text:span><text:span text:style-name="T77"> </text:span><text:span text:style-name="T26">per</text:span><text:span text:style-name="T77"> </text:span><text:span text:style-name="T48">assumere</text:span><text:span text:style-name="T81"> </text:span><text:span text:style-name="T14">nella</text:span><text:span text:style-name="T77"> </text:span><text:span text:style-name="T26">pianificazione</text:span><text:span text:style-name="T46"> </text:span><text:span text:style-name="T26">proposte</text:span><text:span text:style-name="T81"> </text:span><text:span text:style-name="T26">di</text:span><text:span text:style-name="T81"> </text:span><text:span text:style-name="T26">progetti</text:span><text:span text:style-name="T81"> </text:span><text:span text:style-name="T26">ed</text:span><text:span text:style-name="T118"> </text:span><text:span text:style-name="T26">iniziative</text:span><text:span text:style-name="T46"> </text:span><text:span text:style-name="T26">di</text:span><text:span text:style-name="T81"> </text:span><text:span text:style-name="T26">rilevante</text:span><text:span text:style-name="T99"> </text:span><text:span text:style-name="T26">interesse</text:span><text:span text:style-name="T89"> </text:span><text:span text:style-name="T26">pubblico”</text:span><text:span text:style-name="T140"> </text:span><text:span text:style-name="T18">(accordi</text:span><text:span text:style-name="T141"> </text:span><text:span text:style-name="T18">tra</text:span><text:span text:style-name="T122"> </text:span><text:span text:style-name="T18">soggetti</text:span><text:span text:style-name="T87"> </text:span><text:span text:style-name="T18">pubblici</text:span><text:span text:style-name="T141"> </text:span><text:span text:style-name="T4">e</text:span><text:span text:style-name="T124"> </text:span><text:span text:style-name="T18">privati).</text:span></text:p>
          </text:list-item>
        </text:list>
        <text:p text:style-name="P8"/>
        <text:h text:style-name="P3" text:outline-level="1">CONSIDERATO che:</text:h>
        <text:list xml:id="list2633581044" text:style-name="WWNum1">
          <text:list-item>
            <text:p text:style-name="P36"><text:span text:style-name="T18">gli</text:span><text:span text:style-name="T4"> </text:span><text:span text:style-name="T85"><text:s/></text:span><text:span text:style-name="T18">immobili</text:span><text:span text:style-name="T4"> </text:span><text:span text:style-name="T85"><text:s/></text:span><text:span text:style-name="T18">oggetto</text:span><text:span text:style-name="T4"> </text:span><text:span text:style-name="T83"><text:s/></text:span><text:span text:style-name="T18">della</text:span><text:span text:style-name="T4"> </text:span><text:span text:style-name="T83"><text:s/></text:span><text:span text:style-name="T18">presente</text:span><text:span text:style-name="T4"> </text:span><text:span text:style-name="T85"><text:s/></text:span><text:span text:style-name="T18">richiesta</text:span><text:span text:style-name="T4"> </text:span><text:span text:style-name="T83"><text:s/></text:span><text:span text:style-name="T18">appartengono</text:span><text:span text:style-name="T4"> </text:span><text:span text:style-name="T83"><text:s/></text:span><text:span text:style-name="T4">al </text:span><text:span text:style-name="T83"><text:s/></text:span><text:span text:style-name="T18">quadrante</text:span><text:span text:style-name="T4"> </text:span><text:span text:style-name="T57"><text:s/></text:span><text:span text:style-name="T18">territoriale</text:span><text:span text:style-name="T4"> ________</text:span><text:span text:style-name="T90"> </text:span><text:span text:style-name="T18">(</text:span><text:span text:style-name="T26">…descrizione</text:span><text:span text:style-name="T14"> </text:span><text:span text:style-name="T79"><text:s/></text:span><text:span text:style-name="T26">morfologica</text:span><text:span text:style-name="T14"> </text:span><text:span text:style-name="T118"><text:s/></text:span><text:span text:style-name="T14">dello </text:span><text:span text:style-name="T77"><text:s/></text:span><text:span text:style-name="T26">stato</text:span><text:span text:style-name="T14"> </text:span><text:span text:style-name="T77"><text:s/></text:span><text:span text:style-name="T26">dei</text:span><text:span text:style-name="T14"> </text:span><text:span text:style-name="T77"><text:s/></text:span><text:span text:style-name="T26">luoghi</text:span><text:span text:style-name="T14"> </text:span><text:span text:style-name="T101"><text:s/></text:span><text:span text:style-name="T14">in </text:span><text:span text:style-name="T118"><text:s/></text:span><text:span text:style-name="T26">termini</text:span><text:span text:style-name="T14"> </text:span><text:span text:style-name="T79"><text:s/></text:span><text:span text:style-name="T26">di</text:span><text:span text:style-name="T14"> </text:span><text:span text:style-name="T79"><text:s/></text:span><text:span text:style-name="T26">utilizzazione</text:span><text:span text:style-name="T77"> </text:span><text:span text:style-name="T26">attuale,</text:span><text:span text:style-name="T14"> </text:span><text:span text:style-name="T118"><text:s/></text:span><text:span text:style-name="T14">della</text:span><text:span text:style-name="T126"> </text:span><text:span text:style-name="T26">dotazione</text:span><text:span text:style-name="T129"> </text:span><text:span text:style-name="T26">di</text:span><text:span text:style-name="T34"> </text:span><text:span text:style-name="T26">opere</text:span><text:span text:style-name="T92"> </text:span><text:span text:style-name="T26">di</text:span><text:span text:style-name="T36"> </text:span><text:span text:style-name="T26">urbanizzazione,</text:span><text:span text:style-name="T92"> </text:span><text:span text:style-name="T14">della</text:span><text:span text:style-name="T39"> </text:span><text:span text:style-name="T26">consistenza</text:span><text:span text:style-name="T92"> </text:span><text:span text:style-name="T26">possibilmente</text:span><text:span text:style-name="T92"> </text:span><text:span text:style-name="T26">suddivisa</text:span><text:span text:style-name="T129"> </text:span><text:span text:style-name="T26">per</text:span><text:span text:style-name="T92"> </text:span><text:span text:style-name="T26">destinazioni</text:span><text:span text:style-name="T94"> </text:span><text:span text:style-name="T26">urbanistiche,</text:span><text:span text:style-name="T14"> </text:span><text:span text:style-name="T26">quanto</text:span><text:span text:style-name="T14"> <text:s/></text:span><text:span text:style-name="T43"><text:s/></text:span><text:span text:style-name="T48">altro</text:span><text:span text:style-name="T14"> <text:s/></text:span><text:span text:style-name="T43"><text:s/></text:span><text:span text:style-name="T26">necessario</text:span><text:span text:style-name="T14"> <text:s/></text:span><text:span text:style-name="T43"><text:s/></text:span><text:span text:style-name="T14">e <text:s/></text:span><text:span text:style-name="T98"><text:s/></text:span><text:span text:style-name="T26">sufficiente</text:span><text:span text:style-name="T14"> <text:s/></text:span><text:span text:style-name="T98"><text:s/></text:span><text:span text:style-name="T26">per</text:span><text:span text:style-name="T96"> </text:span><text:span text:style-name="T26">l’inquadramento</text:span><text:span text:style-name="T14"> <text:s/></text:span><text:span text:style-name="T43"><text:s/></text:span><text:span text:style-name="T26">territoriale</text:span><text:span text:style-name="T14"> <text:s/></text:span><text:span text:style-name="T98"><text:s/></text:span><text:span text:style-name="T14">e</text:span><text:span text:style-name="T126"> </text:span><text:span text:style-name="T26">ambientale) allegare eventuali elaborati esplicativi;</text:span></text:p>
          </text:list-item>
          <text:list-item>
            <text:p text:style-name="P36"><text:span text:style-name="T4">la</text:span><text:span text:style-name="T18"> presente</text:span><text:span text:style-name="T4"> </text:span><text:span text:style-name="T18">domanda:</text:span></text:p>
            <text:list>
              <text:list-item>
                <text:p text:style-name="P38">è coerente con la disciplina del P.A.T. (vincoli, invarianti, fragilità, trasformabilità, dimensionamento, VAS, VCI, VINCA);</text:p>
              </text:list-item>
              <text:list-item>
                <text:p text:style-name="P40"><text:span text:style-name="T4">fa</text:span><text:span text:style-name="T83"> </text:span><text:span text:style-name="T18">riferimento</text:span><text:span text:style-name="T85"> </text:span><text:span text:style-name="T4">ad</text:span><text:span text:style-name="T57"> </text:span><text:span text:style-name="T18">un’estensione</text:span><text:span text:style-name="T61"> </text:span><text:span text:style-name="T18">territoriale</text:span><text:span text:style-name="T85"> </text:span><text:span text:style-name="T18">adeguata</text:span><text:span text:style-name="T83"> </text:span><text:span text:style-name="T4">ai</text:span><text:span text:style-name="T83"> </text:span><text:span text:style-name="T18">fini</text:span><text:span text:style-name="T85"> </text:span><text:span text:style-name="T4">di</text:span><text:span text:style-name="T83"> </text:span><text:span text:style-name="T18">una</text:span><text:span text:style-name="T61"> </text:span><text:span text:style-name="T18">corretta</text:span><text:span text:style-name="T57"> </text:span><text:span text:style-name="T18">pianificazione</text:span><text:span text:style-name="T117"> </text:span><text:span text:style-name="T18">urbanistica;</text:span></text:p>
              </text:list-item>
            </text:list>
          </text:list-item>
          <text:list-item>
            <text:p text:style-name="P37">l’iniziativa in progetto non ha ricadute negative sul Comune in termini di domanda aggiuntiva di servizi e di opere di urbanizzazione, ma, al contrario, comporta essa stessa sostanzialmente un rafforzamento nella dotazione di opere di urbanizzazione e, più in generale, di servizi e funzioni rispondenti all’interesse generale e che l’iniziativa risulta sostenibile in relazione al prevedibile impatto sulla viabilità e sulle infrastrutture esistenti;</text:p>
          </text:list-item>
          <text:list-item>
            <text:p text:style-name="P37">l’esatta articolazione e modulazione delle opere e delle differenti funzioni cui esse saranno destinate non può che essere rimessa ad una fase successiva, in sede di progettazione esecutiva, una volta che si siano create le condizioni urbanistiche atte a consentire lo sviluppo dell’iniziativa con gli opportuni approfondimenti di dettaglio e con le scelte operative;</text:p>
          </text:list-item>
          <text:list-item>
            <text:p text:style-name="P35"><text:span text:style-name="T18">la proposta è coerente con le modalità di valutazione (qualitativo, prestazionale, sociale, economico) di cui il p.to C </text:span><text:span text:style-name="T22">dell’</text:span><text:span text:style-name="T18">Allegato A) ed in particolare con gli indicatori descritti al p.to D </text:span><text:span text:style-name="T22">del medesimo </text:span><text:span text:style-name="T18">Allegato A) </text:span><text:span text:style-name="T4">D.C.C. n. </text:span><text:span text:style-name="T8">43</text:span><text:span text:style-name="T4"> del </text:span><text:span text:style-name="T8">19/07/2018</text:span><text:span text:style-name="T4"> "</text:span><text:span text:style-name="T11">CRITERI E MODALITÀ PER </text:span><text:soft-page-break/><text:span text:style-name="T11">ASSUMERE NELLA PIANIFICAZIONE PROPOSTE DI PROGETTI ED INIZIATIVE DI RILEVANTE INTERESSE PUBBLICO</text:span><text:span text:style-name="T5">")</text:span><text:span text:style-name="T10">,</text:span><text:span text:style-name="T5"> </text:span><text:span text:style-name="T18">in quanto (a titolo esemplificativo) rispondente al seguente/i obiettivo/i:</text:span></text:p>
            <text:list>
              <text:list-item>
                <text:p text:style-name="P38">Obiettivi di sostenibilità: descrizione <text:s/>________________________________________;</text:p>
              </text:list-item>
              <text:list-item>
                <text:p text:style-name="P38">Obiettivi Urbanistici e Paesaggistico-ambientali: descrizione _____________________;</text:p>
              </text:list-item>
              <text:list-item>
                <text:p text:style-name="P39">Opere di urbanizzazione secondarie e/o opere di valorizzazione proposte: descrizione___________.</text:p>
              </text:list-item>
            </text:list>
          </text:list-item>
        </text:list>
        <text:p text:style-name="P10"><text:span text:style-name="T25">CHIEDE</text:span><text:span text:style-name="T142"> </text:span><text:span text:style-name="T25">PERTANTO</text:span></text:p>
        <text:p text:style-name="P21"><text:span text:style-name="T4">che</text:span><text:span text:style-name="T65"> </text:span><text:span text:style-name="T18">l’Amministrazione</text:span><text:span text:style-name="T72"> </text:span><text:span text:style-name="T18">Comunale</text:span><text:span text:style-name="T65"> </text:span><text:span text:style-name="T4">di</text:span><text:span text:style-name="T70"> </text:span><text:span text:style-name="T18">Montegrotto Terme</text:span><text:span text:style-name="T23">,</text:span><text:span text:style-name="T67"> </text:span><text:span text:style-name="T4">in</text:span><text:span text:style-name="T67"> </text:span><text:span text:style-name="T18">merito</text:span><text:span text:style-name="T72"> </text:span><text:span text:style-name="T4">alla</text:span><text:span text:style-name="T65"> </text:span><text:span text:style-name="T18">proposta</text:span><text:span text:style-name="T72"> </text:span><text:span text:style-name="T18">nell’ambito</text:span><text:span text:style-name="T72"> </text:span><text:span text:style-name="T18">della</text:span><text:span text:style-name="T65"> </text:span><text:span text:style-name="T18">propria</text:span><text:span text:style-name="T143"> </text:span><text:span text:style-name="T18">attività</text:span><text:span text:style-name="T29"> </text:span><text:span text:style-name="T18">pianificatoria</text:span><text:span text:style-name="T23">,</text:span><text:span text:style-name="T59"> </text:span><text:span text:style-name="T18">valuti</text:span><text:span text:style-name="T59"> </text:span><text:span text:style-name="T18">l’opportunità</text:span><text:span text:style-name="T59"> </text:span><text:span text:style-name="T47">di</text:span><text:span text:style-name="T57"> </text:span><text:span text:style-name="T18">concludere</text:span><text:span text:style-name="T29"> </text:span><text:span text:style-name="T18">uno</text:span><text:span text:style-name="T35"> </text:span><text:span text:style-name="T18">specifico</text:span><text:span text:style-name="T59"> </text:span><text:span text:style-name="T18">accordo,</text:span><text:span text:style-name="T59"> </text:span><text:span text:style-name="T18">formato</text:span><text:span text:style-name="T31"> </text:span><text:span text:style-name="T4">ai</text:span><text:span text:style-name="T35"> </text:span><text:span text:style-name="T18">sensi</text:span><text:span text:style-name="T144"> </text:span><text:span text:style-name="T4">del</text:span><text:span text:style-name="T135"> </text:span><text:span text:style-name="T18">richiamato</text:span><text:span text:style-name="T137"> </text:span><text:span text:style-name="T18">art.</text:span><text:span text:style-name="T135"> </text:span><text:span text:style-name="T4">6</text:span><text:span text:style-name="T136"> </text:span><text:span text:style-name="T18">della</text:span><text:span text:style-name="T134"> </text:span><text:span text:style-name="T18">LR</text:span><text:span text:style-name="T135"> </text:span><text:span text:style-name="T18">11/2004,</text:span><text:span text:style-name="T136"> </text:span><text:span text:style-name="T4">in</text:span><text:span text:style-name="T136"> </text:span><text:span text:style-name="T18">quanto</text:span><text:span text:style-name="T136"> </text:span><text:span text:style-name="T18">costituisce</text:span><text:span text:style-name="T134"> </text:span><text:span text:style-name="T18">valido</text:span><text:span text:style-name="T42"> </text:span><text:span text:style-name="T18">metodo</text:span><text:span text:style-name="T137"> </text:span><text:span text:style-name="T18">per</text:span><text:span text:style-name="T112"> </text:span><text:span text:style-name="T18">recepire</text:span><text:span text:style-name="T134"> </text:span><text:span text:style-name="T18">nella</text:span><text:span text:style-name="T82"> </text:span><text:span text:style-name="T18">pianificazione</text:span><text:span text:style-name="T40"> </text:span><text:span text:style-name="T18">iniziative</text:span><text:span text:style-name="T108"> </text:span><text:span text:style-name="T4">di</text:span><text:span text:style-name="T97"> </text:span><text:span text:style-name="T18">incidenza</text:span><text:span text:style-name="T40"> </text:span><text:span text:style-name="T18">strategica</text:span><text:span text:style-name="T110"> </text:span><text:span text:style-name="T18">sull’assetto</text:span><text:span text:style-name="T40"> </text:span><text:span text:style-name="T4">del</text:span><text:span text:style-name="T40"> </text:span><text:span text:style-name="T18">territorio,</text:span><text:span text:style-name="T40"> </text:span><text:span text:style-name="T18">nel</text:span><text:span text:style-name="T40"> </text:span><text:span text:style-name="T18">rispetto</text:span><text:span text:style-name="T97"> </text:span><text:span text:style-name="T18">della</text:span><text:span text:style-name="T145"> </text:span><text:span text:style-name="T18">legislazione</text:span><text:span text:style-name="T87"> </text:span><text:span text:style-name="T4">e</text:span><text:span text:style-name="T141"> </text:span><text:span text:style-name="T4">della</text:span><text:span text:style-name="T88"> </text:span><text:span text:style-name="T18">pianificazione</text:span><text:span text:style-name="T141"> </text:span><text:span text:style-name="T18">sovraordinata,</text:span><text:span text:style-name="T141"> </text:span><text:span text:style-name="T4">dei</text:span><text:span text:style-name="T63"> </text:span><text:span text:style-name="T18">principi</text:span><text:span text:style-name="T87"> </text:span><text:span text:style-name="T4">di</text:span><text:span text:style-name="T141"> </text:span><text:span text:style-name="T18">sussidiarietà,</text:span><text:span text:style-name="T63"> </text:span><text:span text:style-name="T18">adeguatezza,</text:span><text:span text:style-name="T141"> </text:span><text:span text:style-name="T4">ed</text:span><text:span text:style-name="T114"> </text:span><text:span text:style-name="T18">efficienza</text:span><text:span text:style-name="T95"> </text:span><text:span text:style-name="T18">sanciti</text:span><text:span text:style-name="T50"> </text:span><text:span text:style-name="T18">dal</text:span><text:span text:style-name="T47"> </text:span><text:span text:style-name="T18">comma</text:span><text:span text:style-name="T4"> 2, </text:span><text:span text:style-name="T18">dell’art. </text:span><text:span text:style-name="T4">2, </text:span><text:span text:style-name="T18">della L.R.</text:span><text:span text:style-name="T106"> </text:span><text:span text:style-name="T18">11/2004</text:span><text:span text:style-name="T106"> </text:span><text:span text:style-name="T4">e</text:span><text:span text:style-name="T18"> senza</text:span><text:span text:style-name="T4"> </text:span><text:span text:style-name="T18">pregiudizio dei</text:span><text:span text:style-name="T50"> </text:span><text:span text:style-name="T18">terzi.</text:span></text:p>
        <text:p text:style-name="P22"><text:span text:style-name="T18">Restano</text:span><text:span text:style-name="T57"> </text:span><text:span text:style-name="T4">sin</text:span><text:span text:style-name="T83"> </text:span><text:span text:style-name="T18">d’ora</text:span><text:span text:style-name="T83"> </text:span><text:span text:style-name="T4">a</text:span><text:span text:style-name="T85"> </text:span><text:span text:style-name="T18">disposizione</text:span><text:span text:style-name="T85"> </text:span><text:span text:style-name="T18">per</text:span><text:span text:style-name="T83"> </text:span><text:span text:style-name="T18">qualsiasi</text:span><text:span text:style-name="T102"> </text:span><text:span text:style-name="T18">chiarimento</text:span><text:span text:style-name="T83"> </text:span><text:span text:style-name="T18">e/o</text:span><text:span text:style-name="T85"> </text:span><text:span text:style-name="T18">delucidazione</text:span><text:span text:style-name="T85"> </text:span><text:span text:style-name="T4">in</text:span><text:span text:style-name="T61"> </text:span><text:span text:style-name="T18">merito,</text:span><text:span text:style-name="T85"> </text:span><text:span text:style-name="T4">in</text:span><text:span text:style-name="T61"> </text:span><text:span text:style-name="T18">attesa</text:span><text:span text:style-name="T131"> </text:span><text:span text:style-name="T4">di </text:span><text:span text:style-name="T18">una</text:span><text:span text:style-name="T4"> </text:span><text:span text:style-name="T18">celere risposta</text:span><text:span text:style-name="T4"> </text:span><text:span text:style-name="T18">si</text:span><text:span text:style-name="T50"> </text:span><text:span text:style-name="T18">coglie l’occasione</text:span><text:span text:style-name="T4"> </text:span><text:span text:style-name="T18">per porgere</text:span></text:p>
        <text:p text:style-name="P11"><text:span text:style-name="T18">Distinti</text:span><text:span text:style-name="T106"> </text:span><text:span text:style-name="T18">Saluti</text:span></text:p>
        <text:p text:style-name="P12"><text:span text:style-name="T16">_____________</text:span><text:span text:style-name="T9">,</text:span><text:span text:style-name="T18"> </text:span><text:span text:style-name="T4">lì</text:span><text:span text:style-name="T28"> </text:span><text:span text:style-name="T9"><text:tab/><text:tab/><text:tab/><text:tab/><text:tab/><text:tab/><text:tab/><text:tab/></text:span><text:span text:style-name="T4">Il</text:span><text:span text:style-name="T47"> </text:span><text:span text:style-name="T18">Proponente</text:span></text:p>
      </text:section>
      <text:section text:style-name="Sect1" text:name="Sezione1">
        <text:p text:style-name="P20">_______________________</text:p>
        <text:p text:style-name="P9"/>
        <text:p text:style-name="P4"><text:span text:style-name="T4">In</text:span><text:span text:style-name="T18"> allegato:</text:span></text:p>
        <text:p text:style-name="P6"/>
        <text:list xml:id="list1895048170" text:style-name="L1">
          <text:list-item>
            <text:p text:style-name="P41">Descrizione preliminare della proposta di accordo e ambito d’intervento contenente la <text:s text:c="2"/>verifica di congruità urbanistica/coerenza con la pianificazione sovraordinata, con gli strumenti cui accede l’accordo, con i criteri e modalità di cui l'Allegato "A" DCC n. <text:span text:style-name="T146">43</text:span> del <text:span text:style-name="T146">19/07/2018</text:span>, accompagnata da idonei allegati atti a dimostrare l’interesse pubblico, la sostenibilità generale, la compatibilità generale (ambiente, idraulica, etc. ….), i tempi di attuazione, la fattibilità tecnica ed economica con le opportune garanzie;</text:p>
          </text:list-item>
          <text:list-item>
            <text:p text:style-name="P42">Estratto della CTRN con evidenziato l’ambito territoriale oggetto d’intervento;</text:p>
          </text:list-item>
          <text:list-item>
            <text:p text:style-name="P42">Estratto NCTR – NCEU con evidenziato l’ambito territoriale oggetto d’intervento e le ditte intestatarie titolate a dare corso all’intervento;</text:p>
          </text:list-item>
          <text:list-item>
            <text:p text:style-name="P42">Estratti cartografici del PRG vigente, del PAT approvato e degli ambiti di urbanizzazione consolidata approvati con D.G.C. n.140/2017;</text:p>
          </text:list-item>
          <text:list-item>
            <text:p text:style-name="P42">Elaborati documentali descritti della futura zonizzazione dell’area, dell’assetto planivolumetrico complessivo finalizzato alla verifica di coerenza tra l’intervento di trasformazione ed il sistema dell’armatura viabilistica esistente, alla definizione ottimale del rapporto tra spazi costruiti e non (tessuti insediativi omogenei), ai tipi edilizi assunti ed all’assetto delle aree destinate ai servizi pertinenziali e generali attinenti agli insediamenti proposti.</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833cm" fo:margin-right="0cm" fo:text-align="start" style:justify-single-word="false" fo:orphans="0" fo:widows="0" fo:text-indent="0cm" style:auto-text-indent="false" style:vertical-align="auto"/>
      <style:text-properties style:font-name="Cambria" fo:font-family="Cambria"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mbria1" style:font-family-complex="Cambria"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198cm" fo:margin-right="0cm" fo:text-align="start" style:justify-single-word="false" fo:orphans="0" fo:widows="0" fo:text-indent="0cm" style:auto-text-indent="false" style:vertical-align="auto"/>
      <style:text-properties style:font-name="Cambria" fo:font-family="Cambria"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it" style:country-asian="IT" style:font-weight-asian="bold" style:font-name-complex="Cambria1" style:font-family-complex="Cambria" style:font-family-generic-complex="system" style:font-pitch-complex="variable" style:font-size-complex="11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423cm" fo:margin-bottom="0.106cm" loext:contextual-spacing="false" fo:text-align="start" style:justify-single-word="false" fo:orphans="0" fo:widows="0" fo:text-indent="0cm" style:auto-text-indent="false" fo:keep-with-next="always" style:vertical-align="auto"/>
      <style:text-properties style:font-name="Calibri Light" fo:font-family="'Calibri Light'" style:font-family-generic="roman" style:font-pitch="variable" fo:font-size="13pt" fo:language="it" fo:country="IT" fo:font-weight="bold" style:font-name-asian="Times New Roman1" style:font-family-asian="'Times New Roman'" style:font-family-generic-asian="system" style:font-pitch-asian="variable" style:font-size-asian="13pt" style:language-asian="it" style:country-asian="IT" style:font-weight-asian="bold" style:font-name-complex="Calibri Light1" style:font-family-complex="'Calibri Light'" style:font-family-generic-complex="system" style:font-pitch-complex="variable" style:font-size-complex="13pt" style:language-complex="ar" style:country-complex="SA" style:font-weight-complex="bold"/>
    </style:style>
    <style:style style:name="DocumentMap" style:family="paragraph" style:default-outline-level="">
      <style:paragraph-properties fo:margin-left="0cm" fo:margin-right="0cm" fo:margin-top="0cm" fo:margin-bottom="0.282cm" loext:contextual-spacing="false" fo:line-height="107%"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ext_20_body_20__28_user_29_" style:display-name="Text body (user)" style:family="paragraph" style:parent-style-name="Standard" style:default-outline-level="">
      <style:paragraph-properties fo:margin-left="0cm" fo:margin-right="0cm" fo:margin-top="0.199cm" fo:margin-bottom="0.199cm" loext:contextual-spacing="false" fo:line-height="150%" fo:text-align="justify" style:justify-single-word="false" fo:orphans="0" fo:widows="0" fo:hyphenation-ladder-count="no-limit" fo:text-indent="0cm" style:auto-text-indent="false" style:vertical-align="baseline"/>
      <style:text-properties style:font-name="Arial1"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Arial2" style:font-family-complex="Arial" style:font-family-generic-complex="system" style:font-pitch-complex="variable" style:font-size-complex="11pt" style:language-complex="ar" style:country-complex="SA" fo:hyphenate="false" fo:hyphenation-remain-char-count="2" fo:hyphenation-push-char-count="2"/>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Titolo_20_3_20_Carattere" style:display-name="Titolo 3 Carattere" style:family="text" style:parent-style-name="Default_20_Paragraph_20_Font">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libri Light1" style:font-family-complex="'Calibri Light'" style:font-family-generic-complex="system" style:font-pitch-complex="variable" style:font-size-complex="13pt" style:font-weight-complex="bold"/>
    </style:style>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2pt" style:font-size-asian="10.5pt" style:font-name-complex="Cambria1" style:font-family-complex="Cambria" style:font-family-generic-complex="system" style:font-pitch-complex="variable" style:font-size-complex="12pt"/>
    </style:style>
    <style:style style:name="ListLabel_20_2" style:display-name="ListLabel 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rial Narrow" fo:font-family="'Arial Narrow'"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Arial Narrow1" style:font-family-complex="'Arial Narrow'"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47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247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247cm" fo:margin-left="2.54cm"/>
        </style:list-level-properties>
      </text:list-level-style-bullet>
      <text:list-level-style-bullet text:level="4" style:num-suffix="•" text:bullet-char="•">
        <style:list-level-properties text:list-level-position-and-space-mode="label-alignment">
          <style:list-level-label-alignment text:label-followed-by="listtab" fo:text-indent="-0.247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247cm" fo:margin-left="3.81cm"/>
        </style:list-level-properties>
      </text:list-level-style-bullet>
      <text:list-level-style-bullet text:level="6" style:num-suffix="•" text:bullet-char="•">
        <style:list-level-properties text:list-level-position-and-space-mode="label-alignment">
          <style:list-level-label-alignment text:label-followed-by="listtab" fo:text-indent="-0.247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247cm" fo:margin-left="5.08cm"/>
        </style:list-level-properties>
      </text:list-level-style-bullet>
      <text:list-level-style-bullet text:level="8" style:num-suffix="•" text:bullet-char="•">
        <style:list-level-properties text:list-level-position-and-space-mode="label-alignment">
          <style:list-level-label-alignment text:label-followed-by="listtab" fo:text-indent="-0.247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247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B" text:bullet-char="B">
        <style:list-level-properties text:list-level-position-and-space-mode="label-alignment">
          <style:list-level-label-alignment text:label-followed-by="listtab" fo:text-indent="-0.635cm" fo:margin-left="1.27cm"/>
        </style:list-level-properties>
        <style:text-properties fo:font-family="Symap"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02cm" fo:margin-bottom="2.002cm" fo:margin-left="1.799cm" fo:margin-right="2.6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dc:title>
    <meta:initial-creator>gscramoncin</meta:initial-creator>
    <meta:creation-date>2015-09-18T09:02:00</meta:creation-date>
    <dc:date>2018-07-30T12:53:36.209000000</dc:date>
    <meta:editing-cycles>31</meta:editing-cycles>
    <meta:editing-duration>PT23M45S</meta:editing-duration>
    <meta:generator>LibreOffice/6.0.0.3$Windows_X86_64 LibreOffice_project/64a0f66915f38c6217de274f0aa8e15618924765</meta:generator>
    <meta:document-statistic meta:table-count="0" meta:image-count="0" meta:object-count="0" meta:page-count="3" meta:paragraph-count="44" meta:word-count="1216" meta:character-count="9036" meta:non-whitespace-character-count="7659"/>
    <meta:user-defined meta:name="Operator">Ludovico Bertin</meta:user-defined>
  </office:meta>
</office:document-meta>
</file>