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b1866" officeooo:paragraph-rsid="001c9db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6" style:family="paragraph" style:parent-style-name="Text_20_body">
      <style:paragraph-properties fo:line-height="150%"/>
      <style:text-properties fo:font-size="12pt" officeooo:paragraph-rsid="001c9dbb" style:font-size-asian="12pt" style:font-size-complex="12pt"/>
    </style:style>
    <style:style style:name="P7" style:family="paragraph" style:parent-style-name="Corpo_20_del_20_testo_20_2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Default">
      <style:paragraph-properties fo:text-align="start" style:justify-single-word="false"/>
      <style:text-properties fo:font-size="12pt" officeooo:paragraph-rsid="001c9dbb" style:font-size-asian="12pt" style:font-size-complex="12pt"/>
    </style:style>
    <style:style style:name="P9" style:family="paragraph" style:parent-style-name="Heading_20_4">
      <style:paragraph-properties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866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1d3759" style:font-size-asian="12pt" style:font-size-complex="12pt"/>
    </style:style>
    <style:style style:name="P12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P13" style:family="paragraph" style:parent-style-name="Heading_20_2">
      <style:text-properties fo:font-size="12pt" style:font-size-asian="12pt" style:font-size-complex="12pt"/>
    </style:style>
    <style:style style:name="P14" style:family="paragraph" style:parent-style-name="Heading_20_2">
      <style:paragraph-properties fo:line-height="150%"/>
      <style:text-properties fo:font-size="12pt" style:font-size-asian="12pt" style:font-size-complex="12pt"/>
    </style:style>
    <style:style style:name="P15" style:family="paragraph" style:parent-style-name="Heading_20_3">
      <style:text-properties fo:font-size="12pt" style:font-size-asian="12pt" style:font-size-complex="12pt"/>
    </style:style>
    <style:style style:name="P16" style:family="paragraph" style:parent-style-name="Text_20_body">
      <style:paragraph-properties fo:line-height="150%"/>
      <style:text-properties fo:font-size="12pt" fo:font-weight="bold" officeooo:paragraph-rsid="001c9dbb" style:font-size-asian="12pt" style:font-weight-asian="bold" style:font-size-complex="12pt"/>
    </style:style>
    <style:style style:name="P17" style:family="paragraph" style:parent-style-name="Default">
      <style:paragraph-properties fo:line-height="150%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7eb04"/>
    </style:style>
    <style:style style:name="T3" style:family="text">
      <style:text-properties officeooo:rsid="0019cdb1"/>
    </style:style>
    <style:style style:name="T4" style:family="text">
      <style:text-properties officeooo:rsid="001b1866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9cdb1" style:font-weight-asian="bold" style:font-weight-complex="bold"/>
    </style:style>
    <style:style style:name="T7" style:family="text">
      <style:text-properties fo:font-weight="bold" officeooo:rsid="001c9dbb" style:font-weight-asian="bold" style:font-weight-complex="bold"/>
    </style:style>
    <style:style style:name="T8" style:family="text">
      <style:text-properties fo:font-weight="bold" officeooo:rsid="001c9dbb" style:font-weight-asian="bold"/>
    </style:style>
    <style:style style:name="T9" style:family="text">
      <style:text-properties style:text-line-through-style="none" style:text-line-through-type="none" style:text-underline-style="none" fo:font-weight="bold" style:font-weight-asian="bold"/>
    </style:style>
    <style:style style:name="T10" style:family="text">
      <style:text-properties style:text-line-through-style="none" style:text-line-through-type="none" style:text-underline-style="none" fo:font-weight="bold" officeooo:rsid="001c9dbb" style:font-weight-asian="bold"/>
    </style:style>
    <style:style style:name="T11" style:family="text">
      <style:text-properties officeooo:rsid="001d3759"/>
    </style:style>
    <style:style style:name="T12" style:family="text">
      <style:text-properties officeooo:rsid="001eb7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tab/><text:tab/><text:tab/><text:tab/><text:tab/><text:tab/><text:tab/><text:tab/><text:tab/>Al Comune di </text:h>
      <text:p text:style-name="P1"><text:tab/><text:tab/><text:tab/><text:tab/><text:tab/><text:tab/><text:tab/><text:tab/>Montegrotto Terme</text:p>
      <text:p text:style-name="P1"><text:tab/><text:tab/><text:tab/><text:tab/><text:tab/><text:tab/><text:tab/><text:tab/><text:span text:style-name="T4">Settore Attività Produttive</text:span></text:p>
      <text:p text:style-name="P1"/>
      <text:p text:style-name="P1">Oggetto: Domanda di autorizzazione per macellazione suini a domicilio per uso privato.</text:p>
      <text:p text:style-name="P1"/>
      <text:p text:style-name="P7">Il Sottoscritto _________________________ nato a __________________ (___) il _____ e residente <text:span text:style-name="T2">a _________________________</text:span>in Via _____________, ___ C.F.: __________________ componente di un nucleo familiare formato da n. ___ persone e proprietario di n. __ suino allevato presso la propria <text:span text:style-name="T2">abitazione/</text:span>azienda <text:span text:style-name="T2">n° telefonico ____________________</text:span> in Via _____________, _____ <text:span text:style-name="T2">in</text:span> Montegrotto Terme con codice <text:span text:style-name="T3">di allevamento n°</text:span> ___________ ,__</text:p>
      <text:h text:style-name="P13" text:outline-level="2">CHIEDE</text:h>
      <text:p text:style-name="P1"/>
      <text:p text:style-name="P5"><text:span text:style-name="T3">l</text:span>’autorizzazione a poter macellare n. __ suino a domicilio per uso privato, per il giorno ___________ presso l’abitazione del Sig. ______________________ in Via _________________, ___.</text:p>
      <text:p text:style-name="P5">L’inizio della macellazione è prevista per le ore __________. <text:span text:style-name="T6">Tale orario è già stato preventivamente concordato con il Distretto Veterinario di ________ nella persona del </text:span><text:span text:style-name="T7">Dott</text:span><text:span text:style-name="T6">. __________.</text:span></text:p>
      <text:p text:style-name="P2"><text:tab/><text:span text:style-name="T4">Dichiara che l'i</text:span>ncaricato della macellazione e responsabile dell’applicazione del D. Lgs. 01.09.1998, n. 333, in merito alla protezione degli animali durante la macellazione o l’abbattimento è il Sig. ________________________.</text:p>
      <text:p text:style-name="P2"><text:tab/><text:span text:style-name="T4">Dichiara di</text:span> impegna<text:span text:style-name="T4">rsi</text:span> ad assicurare che le operazioni di macellazione comprendano lo stordimento dell’animale con pistola a proiettile captivo, consapevole che l’inosservanza di tale disposizione comporta la sanzione amministrativa da euro 258 a euro 1.549 (art. 15 D. Lgs 333/1998);</text:p>
      <text:p text:style-name="P2"><text:tab/><text:span text:style-name="T4">Si impegna a rendere</text:span> disponibili, per la visita veterinaria, la carcassa o le mezzane e i relativi visceri;</text:p>
      <text:p text:style-name="P2"><text:tab/><text:span text:style-name="T4">Dichiara che l</text:span>a carne sarà utilizzata per esclusivo consumo familiare.</text:p>
      <text:h text:style-name="P9" text:outline-level="4"><text:tab/>Montegrotto Terme, lì __________________________</text:h>
      <text:p text:style-name="P2"><text:tab/><text:tab/><text:tab/><text:tab/><text:tab/><text:tab/><text:tab/><text:tab/>IL RICHIEDENTE</text:p>
      <text:p text:style-name="P2"><text:tab/><text:tab/><text:tab/><text:tab/><text:tab/><text:tab/><text:tab/>___________________________</text:p>
      <text:p text:style-name="P2"/>
      <text:p text:style-name="P11"/>
      <text:p text:style-name="P11"><text:span text:style-name="T11">Le suesposte dichiarazioni sono state rese </text:span>ai sensi del D.P.R. n. 445/2000 <text:s/>e successive modifiche ed integrazioni; <text:span text:style-name="T11">a tal fine allega <text:s/>copia documento di identità</text:span></text:p>
      <text:p text:style-name="P2"/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150%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ienda ULSS n. 10</meta:initial-creator>
    <meta:creation-date>2014-10-02T16:10:00</meta:creation-date>
    <dc:date>2015-10-29T09:30:52.618000000</dc:date>
    <meta:print-date>2015-10-20T10:33:00</meta:print-date>
    <meta:editing-cycles>93</meta:editing-cycles>
    <meta:editing-duration>P1DT23H56M7S</meta:editing-duration>
    <meta:generator>LibreOffice/5.0.0.5$Windows_X86_64 LibreOffice_project/1b1a90865e348b492231e1c451437d7a15bb262b</meta:generator>
    <dc:title>Prot</dc:title>
    <meta:document-statistic meta:table-count="0" meta:image-count="0" meta:object-count="0" meta:page-count="1" meta:paragraph-count="16" meta:word-count="258" meta:character-count="1942" meta:non-whitespace-character-count="1652"/>
  </office:meta>
</office:document-meta>
</file>