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Verdana1" svg:font-family="Verdana" style:font-family-generic="roman"/>
    <style:font-face style:name="Verdana-Bold1" svg:font-family="Verdana-Bold" style:font-family-generic="roman"/>
    <style:font-face style:name="Verdana-Bold" svg:font-family="Verdana-Bold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style:font-name="Verdana" fo:font-size="6pt" style:font-size-asian="6pt" style:font-name-complex="Verdana"/>
    </style:style>
    <style:style style:name="P2" style:family="paragraph" style:parent-style-name="Standard">
      <style:paragraph-properties fo:margin-left="3cm" fo:margin-right="0cm" fo:margin-top="0.635cm" fo:margin-bottom="0cm" loext:contextual-spacing="false" fo:text-align="justify" style:justify-single-word="false" fo:text-indent="-1.75cm" style:auto-text-indent="false">
        <style:tab-stops>
          <style:tab-stop style:position="3cm"/>
        </style:tab-stops>
      </style:paragraph-properties>
    </style:style>
    <style:style style:name="P3" style:family="paragraph" style:parent-style-name="Standard">
      <style:paragraph-properties fo:margin-left="3cm" fo:margin-right="0cm" fo:margin-top="0.635cm" fo:margin-bottom="0cm" loext:contextual-spacing="false" fo:text-align="justify" style:justify-single-word="false" fo:text-indent="-1.75cm" style:auto-text-indent="false">
        <style:tab-stops>
          <style:tab-stop style:position="3cm"/>
        </style:tab-stops>
      </style:paragraph-properties>
      <style:text-properties officeooo:paragraph-rsid="00179757"/>
    </style:style>
    <style:style style:name="P4" style:family="paragraph" style:parent-style-name="Standard">
      <style:paragraph-properties fo:margin-left="3cm" fo:margin-right="0cm" style:line-height-at-least="0cm" fo:text-align="justify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5" style:family="paragraph" style:parent-style-name="Standard">
      <style:paragraph-properties fo:margin-left="3cm" fo:margin-right="0cm" style:line-height-at-least="0cm" fo:text-align="justify" style:justify-single-word="false" fo:text-indent="0cm" style:auto-text-indent="false"/>
      <style:text-properties style:font-name="Verdana" fo:font-weight="bold" officeooo:paragraph-rsid="00179757" style:font-weight-asian="bold" style:font-name-complex="Verdana"/>
    </style:style>
    <style:style style:name="P6" style:family="paragraph" style:parent-style-name="Standard">
      <style:paragraph-properties fo:margin-left="3cm" fo:margin-right="0cm" style:line-height-at-least="0cm" fo:text-align="justify" style:justify-single-word="false" fo:text-indent="0cm" style:auto-text-indent="false"/>
      <style:text-properties fo:font-variant="small-caps" style:font-name="Verdana" style:font-name-complex="Verdana" style:font-weight-complex="bold"/>
    </style:style>
    <style:style style:name="P7" style:family="paragraph" style:parent-style-name="Standard">
      <style:paragraph-properties fo:margin-left="3cm" fo:margin-right="0cm" style:line-height-at-least="0cm" fo:text-align="justify" style:justify-single-word="false" fo:text-indent="0cm" style:auto-text-indent="false"/>
      <style:text-properties fo:font-variant="small-caps" style:font-name="Verdana" officeooo:paragraph-rsid="00179757" style:font-name-complex="Verdana" style:font-weight-complex="bold"/>
    </style:style>
    <style:style style:name="P8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1.251cm" style:auto-text-indent="false"/>
      <style:text-properties style:font-name="Verdana" style:font-name-complex="Verdana"/>
    </style:style>
    <style:style style:name="P9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1.251cm" style:auto-text-indent="false"/>
      <style:text-properties style:font-name="Verdana" officeooo:paragraph-rsid="00179757" style:font-name-complex="Verdana"/>
    </style:style>
    <style:style style:name="P10" style:family="paragraph" style:parent-style-name="Standard">
      <style:paragraph-properties fo:margin-left="0cm" fo:margin-right="0cm" fo:margin-top="0.423cm" fo:margin-bottom="0cm" loext:contextual-spacing="false" fo:line-height="150%" fo:text-align="justify" style:justify-single-word="false" fo:text-indent="1.251cm" style:auto-text-indent="false"/>
      <style:text-properties style:font-name="Verdana" officeooo:paragraph-rsid="00159af4" style:font-name-complex="Verdana"/>
    </style:style>
    <style:style style:name="P11" style:family="paragraph" style:parent-style-name="Standard">
      <style:paragraph-properties fo:margin-left="0cm" fo:margin-right="0cm" fo:margin-top="0.423cm" fo:margin-bottom="0cm" loext:contextual-spacing="false" fo:line-height="150%" fo:text-align="justify" style:justify-single-word="false" fo:text-indent="1.251cm" style:auto-text-indent="false"/>
      <style:text-properties style:font-name="Verdana" officeooo:paragraph-rsid="00179757" style:font-name-complex="Verdana"/>
    </style:style>
    <style:style style:name="P12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1.251cm" style:auto-text-indent="false"/>
      <style:text-properties style:font-name="Verdana" officeooo:rsid="00195c3a" officeooo:paragraph-rsid="00195c3a" style:font-name-complex="Verdana"/>
    </style:style>
    <style:style style:name="P13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1.251cm" style:auto-text-indent="false"/>
      <style:text-properties style:font-name="Verdana" fo:font-size="10pt" officeooo:rsid="00192ce1" officeooo:paragraph-rsid="00192ce1" style:font-size-asian="10pt" style:font-name-complex="Verdana"/>
    </style:style>
    <style:style style:name="P14" style:family="paragraph" style:parent-style-name="Standard">
      <style:paragraph-properties fo:margin-left="0cm" fo:margin-right="0cm" fo:margin-top="0.212cm" fo:margin-bottom="0cm" loext:contextual-spacing="false" fo:line-height="150%" fo:text-align="justify" style:justify-single-word="false" fo:text-indent="1.251cm" style:auto-text-indent="false"/>
      <style:text-properties style:font-name="Verdana" style:font-name-complex="Verdana"/>
    </style:style>
    <style:style style:name="P15" style:family="paragraph" style:parent-style-name="Standard">
      <style:paragraph-properties fo:margin-left="0cm" fo:margin-right="0cm" fo:margin-top="0.212cm" fo:margin-bottom="0cm" loext:contextual-spacing="false" fo:line-height="150%" fo:text-align="justify" style:justify-single-word="false" fo:text-indent="1.251cm" style:auto-text-indent="false"/>
      <style:text-properties style:font-name="Verdana" officeooo:paragraph-rsid="00179757" style:font-name-complex="Verdana"/>
    </style:style>
    <style:style style:name="P16" style:family="paragraph" style:parent-style-name="Standard">
      <style:paragraph-properties fo:margin-left="0cm" fo:margin-right="0cm" fo:margin-top="0.212cm" fo:margin-bottom="0cm" loext:contextual-spacing="false" fo:line-height="150%" fo:text-align="justify" style:justify-single-word="false" fo:text-indent="1.251cm" style:auto-text-indent="false"/>
      <style:text-properties officeooo:paragraph-rsid="00159af4"/>
    </style:style>
    <style:style style:name="P17" style:family="paragraph" style:parent-style-name="Standard">
      <style:paragraph-properties fo:margin-left="0cm" fo:margin-right="0cm" fo:margin-top="0.106cm" fo:margin-bottom="0cm" loext:contextual-spacing="false" fo:line-height="150%" fo:text-align="justify" style:justify-single-word="false" fo:text-indent="1.251cm" style:auto-text-indent="false"/>
    </style:style>
    <style:style style:name="P18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Verdana" fo:font-weight="bold" style:font-weight-asian="bold" style:font-name-complex="Verdana"/>
    </style:style>
    <style:style style:name="P19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P20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Verdana" fo:font-weight="bold" officeooo:paragraph-rsid="00179757" style:font-weight-asian="bold" style:font-name-complex="Verdana" style:font-weight-complex="bold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justify" style:justify-single-word="false"/>
      <style:text-properties style:font-name="Verdana1" fo:font-size="10pt" style:font-size-asian="10pt"/>
    </style:style>
    <style:style style:name="P23" style:family="paragraph" style:parent-style-name="Standard">
      <style:paragraph-properties fo:text-align="justify" style:justify-single-word="false"/>
      <style:text-properties style:font-name="Verdana1" fo:font-size="8pt" style:font-size-asian="8pt"/>
    </style:style>
    <style:style style:name="P24" style:family="paragraph" style:parent-style-name="Standard">
      <style:paragraph-properties fo:text-align="center" style:justify-single-word="false"/>
      <style:text-properties style:font-name="Verdana1" fo:font-size="8pt" style:font-size-asian="8pt"/>
    </style:style>
    <style:style style:name="P25" style:family="paragraph" style:parent-style-name="Standard">
      <style:paragraph-properties fo:margin-left="0cm" fo:margin-right="0cm" fo:text-align="justify" style:justify-single-word="false" fo:orphans="2" fo:widows="2" fo:text-indent="7.699cm" style:auto-text-indent="false" style:writing-mode="lr-tb">
        <style:tab-stops>
          <style:tab-stop style:position="10.252cm"/>
        </style:tab-stops>
      </style:paragraph-properties>
      <style:text-properties style:font-name="Verdana" style:font-name-complex="Verdana"/>
    </style:style>
    <style:style style:name="P26" style:family="paragraph" style:parent-style-name="Standard">
      <style:paragraph-properties fo:margin-left="0cm" fo:margin-right="0cm" fo:text-align="justify" style:justify-single-word="false" fo:orphans="2" fo:widows="2" fo:text-indent="7.699cm" style:auto-text-indent="false" style:writing-mode="lr-tb">
        <style:tab-stops>
          <style:tab-stop style:position="10.252cm"/>
        </style:tab-stops>
      </style:paragraph-properties>
      <style:text-properties style:font-name="Verdana" officeooo:paragraph-rsid="00179757" style:font-name-complex="Verdana"/>
    </style:style>
    <style:style style:name="P27" style:family="paragraph" style:parent-style-name="Standard" style:master-page-name="">
      <style:paragraph-properties fo:margin-left="0cm" fo:margin-right="0cm" fo:text-align="justify" style:justify-single-word="false" fo:orphans="2" fo:widows="2" fo:text-indent="7.699cm" style:auto-text-indent="false" style:page-number="auto" style:writing-mode="lr-tb">
        <style:tab-stops>
          <style:tab-stop style:position="10.252cm"/>
        </style:tab-stops>
      </style:paragraph-properties>
      <style:text-properties style:font-name="Verdana" officeooo:rsid="00159af4" style:font-name-complex="Verdana"/>
    </style:style>
    <style:style style:name="P28" style:family="paragraph" style:parent-style-name="Standard" style:master-page-name="">
      <style:paragraph-properties fo:margin-left="0cm" fo:margin-right="0cm" fo:text-align="justify" style:justify-single-word="false" fo:orphans="2" fo:widows="2" fo:text-indent="7.699cm" style:auto-text-indent="false" style:page-number="auto" style:writing-mode="lr-tb">
        <style:tab-stops>
          <style:tab-stop style:position="10.252cm"/>
        </style:tab-stops>
      </style:paragraph-properties>
      <style:text-properties style:font-name="Verdana" officeooo:rsid="00159af4" officeooo:paragraph-rsid="00179757" style:font-name-complex="Verdana"/>
    </style:style>
    <style:style style:name="P29" style:family="paragraph" style:parent-style-name="Standard">
      <style:paragraph-properties fo:margin-left="0cm" fo:margin-right="0cm" fo:margin-top="0.423cm" fo:margin-bottom="0cm" loext:contextual-spacing="false" fo:line-height="150%" fo:text-align="justify" style:justify-single-word="false" fo:text-indent="0cm" style:auto-text-indent="false"/>
      <style:text-properties officeooo:paragraph-rsid="00159af4"/>
    </style:style>
    <style:style style:name="P30" style:family="paragraph" style:parent-style-name="Standard">
      <style:paragraph-properties fo:margin-left="0cm" fo:margin-right="0cm" fo:margin-top="0.423cm" fo:margin-bottom="0cm" loext:contextual-spacing="false" fo:line-height="150%" fo:text-align="justify" style:justify-single-word="false" fo:text-indent="0cm" style:auto-text-indent="false"/>
      <style:text-properties officeooo:paragraph-rsid="00179757"/>
    </style:style>
    <style:style style:name="P31" style:family="paragraph" style:parent-style-name="Standard">
      <style:paragraph-properties fo:margin-left="0cm" fo:margin-right="0cm" fo:margin-top="0.423cm" fo:margin-bottom="0cm" loext:contextual-spacing="false" fo:line-height="150%" fo:text-align="start" style:justify-single-word="false" fo:text-indent="0cm" style:auto-text-indent="false"/>
      <style:text-properties officeooo:rsid="00179757" officeooo:paragraph-rsid="00179757"/>
    </style:style>
    <style:style style:name="P32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cm" style:auto-text-indent="false"/>
      <style:text-properties officeooo:paragraph-rsid="00192ce1"/>
    </style:style>
    <style:style style:name="P33" style:family="paragraph" style:parent-style-name="Standard">
      <style:paragraph-properties fo:margin-left="0cm" fo:margin-right="0cm" fo:margin-top="0.423cm" fo:margin-bottom="0cm" loext:contextual-spacing="false" fo:line-height="150%" fo:text-align="justify" style:justify-single-word="false" fo:text-indent="0cm" style:auto-text-indent="false"/>
      <style:text-properties style:font-name="Verdana" officeooo:rsid="00159af4" officeooo:paragraph-rsid="00159af4" style:font-name-complex="Verdana"/>
    </style:style>
    <style:style style:name="P34" style:family="paragraph" style:parent-style-name="Standard">
      <style:paragraph-properties fo:margin-left="0cm" fo:margin-right="0cm" fo:margin-top="0.423cm" fo:margin-bottom="0cm" loext:contextual-spacing="false" fo:line-height="150%" fo:text-align="justify" style:justify-single-word="false" fo:text-indent="0cm" style:auto-text-indent="false"/>
      <style:text-properties style:font-name="Verdana" officeooo:rsid="00159af4" officeooo:paragraph-rsid="00179757" style:font-name-complex="Verdana"/>
    </style:style>
    <style:style style:name="P35" style:family="paragraph" style:parent-style-name="Standard">
      <style:paragraph-properties fo:margin-left="0cm" fo:margin-right="0cm" fo:margin-top="0.423cm" fo:margin-bottom="0cm" loext:contextual-spacing="false" fo:line-height="150%" fo:text-align="justify" style:justify-single-word="false" fo:text-indent="0cm" style:auto-text-indent="false"/>
      <style:text-properties style:font-name="Verdana" officeooo:paragraph-rsid="00159af4" style:font-name-complex="Verdana"/>
    </style:style>
    <style:style style:name="P36" style:family="paragraph" style:parent-style-name="Standard">
      <style:paragraph-properties fo:margin-left="0cm" fo:margin-right="0cm" fo:margin-top="0.423cm" fo:margin-bottom="0cm" loext:contextual-spacing="false" fo:line-height="150%" fo:text-align="justify" style:justify-single-word="false" fo:text-indent="0cm" style:auto-text-indent="false"/>
      <style:text-properties style:font-name="Verdana" officeooo:paragraph-rsid="00179757" style:font-name-complex="Verdana"/>
    </style:style>
    <style:style style:name="P37" style:family="paragraph" style:parent-style-name="Standard">
      <style:paragraph-properties fo:margin-left="0cm" fo:margin-right="0cm" fo:margin-top="0.423cm" fo:margin-bottom="0cm" loext:contextual-spacing="false" fo:line-height="150%" fo:text-align="justify" style:justify-single-word="false" fo:text-indent="0cm" style:auto-text-indent="false"/>
      <style:text-properties style:font-name="Verdana" officeooo:rsid="00179757" officeooo:paragraph-rsid="00179757" style:font-name-complex="Verdana"/>
    </style:style>
    <style:style style:name="P38" style:family="paragraph" style:parent-style-name="Standard">
      <style:paragraph-properties fo:margin-left="0cm" fo:margin-right="0cm" fo:margin-top="0.423cm" fo:margin-bottom="0cm" loext:contextual-spacing="false" fo:line-height="150%" fo:text-align="center" style:justify-single-word="false" fo:text-indent="0cm" style:auto-text-indent="false"/>
      <style:text-properties style:font-name="Verdana" officeooo:rsid="00179757" officeooo:paragraph-rsid="00179757" style:font-name-complex="Verdana"/>
    </style:style>
    <style:style style:name="P39" style:family="paragraph" style:parent-style-name="Standard">
      <style:paragraph-properties fo:margin-left="0cm" fo:margin-right="0cm" fo:margin-top="0.423cm" fo:margin-bottom="0cm" loext:contextual-spacing="false" fo:line-height="150%" fo:text-align="start" style:justify-single-word="false" fo:text-indent="0cm" style:auto-text-indent="false"/>
      <style:text-properties style:font-name="Verdana" officeooo:rsid="00179757" officeooo:paragraph-rsid="00179757" style:font-name-complex="Verdana"/>
    </style:style>
    <style:style style:name="P40" style:family="paragraph" style:parent-style-name="Standard">
      <style:paragraph-properties fo:margin-left="0cm" fo:margin-right="0cm" fo:margin-top="0.212cm" fo:margin-bottom="0cm" loext:contextual-spacing="false" fo:line-height="150%" fo:text-align="justify" style:justify-single-word="false" fo:text-indent="0cm" style:auto-text-indent="false"/>
      <style:text-properties style:font-name="Verdana" officeooo:paragraph-rsid="00179757" style:font-name-complex="Verdana"/>
    </style:style>
    <style:style style:name="P41" style:family="paragraph" style:parent-style-name="Heading_20_7" style:master-page-name="Standard">
      <style:paragraph-properties fo:margin-left="10.201cm" fo:margin-right="0cm" fo:margin-top="0.423cm" fo:margin-bottom="0cm" loext:contextual-spacing="false" fo:text-align="start" style:justify-single-word="false" fo:orphans="2" fo:widows="2" fo:text-indent="-10.201cm" style:auto-text-indent="false" style:page-number="auto" fo:keep-with-next="always" style:writing-mode="lr-tb">
        <style:tab-stops>
          <style:tab-stop style:position="7.752cm"/>
          <style:tab-stop style:position="10.252cm"/>
        </style:tab-stops>
      </style:paragraph-properties>
      <style:text-properties fo:font-weight="normal" officeooo:rsid="00159af4" officeooo:paragraph-rsid="00159af4" style:font-weight-asian="normal" style:font-weight-complex="normal"/>
    </style:style>
    <style:style style:name="P42" style:family="paragraph" style:parent-style-name="Heading_20_7">
      <style:paragraph-properties fo:margin-left="10.201cm" fo:margin-right="0cm" fo:margin-top="0.423cm" fo:margin-bottom="0cm" loext:contextual-spacing="false" fo:text-align="start" style:justify-single-word="false" fo:orphans="2" fo:widows="2" fo:text-indent="-10.201cm" style:auto-text-indent="false" fo:keep-with-next="always" style:writing-mode="lr-tb">
        <style:tab-stops>
          <style:tab-stop style:position="7.752cm"/>
          <style:tab-stop style:position="10.252cm"/>
        </style:tab-stops>
      </style:paragraph-properties>
      <style:text-properties officeooo:paragraph-rsid="00179757"/>
    </style:style>
    <style:style style:name="P43" style:family="paragraph" style:parent-style-name="Heading_20_7">
      <style:paragraph-properties fo:margin-left="10.201cm" fo:margin-right="0cm" fo:margin-top="0.423cm" fo:margin-bottom="0cm" loext:contextual-spacing="false" fo:text-align="justify" style:justify-single-word="false" fo:orphans="2" fo:widows="2" fo:text-indent="-2.499cm" style:auto-text-indent="false" style:writing-mode="lr-tb">
        <style:tab-stops>
          <style:tab-stop style:position="7.752cm"/>
          <style:tab-stop style:position="10.252cm"/>
        </style:tab-stops>
      </style:paragraph-properties>
      <style:text-properties officeooo:paragraph-rsid="00159af4"/>
    </style:style>
    <style:style style:name="P44" style:family="paragraph" style:parent-style-name="Heading_20_7">
      <style:paragraph-properties fo:margin-left="10.201cm" fo:margin-right="0cm" fo:margin-top="0.423cm" fo:margin-bottom="0cm" loext:contextual-spacing="false" fo:text-align="justify" style:justify-single-word="false" fo:orphans="2" fo:widows="2" fo:text-indent="-2.499cm" style:auto-text-indent="false" style:writing-mode="lr-tb">
        <style:tab-stops>
          <style:tab-stop style:position="7.752cm"/>
          <style:tab-stop style:position="10.252cm"/>
        </style:tab-stops>
      </style:paragraph-properties>
      <style:text-properties officeooo:paragraph-rsid="00179757"/>
    </style:style>
    <style:style style:name="P45" style:family="paragraph" style:parent-style-name="Heading_20_8" style:master-page-name="">
      <style:paragraph-properties fo:margin-left="0cm" fo:margin-right="0cm" fo:text-align="justify" style:justify-single-word="false" fo:orphans="2" fo:widows="2" fo:text-indent="7.699cm" style:auto-text-indent="false" style:page-number="auto" fo:keep-with-next="always" style:writing-mode="lr-tb">
        <style:tab-stops>
          <style:tab-stop style:position="10.252cm"/>
        </style:tab-stops>
      </style:paragraph-properties>
    </style:style>
    <style:style style:name="P46" style:family="paragraph" style:parent-style-name="Heading_20_8" style:master-page-name="">
      <style:paragraph-properties fo:margin-left="0cm" fo:margin-right="0cm" fo:text-align="justify" style:justify-single-word="false" fo:orphans="2" fo:widows="2" fo:text-indent="7.699cm" style:auto-text-indent="false" style:page-number="auto" fo:keep-with-next="always" style:writing-mode="lr-tb">
        <style:tab-stops>
          <style:tab-stop style:position="10.252cm"/>
        </style:tab-stops>
      </style:paragraph-properties>
      <style:text-properties officeooo:paragraph-rsid="00179757"/>
    </style:style>
    <style:style style:name="P47" style:family="paragraph" style:parent-style-name="Standard" style:list-style-name="WW8Num2">
      <style:paragraph-properties fo:margin-top="0.212cm" fo:margin-bottom="0cm" loext:contextual-spacing="false" fo:line-height="150%" fo:text-align="justify" style:justify-single-word="false"/>
      <style:text-properties style:font-name="Verdana" style:font-name-complex="Verdana"/>
    </style:style>
    <style:style style:name="P48" style:family="paragraph" style:parent-style-name="Standard" style:list-style-name="WW8Num5">
      <style:paragraph-properties fo:margin-left="1.88cm" fo:margin-right="0cm" fo:margin-top="0.106cm" fo:margin-bottom="0cm" loext:contextual-spacing="false" fo:line-height="150%" fo:text-align="justify" style:justify-single-word="false" fo:text-indent="-0.63cm" style:auto-text-indent="false"/>
      <style:text-properties style:font-name="Verdana" style:font-name-complex="Verdana"/>
    </style:style>
    <style:style style:name="P49" style:family="paragraph" style:parent-style-name="Standard" style:list-style-name="WW8Num5">
      <style:paragraph-properties fo:margin-left="1.88cm" fo:margin-right="0cm" fo:margin-top="0.106cm" fo:margin-bottom="0cm" loext:contextual-spacing="false" fo:line-height="150%" fo:text-align="justify" style:justify-single-word="false" fo:text-indent="-0.63cm" style:auto-text-indent="false"/>
      <style:text-properties style:font-name="Verdana" officeooo:paragraph-rsid="00179757" style:font-name-complex="Verdana"/>
    </style:style>
    <style:style style:name="T1" style:family="text">
      <style:text-properties style:font-name="Verdana" style:font-name-complex="Verdana"/>
    </style:style>
    <style:style style:name="T2" style:family="text">
      <style:text-properties style:font-name="Verdana" officeooo:rsid="00159af4" style:font-name-complex="Verdana"/>
    </style:style>
    <style:style style:name="T3" style:family="text">
      <style:text-properties style:font-name="Verdana" officeooo:rsid="00195c3a" style:font-name-complex="Verdana"/>
    </style:style>
    <style:style style:name="T4" style:family="text">
      <style:text-properties style:font-name="Verdana" fo:font-weight="bold" style:font-weight-asian="bold" style:font-name-complex="Verdana"/>
    </style:style>
    <style:style style:name="T5" style:family="text">
      <style:text-properties style:font-name="Verdana" style:font-name-asian="Verdana" style:font-name-complex="Verdana"/>
    </style:style>
    <style:style style:name="T6" style:family="text">
      <style:text-properties fo:font-variant="small-caps" style:font-name="Verdana" fo:font-weight="bold" style:font-weight-asian="bold" style:font-name-complex="Verdana"/>
    </style:style>
    <style:style style:name="T7" style:family="text">
      <style:text-properties style:font-name="Wingdings"/>
    </style:style>
    <style:style style:name="T8" style:family="text">
      <style:text-properties style:font-name="Wingdings" officeooo:rsid="00159af4" style:font-name-complex="Verdana"/>
    </style:style>
    <style:style style:name="T9" style:family="text">
      <style:text-properties officeooo:rsid="00159af4"/>
    </style:style>
    <style:style style:name="T10" style:family="text">
      <style:text-properties officeooo:rsid="00179757"/>
    </style:style>
    <style:style style:name="T11" style:family="text">
      <style:text-properties style:font-name="Verdana-Bold" fo:font-size="10pt" fo:font-weight="bold" officeooo:rsid="00192ce1" style:font-size-asian="10pt" style:font-weight-asian="bold" style:font-name-complex="Verdana"/>
    </style:style>
    <style:style style:name="T12" style:family="text">
      <style:text-properties style:font-name="Verdana-Bold1" fo:font-size="10pt" fo:font-weight="bold" style:font-size-asian="10pt" style:font-weight-asian="bold"/>
    </style:style>
    <style:style style:name="T13" style:family="text">
      <style:text-properties style:font-name="Verdana-Bold1" fo:font-size="10pt" fo:font-weight="bold" officeooo:rsid="00192ce1" style:font-size-asian="10pt" style:font-weight-asian="bold"/>
    </style:style>
    <style:style style:name="T14" style:family="text">
      <style:text-properties style:font-name="Verdana1" fo:font-size="8pt" style:font-size-asian="8pt"/>
    </style:style>
    <style:style style:name="T15" style:family="text">
      <style:text-properties style:font-name="Verdana1" fo:font-size="8pt" officeooo:rsid="00192ce1" style:font-size-asian="8pt"/>
    </style:style>
    <style:style style:name="T16" style:family="text">
      <style:text-properties style:font-name="Verdana1" fo:font-size="8pt" officeooo:rsid="0019f406" style:font-size-asian="8pt"/>
    </style:style>
    <style:style style:name="T17" style:family="text">
      <style:text-properties fo:font-weight="normal" officeooo:rsid="00159af4" style:font-weight-asian="normal" style:font-weight-complex="normal"/>
    </style:style>
    <style:style style:name="T18" style:family="text">
      <style:text-properties fo:font-weight="normal" officeooo:rsid="00179757" style:font-weight-asian="normal" style:font-weight-complex="normal"/>
    </style:style>
    <style:style style:name="T19" style:family="text">
      <style:text-properties fo:font-weight="normal" officeooo:rsid="00195c3a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1" text:outline-level="7">FAC SIMILE 1) – ex strada di lottizzazione</text:h>
      <text:h text:style-name="P43" text:outline-level="7"/>
      <text:h text:style-name="P43" text:outline-level="7">AL<text:span text:style-name="T9">L'UFFICIO PATRIMONIO</text:span></text:h>
      <text:h text:style-name="P45" text:outline-level="8"><text:span text:style-name="T9">DEL </text:span>COMUNE DI <text:span text:style-name="T9">MONTEGROTTO TERME</text:span></text:h>
      <text:p text:style-name="P27">P.zza Roma n° 1</text:p>
      <text:p text:style-name="P25"><text:span text:style-name="T9">35036</text:span> <text:span text:style-name="T9">MONTEGROTTO TERME <text:s/>PD</text:span></text:p>
      <text:p text:style-name="P2"><text:span text:style-name="T1">Oggetto: <text:tab/></text:span><text:span text:style-name="T4">Accorpamento al demanio stradale, ai sensi dell’art. 31 Legge 23.12.1998, n. 448 – comma 21</text:span></text:p>
      <text:p text:style-name="P6">Dichiarazione di Consenso</text:p>
      <text:p text:style-name="P4"/>
      <text:p text:style-name="P10">Il sottoscritto __________________________________ nato a ___________________ il ___________, residente in ___________________________ via _____________________ nc. ___________, C.F.: _________________________________, in qualità di </text:p>
      <text:p text:style-name="P29"><text:span text:style-name="T7"></text:span><text:span text:style-name="T1"> proprietario/</text:span><text:span text:style-name="T2">a <text:s text:c="36"/></text:span><text:span text:style-name="T7"></text:span><text:span text:style-name="T1"> comproprietario/</text:span><text:span text:style-name="T2">a</text:span></text:p>
      <text:p text:style-name="P29"><text:span text:style-name="T8"></text:span><text:span text:style-name="T2"> legale rappresentante della Società proprietaria:</text:span></text:p>
      <text:p text:style-name="P33">Denominazione Società___________________________________ con sede a _______________________ Prov. _______ in via/Piazza ____________________ n° ____ P.IVA _________________________ tel. ______ fax ______ P. elettronica ______________</text:p>
      <text:p text:style-name="P35">del terreno utilizzato ad uso pubblico, ininterrottamente da oltre 20 (venti) anni, facente parte della via ____________________________</text:p>
      <text:p text:style-name="P14">Premesso che:</text:p>
      <text:p text:style-name="P17"><text:span text:style-name="T7"></text:span><text:span text:style-name="T5"> </text:span><text:span text:style-name="T1">la Concessione Edilizia / il Permesso di Costruire / la D.I.A. Prot. n. ___________ atto n. ________ del _____________ (Rif. P.E. _____________) prevedeva la cessione gratuita, con spese inerenti e conseguenti a carico della ditta intestataria, degli spazi attualmente destinati a strada – porzione di via ____________________________;</text:span></text:p>
      <text:p text:style-name="P17"><text:span text:style-name="T7"></text:span><text:span text:style-name="T5"> </text:span><text:span text:style-name="T1">è divenuta esecutiva la Deliberazione di Consiglio / Giunta Comunale n. ___________ del _____________, oggetto “__________________________________________________, con la quale si prevedeva l’acquisizione gratuita del terreno e conseguente accorpamento al patrimonio indisponibile del Comune di </text:span><text:span text:style-name="T2">Montegrotto Terme</text:span><text:span text:style-name="T1"> del terreno medesimo;</text:span></text:p>
      <text:p text:style-name="P17"><text:span text:style-name="T7"></text:span><text:span text:style-name="T5"> </text:span><text:span text:style-name="T1">intende procedere alla cessione gratuita di terreno utilizzato a strada pubblica;</text:span></text:p>
      <text:p text:style-name="P14">Con la presente </text:p>
      <text:p text:style-name="P18">CHIEDE</text:p>
      <text:p text:style-name="P14">Di procedere alla cessione gratuita della porzione di terreno destinata a strada di proprietà del sottoscritto, ai sensi dell’art. art. 31 comma 21 della Legge 23.12.1998, n. 448;</text:p>
      <text:p text:style-name="P18"><text:soft-page-break/>DICHIARA</text:p>
      <text:p text:style-name="P14">Con la consapevolezza della responsabilità e delle sanzioni penali previste dall’art. 76 del D.P.R. 445/2000 per le ipotesi di falsità in atti o dichiarazioni mendaci, che:</text:p>
      <text:list xml:id="list1619333249058191603" text:style-name="WW8Num2">
        <text:list-item>
          <text:p text:style-name="P47">detto terreno è stato utilizzato ad uso pubblico (porzione di via ____________ ___________________) ininterrottamente da oltre venti anni;</text:p>
        </text:list-item>
        <text:list-item>
          <text:p text:style-name="P47">la piena proprietà e completa libertà dell’immobile oggetto di accorpamento al demanio stradale da qualsiasi peso, vincolo, servitù, ipoteca o trascrizione pregiudizievole</text:p>
        </text:list-item>
        <text:list-item>
          <text:p text:style-name="P47">(Oppure) la propria volontà e l’impegno alla cancellazione dei pesi, vincoli, servitù, ipoteche o altro che abbiano a gravare sul bene, nel più breve termine possibile, e comunque prima della registrazione e trascrizione nei pubblici registri degli atti necessari;</text:p>
        </text:list-item>
      </text:list>
      <text:p text:style-name="P19">RILASCIA</text:p>
      <text:p text:style-name="P16"><text:span text:style-name="T1">il</text:span><text:span text:style-name="T6"> proprio consenso</text:span><text:span text:style-name="T1"> ad accorpare, in sede di revisione catastale, al demanio stradale del patrimonio comunale la porzione di terreno distinta al N.C.T. / N.C.E.U. al Foglio ________ mappale _________________ del Comune di </text:span><text:span text:style-name="T2">Montegrotto Terme</text:span><text:span text:style-name="T1">, di superficie catastale pari a complessivi mq. ____________;</text:span></text:p>
      <text:p text:style-name="P14">Ai sensi dell’art. 31 comma 22 della Legge citata in oggetto, si chiede che la registrazione e la trascrizione del provvedimento avvengano a titolo gratuito.</text:p>
      <text:p text:style-name="P14">In base alle prescrizioni riportate in sede di rilascio di Concessione Edilizia / Permesso di Costruire n. ________ del _____________, si precisa che le eventuali spese che sosterrà il Comune relativamente a tale acquisizione, saranno sostenute dal sottoscritto.</text:p>
      <text:p text:style-name="P14">Si allegano:</text:p>
      <text:list xml:id="list7491176104422160709" text:style-name="WW8Num5">
        <text:list-item>
          <text:p text:style-name="P48">Copia dell’atto di acquisizione del terreno;</text:p>
        </text:list-item>
        <text:list-item>
          <text:p text:style-name="P48">Visura catastale;</text:p>
        </text:list-item>
        <text:list-item>
          <text:p text:style-name="P48">Estratto di mappa;</text:p>
        </text:list-item>
        <text:list-item>
          <text:p text:style-name="P48">Copia del frazionamento approvato (nel caso il frazionamento non sia ancora stato inserito in mappa);</text:p>
        </text:list-item>
        <text:list-item>
          <text:p text:style-name="P48">Documento di riconoscimento in corso di validità.</text:p>
        </text:list-item>
      </text:list>
      <text:p text:style-name="P8">Con l’occasione è gradito porgere distinti saluti.</text:p>
      <text:p text:style-name="P8"/>
      <text:p text:style-name="P12">IL RICHIEDENTE</text:p>
      <text:p text:style-name="P8"/>
      <text:h text:style-name="P42" text:outline-level="7"><text:soft-page-break/><text:span text:style-name="T19">F</text:span><text:span text:style-name="T17">AC SIMILE </text:span><text:span text:style-name="T18">2</text:span><text:span text:style-name="T17">) – </text:span><text:span text:style-name="T18">generico</text:span></text:h>
      <text:h text:style-name="P44" text:outline-level="7"/>
      <text:h text:style-name="P44" text:outline-level="7">AL<text:span text:style-name="T9">L'UFFICIO PATRIMONIO</text:span></text:h>
      <text:h text:style-name="P46" text:outline-level="8"><text:span text:style-name="T9">DEL </text:span>COMUNE DI <text:span text:style-name="T9">MONTEGROTTO TERME</text:span></text:h>
      <text:p text:style-name="P28">P.zza Roma n° 1</text:p>
      <text:p text:style-name="P26"><text:span text:style-name="T9">35036</text:span> <text:span text:style-name="T9">MONTEGROTTO TERME <text:s/>PD</text:span></text:p>
      <text:p text:style-name="P3"><text:span text:style-name="T1">Oggetto: <text:tab/></text:span><text:span text:style-name="T4">Accorpamento al demanio stradale, ai sensi dell’art. 31 Legge 23.12.1998, n. 448 – comma 21</text:span></text:p>
      <text:p text:style-name="P7">Dichiarazione di Consenso</text:p>
      <text:p text:style-name="P5"/>
      <text:p text:style-name="P11">Il sottoscritto __________________________________ nato a ___________________ il ___________, residente in ___________________________ via _____________________ nc. ___________, C.F.: _________________________________, in qualità di </text:p>
      <text:p text:style-name="P30"><text:span text:style-name="T7"></text:span><text:span text:style-name="T1"> proprietario/</text:span><text:span text:style-name="T2">a <text:s text:c="36"/></text:span><text:span text:style-name="T7"></text:span><text:span text:style-name="T1"> comproprietario/</text:span><text:span text:style-name="T2">a</text:span></text:p>
      <text:p text:style-name="P30"><text:span text:style-name="T8"></text:span><text:span text:style-name="T2"> legale rappresentante della Società proprietaria:</text:span></text:p>
      <text:p text:style-name="P34">Denominazione Società___________________________________ con sede a _______________________ Prov. _______ in via/Piazza ____________________ n° ____ P.IVA _________________________ tel. ______ fax ______ P. elettronica ______________</text:p>
      <text:p text:style-name="P36">del terreno utilizzato ad uso pubblico, ininterrottamente da oltre 20 (venti) anni, facente parte della via ____________________________</text:p>
      <text:p text:style-name="P37">distinte al Catasto Terreni Fg. ____ mapp.le/i _____ di mq. _______</text:p>
      <text:p text:style-name="P38">DICHIARA</text:p>
      <text:p text:style-name="P40"><text:span text:style-name="T10">c</text:span>on la consapevolezza della responsabilità e delle sanzioni penali previste dall’art. 76 del D.P.R. 445/2000 per le ipotesi di falsità in atti o dichiarazioni mendaci, che:</text:p>
      <text:p text:style-name="P40">- detto terreno è utilizzato ad uso pubblico (porzione di via ____________ ___________________ ) ininterrottamente da oltre venti anni;</text:p>
      <text:p text:style-name="P40">- la piena proprietà e completa libertà dell’immobile oggetto di accorpamento al demanio stradale da qualsiasi peso, vincolo, servitù, ipoteca o trascrizione pregiudizievole;</text:p>
      <text:p text:style-name="P40">- (Oppure) la propria volontà e l’impegno alla cancellazione dei pesi, vincoli, servitù, ipoteche o altro che abbiano a gravare sul bene, nel più breve termine possibile, e comunque prima della registrazione e trascrizione nei pubblici registri degli atti necessari;</text:p>
      <text:p text:style-name="P20">RILASCIA</text:p>
      <text:p text:style-name="P31"><text:span text:style-name="T1">il</text:span><text:span text:style-name="T6"> proprio consenso</text:span><text:span text:style-name="T1"> ad accorpare, in sede di revisione catastale, al demanio stradale del patrimonio comunale la porzione di terreno </text:span><text:span text:style-name="T3">come sopra distinta e</text:span></text:p>
      <text:p text:style-name="P38"><text:soft-page-break/>CHIEDE</text:p>
      <text:p text:style-name="P39">che le stesse aree siano accorpate al demanio comunale stradale ai sensi dell'art. 31, comma 21 della Legge 448/98 del 23.12.1998.</text:p>
      <text:p text:style-name="P15">Si allegano:</text:p>
      <text:list xml:id="list204522223396442" text:continue-numbering="true" text:style-name="WW8Num5">
        <text:list-item>
          <text:p text:style-name="P49">Copia dell’atto di acquisizione del terreno;</text:p>
        </text:list-item>
        <text:list-item>
          <text:p text:style-name="P49">Visura catastale;</text:p>
        </text:list-item>
        <text:list-item>
          <text:p text:style-name="P49">Estratto di mappa;</text:p>
        </text:list-item>
        <text:list-item>
          <text:p text:style-name="P49">Copia del frazionamento approvato (nel caso il frazionamento non sia ancora stato inserito in mappa);</text:p>
        </text:list-item>
        <text:list-item>
          <text:p text:style-name="P49">Documento di riconoscimento in corso di validità.</text:p>
        </text:list-item>
      </text:list>
      <text:p text:style-name="P9">Con l’occasione è gradito porgere distinti saluti.</text:p>
      <text:p text:style-name="P9"/>
      <text:p text:style-name="P13">IL RICHIEDENTE</text:p>
      <text:p text:style-name="P13"/>
      <text:p text:style-name="P32"><text:span text:style-name="T11">Informativa ai sensi dell</text:span><text:span text:style-name="T13">’art. 13, del Decreto legislativo del 30 giugno 2003, n. 196 </text:span><text:span text:style-name="T12">(art. 48 D.P.R. 28 dicembre 2000, n. 445).</text:span></text:p>
      <text:p text:style-name="P22">Le chiediamo di esprimere il consenso per il trattamento di dati strettamente necessari per le operazioni e gli adempimenti connessi con i procedimenti e i provvedimenti relativi all’espletamento della procedura.</text:p>
      <text:p text:style-name="P21"><text:span text:style-name="T14">Il trattamento dei dati da Lei forniti è finalizzato all’espletamento di funzioni istituzionali da parte del Comune di </text:span><text:span text:style-name="T15">Montegrotto Terme</text:span><text:span text:style-name="T14">, mentre per le procedure che qui interessano, non saranno trattati dati “sensibili” (sono considerati sensibili i dati relativi, ad es., al Suo stato di salute, alle Sue opinioni politiche e sindacali e alle Sue convinzioni religiose –artt. 4 e 22, D.Lgs.vo n. 196/2003).</text:span></text:p>
      <text:p text:style-name="P23">I dati forniti, nel rispetto dei principi costituzionali della trasparenza e del buon andamento, sono utilizzati osservando le modalità e le procedure strettamente necessarie per condurre l’istruttoria finalizzata all’emanazione del provvedimento finale di cui la S.V. è interessata.</text:p>
      <text:p text:style-name="P23">Il trattamento è realizzato attraverso le operazioni previste dall’art. 4 del D.Lgs.vo 196/2003 con l’ausilio di strumenti informatici ed è svolto da personale comunale.</text:p>
      <text:p text:style-name="P23">Il conferimento dei dati da parte Sua è reso obbligatorio da disposizioni normative (leggi e regolamenti) ed è necessario per completare il procedimento istruttorio ed ottenere il provvedimento finale. Qualora non conferisca i dati o non acconsenta a trattarli, la sua condotta determina l'eventuale impossibilità di dare corso al provvedimento finale.</text:p>
      <text:p text:style-name="P21"><text:span text:style-name="T14">Si informa, infine, che il titolare del trattamento dei dati è il Comune di </text:span><text:span text:style-name="T15">Montegrotto Terme</text:span><text:span text:style-name="T14"> e che il responsabile del trattamento è </text:span><text:span text:style-name="T16">il Responsabile dell’Ufficio Patrimonio geom</text:span><text:span text:style-name="T14">. </text:span><text:span text:style-name="T16">Angelo Roetta.</text:span></text:p>
      <text:p text:style-name="P23"/>
      <text:p text:style-name="P21"><text:span text:style-name="T14"><text:tab/><text:tab/><text:tab/><text:tab/><text:tab/><text:tab/></text:span><text:span text:style-name="T15">Firma </text:span><text:span text:style-name="T14">_____________________</text:span></text:p>
      <text:p text:style-name="P23"/>
      <text:p text:style-name="P21"><text:span text:style-name="T14">Si decide di rilasciare il proprio consenso al Comune di </text:span><text:span text:style-name="T15">Montegrotto Terme</text:span><text:span text:style-name="T14"> al trattamento dei dati identificativi del soggetto ai fini dell’espletamento delle attività istituzionali sopra evidenziate.</text:span></text:p>
      <text:p text:style-name="P23"/>
      <text:p text:style-name="P23">………………………………., lì …………………………….</text:p>
      <text:p text:style-name="P23"/>
      <text:p text:style-name="P24">IL DICHIARANTE</text:p>
      <text:p text:style-name="P24">_______________________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Verdana1" svg:font-family="Verdana" style:font-family-generic="roman"/>
    <style:font-face style:name="Verdana-Bold1" svg:font-family="Verdana-Bold" style:font-family-generic="roman"/>
    <style:font-face style:name="Verdana-Bold" svg:font-family="Verdana-Bold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6pt" fo:font-weight="bold" style:font-size-asian="26pt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justify" style:justify-single-word="false"/>
      <style:text-properties fo:font-size="11pt" style:font-size-asian="11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2.502cm" fo:margin-right="0cm" fo:text-align="center" style:justify-single-word="false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cm" loext:contextual-spacing="false" fo:text-align="center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1.753cm" fo:margin-right="0cm" fo:margin-top="0.635cm" fo:margin-bottom="0cm" loext:contextual-spacing="false" fo:text-indent="0cm" style:auto-text-indent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text-indent="11.252cm" style:auto-text-indent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51cm" fo:margin-right="0cm" fo:margin-top="0.212cm" fo:margin-bottom="0.212cm" loext:contextual-spacing="false" fo:text-align="justify" style:justify-single-word="false" fo:text-indent="0cm" style:auto-text-indent="false" fo:keep-with-next="always"/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-0.25cm" fo:margin-right="-0.252cm" fo:margin-top="0.212cm" fo:margin-bottom="0cm" loext:contextual-spacing="false" fo:text-align="center" style:justify-single-word="false" fo:text-indent="0cm" style:auto-text-indent="false" fo:keep-with-next="always"/>
      <style:text-properties fo:font-size="12pt" fo:letter-spacing="-0.035cm" fo:font-weight="bold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0.252cm" fo:margin-right="0cm" fo:margin-top="0.423cm" fo:margin-bottom="0cm" loext:contextual-spacing="false" fo:text-align="justify" style:justify-single-word="false" fo:text-indent="0cm" style:auto-text-indent="false" fo:keep-with-next="always">
        <style:tab-stops>
          <style:tab-stop style:position="7.752cm"/>
          <style:tab-stop style:position="10.252cm"/>
        </style:tab-stops>
      </style:paragraph-properties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justify" style:justify-single-word="false" fo:text-indent="10.252cm" style:auto-text-indent="false" fo:keep-with-next="always">
        <style:tab-stops>
          <style:tab-stop style:position="10.252cm"/>
        </style:tab-stops>
      </style:paragraph-properties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.25cm" fo:margin-top="0.212cm" fo:margin-bottom="0cm" loext:contextual-spacing="false" fo:text-align="justify" style:justify-single-word="false" fo:text-indent="0cm" style:auto-text-indent="false" fo:keep-with-next="always"/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51cm" style:auto-text-indent="false"/>
      <style:text-properties fo:font-size="12pt" style:font-size-asian="12pt"/>
    </style:style>
    <style:style style:name="Rientro_20_corpo_20_del_20_testo_20_2" style:display-name="Rientro corpo del testo 2" style:family="paragraph" style:parent-style-name="Standard">
      <style:paragraph-properties fo:margin-left="3cm" fo:margin-right="0cm" fo:text-align="justify" style:justify-single-word="false" fo:text-indent="0cm" style:auto-text-indent="false"/>
      <style:text-properties fo:font-size="12pt" fo:font-weight="bold" style:font-size-asian="12pt" style:font-weight-asian="bold"/>
    </style:style>
    <style:style style:name="Rientro_20_corpo_20_del_20_testo_20_3" style:display-name="Rientro corpo del testo 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</style:style>
    <style:style style:name="Testo_20_del_20_blocco" style:display-name="Testo del blocco" style:family="paragraph" style:parent-style-name="Standard">
      <style:paragraph-properties fo:margin-left="6.244cm" fo:margin-right="0.499cm" fo:text-indent="1.249cm" style:auto-text-indent="false"/>
      <style:text-properties fo:font-size="12pt" style:font-size-asian="12pt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8z0" style:family="text"/>
    <style:style style:name="WW8Num9z0" style:family="text"/>
    <style:style style:name="WW8Num9z1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2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normal" style:font-weight-asian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2.944cm" fo:text-indent="-1.693cm" fo:margin-left="2.944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2.418cm" fo:text-indent="-0.635cm" fo:margin-left="2.418cm"/>
        </style:list-level-properties>
      </text:list-level-style-number>
      <text:list-level-style-bullet text:level="2" text:style-name="WW8Num9z1" style:num-suffix="." text:bullet-char="">
        <style:list-level-properties text:list-level-position-and-space-mode="label-alignment">
          <style:list-level-label-alignment text:label-followed-by="listtab" text:list-tab-stop-position="3.688cm" fo:text-indent="-0.635cm" fo:margin-left="3.688cm"/>
        </style:list-level-properties>
        <style:text-properties style:font-name="Wingdings"/>
      </text:list-level-style-bullet>
      <text:list-level-style-bullet text:level="3" text:style-name="WW8Num9z2" style:num-suffix="." text:bullet-char="-">
        <style:list-level-properties text:list-level-position-and-space-mode="label-alignment">
          <style:list-level-label-alignment text:label-followed-by="listtab" text:list-tab-stop-position="6.255cm" fo:text-indent="-1.614cm" fo:margin-left="6.255cm"/>
        </style:list-level-properties>
        <style:text-properties style:font-name="Verdana"/>
      </text:list-level-style-bullet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6.228cm" fo:text-indent="-0.635cm" fo:margin-left="6.22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498cm" fo:text-indent="-0.635cm" fo:margin-left="7.49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8.768cm" fo:text-indent="-0.318cm" fo:margin-left="8.76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10.038cm" fo:text-indent="-0.635cm" fo:margin-left="10.038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308cm" fo:text-indent="-0.635cm" fo:margin-left="11.30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2.578cm" fo:text-indent="-0.318cm" fo:margin-left="12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2.891cm" fo:text-indent="-1.64cm" fo:margin-left="2.891cm"/>
        </style:list-level-properties>
        <style:text-properties style:font-name="Verdana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Verdana" fo:font-size="6pt" style:font-size-asian="6pt" style:font-name-complex="Verdana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file-name text:display="full">K:\Desktop\COMUNE MONTEGROTTO\MONTEGROTTO AGOSTO 2016\INVENTARIO\ACCORPAMENTO AL DEMANIO AREE PRIVATE\fac simile cessione.odt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COMUNE DI POGGIO BERNI  </dc:title>
    <meta:initial-creator>ro</meta:initial-creator>
    <meta:creation-date>2013-04-23T09:10:00</meta:creation-date>
    <dc:date>2016-10-11T20:45:20.058000000</dc:date>
    <meta:print-date>2010-10-21T15:02:00</meta:print-date>
    <meta:editing-cycles>7</meta:editing-cycles>
    <meta:editing-duration>P2171DT9H46M19S</meta:editing-duration>
    <meta:generator>LibreOffice/5.2.2.2$Windows_X86_64 LibreOffice_project/8f96e87c890bf8fa77463cd4b640a2312823f3ad</meta:generator>
    <meta:document-statistic meta:table-count="0" meta:image-count="0" meta:object-count="0" meta:page-count="4" meta:paragraph-count="79" meta:word-count="1132" meta:character-count="8323" meta:non-whitespace-character-count="7193"/>
  </office:meta>
</office:document-meta>
</file>