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4266b3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42a3ba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0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officeooo:rsid="003a436b" officeooo:paragraph-rsid="003a436b" style:font-size-asian="12pt" style:font-size-complex="12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9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8pt" style:font-size-asian="7pt" style:font-size-complex="8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42a3ba" style:font-size-asian="12pt" style:font-size-complex="12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42ee21" style:font-size-asian="12pt" style:font-size-complex="12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5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8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0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1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weight="bold" officeooo:rsid="001ebbf9"/>
    </style:style>
    <style:style style:name="T9" style:family="text">
      <style:text-properties fo:font-variant="normal" fo:text-transform="none"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font-style="normal" fo:font-weight="normal" officeooo:rsid="001ebbf9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font-style="normal" fo:font-weight="normal" officeooo:rsid="0042a3ba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0688a9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officeooo:rsid="00054a1f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officeooo:rsid="000688a9" style:font-style-asian="normal" style:font-weight-asian="bold" style:font-style-complex="normal" style:font-weight-complex="bold"/>
    </style:style>
    <style:style style:name="T19" style:family="text">
      <style:text-properties officeooo:rsid="0013efde"/>
    </style:style>
    <style:style style:name="T20" style:family="text">
      <style:text-properties fo:font-weight="normal" officeooo:rsid="0013efde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officeooo:rsid="00083f75"/>
    </style:style>
    <style:style style:name="T23" style:family="text">
      <style:text-properties fo:font-weight="bold" officeooo:rsid="002a416d"/>
    </style:style>
    <style:style style:name="T24" style:family="text">
      <style:text-properties fo:font-weight="bold" officeooo:rsid="002e5ba0"/>
    </style:style>
    <style:style style:name="T25" style:family="text">
      <style:text-properties fo:font-weight="bold" fo:background-color="#ffffff" loext:char-shading-value="0" style:font-weight-asian="bold" style:font-weight-complex="bold"/>
    </style:style>
    <style:style style:name="T26" style:family="text">
      <style:text-properties fo:font-weight="bold" officeooo:rsid="002a416d" fo:background-color="#ffffff" loext:char-shading-value="0" style:font-weight-asian="bold" style:font-weight-complex="bold"/>
    </style:style>
    <style:style style:name="T27" style:family="text">
      <style:text-properties officeooo:rsid="00122d0a"/>
    </style:style>
    <style:style style:name="T28" style:family="text">
      <style:text-properties officeooo:rsid="00054a1f"/>
    </style:style>
    <style:style style:name="T29" style:family="text">
      <style:text-properties officeooo:rsid="000cd420"/>
    </style:style>
    <style:style style:name="T30" style:family="text">
      <style:text-properties fo:font-style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083f75" style:font-style-asian="italic" style:font-style-complex="italic"/>
    </style:style>
    <style:style style:name="T33" style:family="text">
      <style:text-properties fo:font-style="italic" officeooo:rsid="0013efde" style:font-style-asian="italic" style:font-style-complex="italic"/>
    </style:style>
    <style:style style:name="T34" style:family="text">
      <style:text-properties fo:font-style="italic" officeooo:rsid="001921dc" style:font-style-asian="italic" style:font-style-complex="italic"/>
    </style:style>
    <style:style style:name="T35" style:family="text">
      <style:text-properties fo:language="it" fo:country="IT" officeooo:rsid="00083f75" fo:background-color="#ffffff" loext:char-shading-value="0"/>
    </style:style>
    <style:style style:name="T36" style:family="text">
      <style:text-properties officeooo:rsid="0015bb87"/>
    </style:style>
    <style:style style:name="T37" style:family="text">
      <style:text-properties style:font-name="Times New Roman2"/>
    </style:style>
    <style:style style:name="T38" style:family="text">
      <style:text-properties style:font-name="Times New Roman2" officeooo:rsid="00196635"/>
    </style:style>
    <style:style style:name="T39" style:family="text">
      <style:text-properties style:font-name="Times New Roman2" officeooo:rsid="002e5ba0"/>
    </style:style>
    <style:style style:name="T40" style:family="text">
      <style:text-properties style:font-name="Times New Roman2" fo:font-size="12pt" officeooo:rsid="00338bb8" fo:background-color="transparent" loext:char-shading-value="0" style:font-size-asian="12pt" style:font-size-complex="12pt"/>
    </style:style>
    <style:style style:name="T41" style:family="text">
      <style:text-properties style:font-name="Times New Roman2" fo:font-size="12pt" officeooo:rsid="003ced3c" fo:background-color="transparent" loext:char-shading-value="0" style:font-size-asian="12pt" style:font-size-complex="12pt"/>
    </style:style>
    <style:style style:name="T42" style:family="text">
      <style:text-properties style:font-name="Times New Roman2" fo:font-size="12pt" officeooo:rsid="004266b3" fo:background-color="transparent" loext:char-shading-value="0" style:font-size-asian="12pt" style:font-size-complex="12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075038" style:font-size-asian="12pt" style:font-size-complex="12pt"/>
    </style:style>
    <style:style style:name="T46" style:family="text">
      <style:text-properties style:font-name="Times New Roman" fo:font-size="12pt" officeooo:rsid="0013efde" style:font-size-asian="12pt" style:font-size-complex="12pt"/>
    </style:style>
    <style:style style:name="T47" style:family="text">
      <style:text-properties style:font-name="Times New Roman" fo:font-size="12pt" officeooo:rsid="001ceb70" style:font-size-asian="12pt" style:font-size-complex="12pt"/>
    </style:style>
    <style:style style:name="T48" style:family="text">
      <style:text-properties style:font-name="Times New Roman" fo:font-size="12pt" officeooo:rsid="003ced3c" style:font-size-asian="12pt" style:font-size-complex="12pt"/>
    </style:style>
    <style:style style:name="T49" style:family="text">
      <style:text-properties style:font-name="Times New Roman" fo:font-size="12pt" officeooo:rsid="002d559e" fo:background-color="transparent" loext:char-shading-value="0" style:font-size-asian="12pt" style:font-size-complex="12pt"/>
    </style:style>
    <style:style style:name="T50" style:family="text">
      <style:text-properties style:font-name="Times New Roman" fo:font-size="12pt" fo:font-weight="normal" officeooo:rsid="003ced3c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normal" officeooo:rsid="004266b3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normal" officeooo:rsid="001ebbf9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officeooo:rsid="003ced3c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1pt" fo:font-weight="bold" officeooo:rsid="003ced3c" style:font-size-asian="11pt" style:font-weight-asian="bold" style:font-name-complex="Times New Roman" style:font-size-complex="11pt"/>
    </style:style>
    <style:style style:name="T55" style:family="text">
      <style:text-properties style:font-name="Times New Roman" fo:font-weight="normal" officeooo:rsid="004266b3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01ebbf9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3ced3c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042ee21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03ced3c" style:font-weight-asian="normal" style:font-weight-complex="normal"/>
    </style:style>
    <style:style style:name="T60" style:family="text">
      <style:text-properties style:text-underline-style="none"/>
    </style:style>
    <style:style style:name="T61" style:family="text">
      <style:text-properties officeooo:rsid="001ceb70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264aa8"/>
    </style:style>
    <style:style style:name="T64" style:family="text">
      <style:text-properties officeooo:rsid="002e5ba0"/>
    </style:style>
    <style:style style:name="T65" style:family="text">
      <style:text-properties fo:color="#000000"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66" style:family="text">
      <style:text-properties fo:color="#000000" fo:font-style="normal" style:text-underline-style="none" fo:font-weight="bold" officeooo:rsid="003b7f18" fo:background-color="#ffffff" loext:char-shading-value="0" style:font-style-asian="normal" style:font-weight-asian="bold" style:font-style-complex="normal" style:font-weight-complex="bold"/>
    </style:style>
    <style:style style:name="T67" style:family="text">
      <style:text-properties fo:color="#000000" fo:font-style="normal" style:text-underline-style="none" fo:font-weight="bold" officeooo:rsid="0049ecf2" fo:background-color="#ffffff" loext:char-shading-value="0" style:font-style-asian="normal" style:font-weight-asian="bold" style:font-style-complex="normal" style:font-weight-complex="bold"/>
    </style:style>
    <style:style style:name="T68" style:family="text">
      <style:text-properties fo:color="#000000" fo:font-style="normal" style:text-underline-style="solid" style:text-underline-width="auto" style:text-underline-color="font-color" fo:font-weight="bold" officeooo:rsid="0040a308" fo:background-color="#ffffff" loext:char-shading-value="0" style:font-style-asian="normal" style:font-weight-asian="bold" style:font-style-complex="normal" style:font-weight-complex="bold"/>
    </style:style>
    <style:style style:name="T69" style:family="text">
      <style:text-properties fo:color="#000000" fo:font-style="normal" style:text-underline-style="solid" style:text-underline-width="auto" style:text-underline-color="font-color" fo:font-weight="bold" officeooo:rsid="0049ecf2" fo:background-color="#ffffff" loext:char-shading-value="0" style:font-style-asian="normal" style:font-weight-asian="bold" style:font-style-complex="normal" style:font-weight-complex="bold"/>
    </style:style>
    <style:style style:name="T70" style:family="text">
      <style:text-properties fo:color="#000000" fo:font-style="normal" style:text-underline-style="solid" style:text-underline-width="auto" style:text-underline-color="font-color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71" style:family="text">
      <style:text-properties officeooo:rsid="003ced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(da redigersi in carta semplice <text:span text:style-name="T63">) </text:span>– scadenza termine presentazione:<text:span text:style-name="T12"> </text:span><text:span text:style-name="T66"><text:s text:c="2"/></text:span><text:span text:style-name="T69">18 giugno 2018</text:span><text:span text:style-name="T70"> </text:span><text:span text:style-name="T65"><text:s/></text:span><text:span text:style-name="T16"><text:s/></text:span><text:span text:style-name="T15">ore </text:span><text:span text:style-name="T18">tre</text:span><text:span text:style-name="T17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44">Domanda di ammissione alla procedura selettiva per </text:span><text:span text:style-name="T45">la </text:span><text:span text:style-name="T44">mobilità volontaria ai sensi dell’art. 30 del D.Lgs. 165/2001 </text:span><text:span text:style-name="T46">e s.m.i. </text:span><text:span text:style-name="T44">per la copertura di </text:span><text:span text:style-name="T47">n. 1 (un) </text:span><text:span text:style-name="T44">post</text:span><text:span text:style-name="T47">o</text:span><text:span text:style-name="T44"> a tempo indeterminato e </text:span><text:span text:style-name="T46">a tempo </text:span><text:span text:style-name="T44">pieno <text:s/></text:span><text:span text:style-name="T48">di un </text:span><text:span text:style-name="T54"><text:s/></text:span><text:span text:style-name="T50">“</text:span><text:span text:style-name="T51">C</text:span><text:span text:style-name="T52">entralinista telefonico (cat. </text:span><text:span text:style-name="T51">B</text:span><text:span text:style-name="T52">), </text:span><text:span text:style-name="T50">riservato alla categoria di centralinisti non vedenti di cui alla legge 29 marzo 1985, n. </text:span><text:span text:style-name="T53">113”</text:span><text:span text:style-name="T44">, </text:span><text:span text:style-name="T40">da assegnare a</text:span><text:span text:style-name="T41">l Settore </text:span><text:span text:style-name="T42">Affari Generali</text:span><text:span text:style-name="T40"> </text:span><text:span text:style-name="T49">del </text:span><text:span text:style-name="T44">Comune di Montegrotto Terme.</text:span></text:p>
      <text:p text:style-name="P3"/>
      <text:p text:style-name="P4">Il/La sottoscritto/a _______________________________________________________ chiede di essere ammesso/a a partecipare alla procedura <text:span text:style-name="T36">di </text:span>mobilità volontaria per la copertura di <text:span text:style-name="T61">n. 1 </text:span>post<text:span text:style-name="T61">o</text:span> a tempo indeterminato e <text:span text:style-name="T29">a tempo pieno</text:span> di <text:span text:style-name="T71">un “</text:span><text:span text:style-name="T55">C</text:span><text:span text:style-name="T56">entralinista telefonico (cat. </text:span><text:span text:style-name="T55">B</text:span><text:span text:style-name="T56">), </text:span><text:span text:style-name="T57">riservato alla categoria di centralinisti non vedenti di cui alla legge 29 marzo 1985, n. </text:span><text:span text:style-name="T59">113”</text:span><text:span text:style-name="T71">,</text:span>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20"><text:span text:style-name="T23">a</text:span><text:span text:style-name="T21">)</text:span><text:span text:style-name="T2"> <text:s/></text:span>di essere nato/a a _______________________________il _________________________;</text:p>
      <text:p text:style-name="P23"/>
      <text:p text:style-name="P20"><text:span text:style-name="T23">b</text:span><text:span text:style-name="T21">)</text:span><text:span text:style-name="T2"> </text:span>di risiedere anagraficamente in ____________________________________________ via ________________________________________________________________________;</text:p>
      <text:p text:style-name="P23"/>
      <text:p text:style-name="P22"><text:span text:style-name="T23">c</text:span><text:span text:style-name="T21">)</text:span><text:span text:style-name="T2"> </text:span>di essere dipendente <text:span text:style-name="T27">con rapporto di lavoro </text:span>a tempo indeterminato <text:span text:style-name="T28">e a tempo pieno presso________________________________________________________________________ (</text:span><text:span text:style-name="T31">Ente soggett</text:span><text:span text:style-name="T32">o</text:span><text:span text:style-name="T31"> a limitazioni assunzionali e in regola con </text:span><text:span text:style-name="T33">i vincoli d</text:span><text:span text:style-name="T34">i</text:span><text:span text:style-name="T33"> pareggio del bilancio</text:span><text:span text:style-name="T31"> e con gli obiettivi legislativi finalizzati alla riduzione della spesa </text:span><text:span text:style-name="T33">di personale</text:span>) <text:span text:style-name="T29">dal ______________ con profilo professionale di </text:span><text:span text:style-name="T55">C</text:span><text:span text:style-name="T56">entralinista telefonico (cat. </text:span><text:span text:style-name="T55">B</text:span><text:span text:style-name="T56">), </text:span><text:span text:style-name="T58">appartenente </text:span><text:span text:style-name="T57">alla categoria di centralinisti non vedenti di cui alla legge 29 marzo 1985, n. </text:span><text:span text:style-name="T59">113</text:span><text:span text:style-name="T35">, posizione economica ______ </text:span><text:span text:style-name="T62">;</text:span></text:p>
      <text:p text:style-name="P24"/>
      <text:p text:style-name="P21"><text:span text:style-name="T23">d</text:span><text:span text:style-name="T21">)</text:span><text:span text:style-name="T2"> <text:s/></text:span><text:span text:style-name="T11">di </text:span><text:span text:style-name="T9">essere </text:span><text:span text:style-name="T10">iscritto</text:span><text:span text:style-name="T8"> </text:span><text:span text:style-name="T7">all’Albo professionale dei centralinisti telefonici non vedenti di cui alla legge 29 marzo 1985, n. 113; <text:s/></text:span></text:p>
      <text:p text:style-name="P25"/>
      <text:p text:style-name="P26"><text:span text:style-name="T26">e</text:span><text:span text:style-name="T25">)</text:span><text:span text:style-name="T62"> <text:s text:c="2"/>di avere svolto durante il servizio le seguenti mansioni __</text:span>_______________________________</text:p>
      <text:p text:style-name="P26"><text:tab/> <text:s/>____________________________________________________________________________;</text:p>
      <text:p text:style-name="P27"/>
      <text:p text:style-name="P12"><text:span text:style-name="T23">f</text:span><text:span text:style-name="T21">)</text:span><text:span text:style-name="T2"> </text:span><text:span text:style-name="T3"><text:s/></text:span><text:span text:style-name="T4">di </text:span>non avere procedimenti disciplinari in corso <text:span text:style-name="T19">e di n</text:span>o<text:span text:style-name="T19">n aver</text:span> ricevuto sanzioni disciplinari negli ultimi due anni;</text:p>
      <text:p text:style-name="P16"/>
      <text:p text:style-name="P10"><text:span text:style-name="T23">g</text:span><text:span text:style-name="T22">) </text:span><text:span text:style-name="T20">di </text:span>non avere subito condanne penali con sentenza passata in giudicato e di non avere procedimenti penali in corso;</text:p>
      <text:p text:style-name="P15"/>
      <text:p text:style-name="P11"><text:span text:style-name="T23">h</text:span><text:span text:style-name="T22">) <text:s/></text:span>di aver preso visione e di accettare in modo pieno e incondizionato le disposizioni del bando, esprimendo il proprio consenso al trattamento dei dati personali nel rispetto del D.Lgs. 196/2003;</text:p>
      <text:p text:style-name="P18"/>
      <text:p text:style-name="P13"><text:span text:style-name="T24">i</text:span><text:span text:style-name="T21">)</text:span><text:span text:style-name="T2"> <text:s text:c="2"/></text:span>che le eventuali comunicazioni relative alla procedura di mobilità di cui trattasi siano indirizzate al seguente recapito: <text:span text:style-name="T60"><text:s/>_________________________________________</text:span>Telefono<text:span text:style-name="T60"> ___________</text:span> cellulare ______________ <text:s/><text:span text:style-name="T36">e-mail_______________________________ </text:span>;</text:p>
      <text:p text:style-name="P19"/>
      <text:p text:style-name="P14"/>
      <text:p text:style-name="P17"/>
      <text:p text:style-name="P8">Alla presente domanda vengono allegati:</text:p>
      <text:p text:style-name="P9"><text:span text:style-name="T43">1.</text:span><text:span text:style-name="T6"> <text:s/></text:span><text:span text:style-name="T5">curriculum vitae professionale e formativo datato e sottoscritto dal candidato;</text:span></text:p>
      <text:p text:style-name="P29"><text:span text:style-name="T38">2. <text:s/></text:span><text:span text:style-name="T37">fotocopia del documento d’identità in corso di validità;</text:span></text:p>
      <text:p text:style-name="P30"><text:soft-page-break/><text:span text:style-name="T38">3. </text:span><text:span text:style-name="T39">eventuale </text:span><text:span text:style-name="T37">nulla osta preventivo alla mobilità esterna rilasciato dall’Ente di appartenenza per </text:span><text:span text:style-name="T39">il </text:span><text:span text:style-name="T37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.</text:span> <text:span text:style-name="T64">(allegato non obbligatorio)</text:span></text:p>
      <text:p text:style-name="P28"/>
      <text:p text:style-name="P28"/>
      <text:p text:style-name="P7"><text:span text:style-name="T30">Data </text:span>______________________ <text:s text:c="37"/><text:span text:style-name="T30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8-05-17T16:26:39.942000000</dc:date>
    <meta:editing-duration>PT2H7M49S</meta:editing-duration>
    <meta:editing-cycles>52</meta:editing-cycles>
    <meta:generator>LibreOffice/4.2.1.1$Windows_x86 LibreOffice_project/d7dbbd7842e6a58b0f521599204e827654e1fb8b</meta:generator>
    <meta:print-date>2017-11-02T17:33:54.184000000</meta:print-date>
    <meta:document-statistic meta:table-count="0" meta:image-count="0" meta:object-count="0" meta:page-count="2" meta:paragraph-count="21" meta:word-count="476" meta:character-count="3672" meta:non-whitespace-character-count="3103"/>
  </office:meta>
</office:document-meta>
</file>