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2c16ba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247a2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6pt" officeooo:paragraph-rsid="000b598c" style:font-size-asian="5.25pt" style:font-size-complex="6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33546b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7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28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29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0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style="normal" style:text-underline-style="solid" style:text-underline-width="auto" style:text-underline-color="font-color" officeooo:rsid="0039ee7b" style:font-style-asian="normal" style:font-style-complex="normal"/>
    </style:style>
    <style:style style:name="T8" style:family="text">
      <style:text-properties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054a1f" style:font-style-asian="normal" style:font-style-complex="normal"/>
    </style:style>
    <style:style style:name="T11" style:family="text">
      <style:text-properties fo:font-style="normal" style:text-underline-style="none" officeooo:rsid="0039ee7b" style:font-style-asian="normal" style:font-style-complex="normal"/>
    </style:style>
    <style:style style:name="T12" style:family="text">
      <style:text-properties officeooo:rsid="0013efde"/>
    </style:style>
    <style:style style:name="T13" style:family="text">
      <style:text-properties fo:font-weight="normal" officeooo:rsid="0013efde" style:font-weight-asian="normal" style:font-weight-complex="normal"/>
    </style:style>
    <style:style style:name="T14" style:family="text">
      <style:text-properties fo:font-weight="normal" officeooo:rsid="00350c3a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font-weight="normal" officeooo:rsid="0033af16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a416d" style:font-weight-asian="bold" style:font-weight-complex="bold"/>
    </style:style>
    <style:style style:name="T19" style:family="text">
      <style:text-properties fo:font-weight="bold" officeooo:rsid="00083f75"/>
    </style:style>
    <style:style style:name="T20" style:family="text">
      <style:text-properties fo:font-weight="bold" officeooo:rsid="002a416d"/>
    </style:style>
    <style:style style:name="T21" style:family="text">
      <style:text-properties fo:font-weight="bold" officeooo:rsid="002e5ba0"/>
    </style:style>
    <style:style style:name="T22" style:family="text">
      <style:text-properties officeooo:rsid="00122d0a"/>
    </style:style>
    <style:style style:name="T23" style:family="text">
      <style:text-properties officeooo:rsid="00054a1f"/>
    </style:style>
    <style:style style:name="T24" style:family="text">
      <style:text-properties officeooo:rsid="000cd420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83f75" style:font-style-asian="italic" style:font-style-complex="italic"/>
    </style:style>
    <style:style style:name="T28" style:family="text">
      <style:text-properties fo:font-style="italic" officeooo:rsid="0013efde" style:font-style-asian="italic" style:font-style-complex="italic"/>
    </style:style>
    <style:style style:name="T29" style:family="text">
      <style:text-properties fo:font-style="italic" officeooo:rsid="001921dc" style:font-style-asian="italic" style:font-style-complex="italic"/>
    </style:style>
    <style:style style:name="T30" style:family="text">
      <style:text-properties officeooo:rsid="001761a1" style:font-name-asian="Wingdings" style:font-name-complex="Wingdings"/>
    </style:style>
    <style:style style:name="T31" style:family="text">
      <style:text-properties officeooo:rsid="001ceb70" style:font-name-asian="Wingdings" style:font-name-complex="Wingdings"/>
    </style:style>
    <style:style style:name="T32" style:family="text">
      <style:text-properties officeooo:rsid="001e52d6" style:font-name-asian="Wingdings" style:font-name-complex="Wingdings"/>
    </style:style>
    <style:style style:name="T33" style:family="text">
      <style:text-properties officeooo:rsid="00342b52" style:font-name-asian="Wingdings" style:font-name-complex="Wingdings"/>
    </style:style>
    <style:style style:name="T34" style:family="text">
      <style:text-properties fo:language="it" fo:country="IT" officeooo:rsid="000836ee" fo:background-color="#ffffff" loext:char-shading-value="0"/>
    </style:style>
    <style:style style:name="T35" style:family="text">
      <style:text-properties fo:language="it" fo:country="IT" officeooo:rsid="00083f75" fo:background-color="#ffffff" loext:char-shading-value="0"/>
    </style:style>
    <style:style style:name="T36" style:family="text">
      <style:text-properties fo:language="it" fo:country="IT" officeooo:rsid="002a416d" fo:background-color="#ffffff" loext:char-shading-value="0"/>
    </style:style>
    <style:style style:name="T37" style:family="text">
      <style:text-properties officeooo:rsid="0015bb87"/>
    </style:style>
    <style:style style:name="T38" style:family="text">
      <style:text-properties style:font-name="Times New Roman2"/>
    </style:style>
    <style:style style:name="T39" style:family="text">
      <style:text-properties style:font-name="Times New Roman2" officeooo:rsid="00196635"/>
    </style:style>
    <style:style style:name="T40" style:family="text">
      <style:text-properties style:font-name="Times New Roman2" officeooo:rsid="002e5ba0"/>
    </style:style>
    <style:style style:name="T41" style:family="text">
      <style:text-properties style:font-name="Times New Roman2" fo:background-color="transparent" loext:char-shading-value="0"/>
    </style:style>
    <style:style style:name="T42" style:family="text">
      <style:text-properties style:font-name="Times New Roman2" officeooo:rsid="002e5ba0" fo:background-color="transparent" loext:char-shading-value="0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075038" style:font-size-asian="12pt" style:font-size-complex="12pt"/>
    </style:style>
    <style:style style:name="T46" style:family="text">
      <style:text-properties style:font-name="Times New Roman" fo:font-size="12pt" officeooo:rsid="0013efde" style:font-size-asian="12pt" style:font-size-complex="12pt"/>
    </style:style>
    <style:style style:name="T47" style:family="text">
      <style:text-properties style:font-name="Times New Roman" fo:font-size="12pt" officeooo:rsid="001ceb70" style:font-size-asian="12pt" style:font-size-complex="12pt"/>
    </style:style>
    <style:style style:name="T48" style:family="text">
      <style:text-properties style:font-name="Times New Roman" fo:font-size="12pt" officeooo:rsid="00054a1f" style:font-size-asian="12pt" style:font-size-complex="12pt"/>
    </style:style>
    <style:style style:name="T49" style:family="text">
      <style:text-properties style:font-name="Times New Roman" fo:font-size="12pt" officeooo:rsid="001e52d6" style:font-size-asian="12pt" style:font-size-complex="12pt"/>
    </style:style>
    <style:style style:name="T50" style:family="text">
      <style:text-properties style:font-name="Times New Roman" fo:font-size="12pt" officeooo:rsid="002d559e" style:font-size-asian="12pt" style:font-size-complex="12pt"/>
    </style:style>
    <style:style style:name="T51" style:family="text">
      <style:text-properties style:font-name="Times New Roman" fo:font-size="12pt" officeooo:rsid="0033546b" style:font-size-asian="12pt" style:font-size-complex="12pt"/>
    </style:style>
    <style:style style:name="T52" style:family="text">
      <style:text-properties style:text-underline-style="none"/>
    </style:style>
    <style:style style:name="T53" style:family="text">
      <style:text-properties officeooo:rsid="001ceb70"/>
    </style:style>
    <style:style style:name="T54" style:family="text">
      <style:text-properties officeooo:rsid="001e52d6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264aa8"/>
    </style:style>
    <style:style style:name="T57" style:family="text">
      <style:text-properties officeooo:rsid="002e5ba0"/>
    </style:style>
    <style:style style:name="T5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000000" fo:font-style="normal" style:text-underline-style="none" fo:font-weight="bold" officeooo:rsid="0032fd21" fo:background-color="#ffffff" loext:char-shading-value="0" style:font-style-asian="normal" style:font-weight-asian="bold" style:font-style-complex="normal" style:font-weight-complex="bold"/>
    </style:style>
    <style:style style:name="T60" style:family="text">
      <style:text-properties fo:color="#000000" fo:font-style="normal" style:text-underline-style="none" fo:font-weight="bold" officeooo:rsid="0013efde" fo:background-color="#ffffff" loext:char-shading-value="0" style:font-style-asian="normal" style:font-weight-asian="bold" style:font-style-complex="normal" style:font-weight-complex="bold"/>
    </style:style>
    <style:style style:name="T61" style:family="text">
      <style:text-properties fo:color="#000000" fo:font-style="normal" style:text-underline-style="none" fo:font-weight="bold" officeooo:rsid="0039ee7b" fo:background-color="#ffffff" loext:char-shading-value="0" style:font-style-asian="normal" style:font-weight-asian="bold" style:font-style-complex="normal" style:font-weight-complex="bold"/>
    </style:style>
    <style:style style:name="T62" style:family="text">
      <style:text-properties fo:color="#000000" fo:font-style="normal" style:text-underline-style="none" fo:font-weight="bold" officeooo:rsid="003a3c1d" fo:background-color="#ffffff" loext:char-shading-value="0" style:font-style-asian="normal" style:font-weight-asian="bold" style:font-style-complex="normal" style:font-weight-complex="bold"/>
    </style:style>
    <style:style style:name="T6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(da redigersi in carta semplice <text:span text:style-name="T56">) </text:span>– scadenza termine presentazione:<text:span text:style-name="T8"> </text:span><text:span text:style-name="T59"><text:s/></text:span><text:span text:style-name="T60">______________</text:span><text:span text:style-name="T10"> </text:span><text:span text:style-name="T9">ore <text:s text:c="3"/></text:span><text:span text:style-name="T7">13.00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44">Domanda di ammissione alla procedura selettiva per </text:span><text:span text:style-name="T45">la </text:span><text:span text:style-name="T44">mobilità volontaria ai sensi dell’art. 30 del D.Lgs. 165/2001 </text:span><text:span text:style-name="T46">e s.m.i. </text:span><text:span text:style-name="T44">per la copertura di </text:span><text:span text:style-name="T47">n. 1 (un) </text:span><text:span text:style-name="T44">post</text:span><text:span text:style-name="T47">o</text:span><text:span text:style-name="T44"> a tempo indeterminato e </text:span><text:span text:style-name="T46">a tempo </text:span><text:span text:style-name="T44">pieno/</text:span><text:span text:style-name="T51">parziale</text:span><text:span text:style-name="T44"> </text:span><text:span text:style-name="T48">di </text:span><text:span text:style-name="T44">categoria</text:span><text:span text:style-name="T48"> C</text:span><text:span text:style-name="T44">, profilo professionale di </text:span><text:span text:style-name="T49">Istruttore </text:span><text:span text:style-name="T51">Tecnico Informatico </text:span><text:span text:style-name="T44">presso </text:span><text:span text:style-name="T50">il Settore Affari Generali del </text:span><text:span text:style-name="T44">Comune di Montegrotto Terme</text:span><text:span text:style-name="T58">. </text:span></text:p>
      <text:p text:style-name="P3"/>
      <text:p text:style-name="P4">Il/La sottoscritto/a _______________________________________________________ chiede di essere ammesso/a a partecipare alla procedura <text:span text:style-name="T37">di </text:span>mobilità volontaria per la copertura di <text:span text:style-name="T53">n. 1 </text:span>post<text:span text:style-name="T53">o</text:span> a tempo indeterminato e <text:span text:style-name="T24">a tempo pieno/parziale</text:span> di <text:span text:style-name="T54">Istruttore Tecnico Informatico</text:span> (cat.<text:span text:style-name="T23"> C</text:span>)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18"><text:span text:style-name="T20">a</text:span><text:span text:style-name="T16">)</text:span><text:span text:style-name="T2"> <text:s/></text:span>di essere nato/a a _______________________________il _________________________;</text:p>
      <text:p text:style-name="P21"/>
      <text:p text:style-name="P18"><text:span text:style-name="T20">b</text:span><text:span text:style-name="T16">)</text:span><text:span text:style-name="T2"> </text:span>di risiedere anagraficamente in ____________________________________________ via ________________________________________________________________________;</text:p>
      <text:p text:style-name="P21"/>
      <text:p text:style-name="P19"><text:span text:style-name="T20">c</text:span><text:span text:style-name="T16">)</text:span><text:span text:style-name="T2"> </text:span>di essere dipendente <text:span text:style-name="T22">con rapporto di lavoro </text:span>a tempo indeterminato <text:span text:style-name="T23">e a tempo pieno presso________________________________________________________________________ (</text:span><text:span text:style-name="T26">Ente soggett</text:span><text:span text:style-name="T27">o</text:span><text:span text:style-name="T26"> a limitazioni assunzionali e in regola con </text:span><text:span text:style-name="T28">i vincoli d</text:span><text:span text:style-name="T29">i</text:span><text:span text:style-name="T28"> pareggio del bilancio</text:span><text:span text:style-name="T26"> e con gli obiettivi legislativi finalizzati alla riduzione della spesa </text:span><text:span text:style-name="T28">di personale</text:span>) <text:span text:style-name="T24">dal ______________ con profilo professionale di </text:span><text:span text:style-name="T30">Istruttore</text:span><text:span text:style-name="T31"> </text:span><text:span text:style-name="T33">Tecnico Informatico</text:span><text:span text:style-name="T32"> </text:span><text:span text:style-name="T34">c</text:span><text:span text:style-name="T35">ategoria </text:span><text:span text:style-name="T36">C</text:span><text:span text:style-name="T35">, posizione economica _____ </text:span><text:span text:style-name="T55">;</text:span></text:p>
      <text:p text:style-name="P22"/>
      <text:p text:style-name="P20"><text:span text:style-name="T20">d</text:span><text:span text:style-name="T16">)</text:span><text:span text:style-name="T2"> <text:s/></text:span>di essere in possesso del seguente titolo di studio: _____________________________________</text:p>
      <text:p text:style-name="P23">____________________ conseguito presso ________________________________________ nell’anno _______________ con votazione ___________________;</text:p>
      <text:p text:style-name="P24"/>
      <text:p text:style-name="P25"><text:span text:style-name="T18">e</text:span><text:span text:style-name="T17">)</text:span> <text:s text:c="2"/>di avere svolto durante il servizio le seguenti mansioni _________________________________</text:p>
      <text:p text:style-name="P25"><text:tab/> <text:s/>____________________________________________________________________________;</text:p>
      <text:p text:style-name="P26"/>
      <text:p text:style-name="P12"><text:span text:style-name="T20">f</text:span><text:span text:style-name="T16">)</text:span><text:span text:style-name="T2"> </text:span><text:span text:style-name="T3"><text:s/></text:span><text:span text:style-name="T4">di </text:span>non avere procedimenti disciplinari in corso <text:span text:style-name="T12">e di n</text:span>o<text:span text:style-name="T12">n aver</text:span> ricevuto sanzioni disciplinari negli ultimi due anni;</text:p>
      <text:p text:style-name="P16"/>
      <text:p text:style-name="P11"><text:span text:style-name="T20">g</text:span><text:span text:style-name="T19">) </text:span><text:span text:style-name="T13">di </text:span>non avere subito condanne penali con sentenza passata in giudicato e di non avere procedimenti penali in corso;</text:p>
      <text:p text:style-name="P15"/>
      <text:p text:style-name="P13"><text:span text:style-name="T20">h</text:span><text:span text:style-name="T19">) <text:s/></text:span>di aver preso visione e di accettare in modo pieno e incondizionato le disposizioni del bando, esprimendo il proprio consenso al trattamento dei dati personali <text:span text:style-name="T63">nel rispetto </text:span><text:span text:style-name="T14">della </text:span><text:span text:style-name="T15">normativa comunitaria in materia di trattamento e tutela dei dati personali “</text:span><text:span text:style-name="T14">GDPR 2016/679” e delle norme residuali ancora vigenti del Codice di protezione dei dati personali D.Lgs. 196/2003</text:span><text:span text:style-name="T63">;</text:span></text:p>
      <text:p text:style-name="P17"/>
      <text:p text:style-name="P14"><text:span text:style-name="T21">i</text:span><text:span text:style-name="T16">)</text:span><text:span text:style-name="T2"> </text:span>che le eventuali comunicazioni relative alla procedura di mobilità di cui trattasi siano indirizzate al seguente recapito: <text:span text:style-name="T52"><text:s/>_________________________________________</text:span>Telefono<text:span text:style-name="T52"> ___________</text:span> cellulare ______________ <text:s/><text:span text:style-name="T37">e-mail_______________________________</text:span>.</text:p>
      <text:p text:style-name="P9"/>
      <text:p text:style-name="P8">Alla presente domanda vengono allegati:</text:p>
      <text:p text:style-name="P10"><text:soft-page-break/><text:span text:style-name="T43">1.</text:span><text:span text:style-name="T6"> <text:s/></text:span><text:span text:style-name="T5">curriculum vitae professionale e formativo datato e sottoscritto dal candidato;</text:span></text:p>
      <text:p text:style-name="P28"><text:span text:style-name="T39">2. <text:s/></text:span><text:span text:style-name="T38">fotocopia del documento d’identità in corso di validità;</text:span></text:p>
      <text:p text:style-name="P29"><text:span text:style-name="T39"><text:s/>3. </text:span><text:span text:style-name="T42">eventuale </text:span><text:span text:style-name="T41">n</text:span><text:span text:style-name="T38">ulla osta preventivo alla mobilità esterna rilasciato dall’Ente di appartenenza per </text:span><text:span text:style-name="T40">il </text:span><text:span text:style-name="T38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.</text:span> <text:span text:style-name="T57">(allegato non obbligatorio).</text:span></text:p>
      <text:p text:style-name="P27"/>
      <text:p text:style-name="P7"><text:span text:style-name="T25">Data </text:span>______________________ <text:s text:c="37"/><text:span text:style-name="T25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8-09-28T12:49:24.190000000</dc:date>
    <meta:editing-duration>PT1H52M57S</meta:editing-duration>
    <meta:editing-cycles>42</meta:editing-cycles>
    <meta:generator>LibreOffice/4.2.1.1$Windows_x86 LibreOffice_project/d7dbbd7842e6a58b0f521599204e827654e1fb8b</meta:generator>
    <meta:print-date>2018-09-28T12:05:33.265000000</meta:print-date>
    <meta:document-statistic meta:table-count="0" meta:image-count="0" meta:object-count="0" meta:page-count="2" meta:paragraph-count="22" meta:word-count="454" meta:character-count="3711" meta:non-whitespace-character-count="3169"/>
  </office:meta>
</office:document-meta>
</file>