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298cm" style:rel-column-width="12715*"/>
    </style:style>
    <style:style style:name="Tabella1.B" style:family="table-column">
      <style:table-column-properties style:column-width="2.399cm" style:rel-column-width="9247*"/>
    </style:style>
    <style:style style:name="Tabella1.C" style:family="table-column">
      <style:table-column-properties style:column-width="2.311cm" style:rel-column-width="8907*"/>
    </style:style>
    <style:style style:name="Tabella1.D" style:family="table-column">
      <style:table-column-properties style:column-width="8.992cm" style:rel-column-width="3466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dc47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1ebe3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ebe3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21a45d" officeooo:paragraph-rsid="0021a45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1a45d" officeooo:paragraph-rsid="0021a45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1a45d" officeooo:paragraph-rsid="0021a4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officeooo:rsid="002094f4" officeooo:paragraph-rsid="002094f4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23f078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officeooo:rsid="001ebe37" officeooo:paragraph-rsid="001ebe37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ebe37" officeooo:paragraph-rsid="001ebe37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1dc47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1dc47f" officeooo:paragraph-rsid="001dc47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1dc47f" officeooo:paragraph-rsid="001ebe3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21a45d" officeooo:paragraph-rsid="0021a45d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c47f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3f078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ebe37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1dc47f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ebe3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094f4"/>
    </style:style>
    <style:style style:name="T10" style:family="text">
      <style:text-properties officeooo:rsid="0021a4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Alla Direzione <text:span text:style-name="T5">Circoscrizionale</text:span></text:p>
      <text:p text:style-name="P17"><text:tab/><text:tab/><text:tab/><text:tab/><text:tab/><text:tab/>dell'Agenzia delle Dogane</text:p>
      <text:p text:style-name="P1"><text:tab/><text:tab/><text:tab/><text:tab/><text:tab/><text:tab/>di Padova</text:p>
      <text:p text:style-name="P1"><text:tab/><text:tab/><text:tab/><text:tab/><text:tab/><text:tab/><text:span text:style-name="T5">Corso Stati Uniti n. 16</text:span></text:p>
      <text:p text:style-name="P18"><text:tab/><text:tab/><text:tab/><text:tab/><text:tab/><text:tab/>35127 PADOVA</text:p>
      <text:p text:style-name="P16"><text:tab/><text:tab/><text:tab/><text:tab/><text:tab/><text:tab/>per il tramite del Comune di Montegrotto Terme</text:p>
      <text:p text:style-name="P1"/>
      <text:p text:style-name="P2">OGGETTO: <text:tab/>Istanza per l’applicazione dell’aliquota ridotta dell’accisa sui carburanti consumati <text:tab/><text:tab/>per l’azionamento delle autovetture pubbliche da piazza – D.M. 29/03/1994 e D.M. <text:tab/><text:tab/>27.9.1995.</text:p>
      <text:p text:style-name="P1"/>
      <text:p text:style-name="P2"><text:span text:style-name="T5">I</text:span>l sottoscritto <text:s/>_____________________________ nato a _________________________________ il ____________ <text:span text:style-name="T7">r</text:span>esidente a ______________________ Via _______________________ n. _____</text:p>
      <text:p text:style-name="P3">C.F. ___________________________<text:span text:style-name="T6"> </text:span>, </text:p>
      <text:p text:style-name="P6">ai sensi e per gli effetti del D.M. 29.3.1994 e D.M.27.9.1995, dell’art. 23 del D.L. 23.12.2000, nr. 388, riguardante le modalità di applicazione dell’aliquota ridotta di accisa sui carburanti consumati per l’azionamento delle autovetture in servizio pubblico di piazza (TAXI) .</text:p>
      <text:p text:style-name="P4">CHIEDE</text:p>
      <text:p text:style-name="P5">La concessione del credito di imposta di cui all’art. 1, comma 1) del succitato D.L. 388/2000, e che si riferisce ai giorni di effettivo servizio svolti nell’anno …………;</text:p>
      <text:p text:style-name="P21"/>
      <text:p text:style-name="P1">A tal fine, </text:p>
      <text:p text:style-name="P22">DICHIARA</text:p>
      <text:p text:style-name="P12"><text:span text:style-name="T4">sotto la propria personale responsabilità, </text:span><text:span text:style-name="T1">consapevole delle sanzioni penali richiamate dall’art.76 del d.P.R. 28.12.2000 n.445, in </text:span><text:span text:style-name="T4">caso di dichiarazioni mendaci e di formazione o uso di atti falsi</text:span><text:span text:style-name="T2">, </text:span><text:span text:style-name="T3">quanto segue:</text:span></text:p>
      <text:p text:style-name="P5">- di esercitare l’attività di NOLEGGIO AUTO PUBBLICHE DA PIAZZA “TAXI”, ai sensi dell’art. 2 della L. 15/01/1991, n. 21, con l’autovettura tipo …………………..…………….targa…………………, alimentata a ………………..,</text:p>
      <text:p text:style-name="P5">- di essere titolare della Licenza n. ____, rilasciata dal Comune di <text:span text:style-name="T7">Montegrotto Terme</text:span> in data _______________;</text:p>
      <text:p text:style-name="P5">- di aver <text:span text:style-name="T7">svolto la predetta attività <text:s/>nell'</text:span>anno _______, <text:span text:style-name="T7">per n° </text:span>gg. ______ complessivi di effettivo servizio da piazza e di essere rimasto assente dal servizio per complessivi giorni _______ come di seguito specifica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4">MESE</text:p>
          </table:table-cell>
          <table:table-cell table:style-name="Tabella1.A1" office:value-type="string">
            <text:p text:style-name="P14">N° giorni presenza</text:p>
          </table:table-cell>
          <table:table-cell table:style-name="Tabella1.A1" office:value-type="string">
            <text:p text:style-name="P14">N° giorni assenza</text:p>
          </table:table-cell>
          <table:table-cell table:style-name="Tabella1.D1" office:value-type="string">
            <text:p text:style-name="P14">Data giorni assenza</text:p>
          </table:table-cell>
        </table:table-row>
        <table:table-row>
          <table:table-cell table:style-name="Tabella1.A2" office:value-type="string">
            <text:p text:style-name="P13">GENNAIO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FEBBRAIO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MARZO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APRILE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MAGGIO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GIUGNO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LUGLIO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AGOSTO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SETTEMBRE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OTTOBRE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NOVEMBRE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3">DICEMBRE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D2" office:value-type="string">
            <text:p text:style-name="P15"/>
          </table:table-cell>
        </table:table-row>
      </table:table>
      <text:p text:style-name="P11"/>
      <text:p text:style-name="P1"><text:span text:style-name="T7">Montegrotto Terme</text:span>, li ____________________ IN FEDE _________________________</text:p>
      <text:p text:style-name="P1"/>
      <text:p text:style-name="P10">Allegare copia documento di identità valido.</text:p>
      <text:p text:style-name="P1"><text:soft-page-break/>COMUNE DI <text:span text:style-name="T9">MONTEGROTTO TERME</text:span></text:p>
      <text:p text:style-name="P7">Settore Attività Produttive – Patrimonio</text:p>
      <text:p text:style-name="P7"/>
      <text:p text:style-name="P8">Vista la presente istanza, si certificano esatti i dati anagrafici e fiscali del soggetto richiedente.</text:p>
      <text:p text:style-name="P8">Si attesta che l'istante :</text:p>
      <text:p text:style-name="P5">- è in possesso <text:span text:style-name="T8">della licenza N. _______per l’e</text:span>sercizio dell’attività di NOLEGGIO AUTO PUBBLICHE DA PIAZZA “TAXI” rilasciata da questo Comune in data ________ ai sensi dell’art. 2 della L. 15/01/1992, n. 21;</text:p>
      <text:p text:style-name="P5">- ha effettuato nell’anno _______ complessivi gg. _______ di effettivo servizio da piazza ed è rimasto assente <text:span text:style-name="T10">da tale</text:span> servizio per complessivi gg. _______ come <text:span text:style-name="T9">sopra</text:span> dichiarato;</text:p>
      <text:p text:style-name="P5">- a carico del richiedente non sono stati adottati, <text:span text:style-name="T10">nell'anno di riferimento dell'istanza</text:span>, provvedimenti di sospensione o revoca della suddetta licenza di esercizio.</text:p>
      <text:p text:style-name="P5"/>
      <text:p text:style-name="P8">Montegrotto Terme li</text:p>
      <text:p text:style-name="P4">I<text:span text:style-name="T10">l Responsabile del Settor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08:12:40.035000000</meta:creation-date>
    <dc:date>2016-01-29T17:29:25.102000000</dc:date>
    <meta:editing-duration>PT30M13S</meta:editing-duration>
    <meta:editing-cycles>6</meta:editing-cycles>
    <meta:generator>LibreOffice/5.0.3.2$Windows_X86_64 LibreOffice_project/e5f16313668ac592c1bfb310f4390624e3dbfb75</meta:generator>
    <meta:document-statistic meta:table-count="1" meta:image-count="0" meta:object-count="0" meta:page-count="2" meta:paragraph-count="45" meta:word-count="398" meta:character-count="2845" meta:non-whitespace-character-count="2445"/>
  </office:meta>
</office:document-meta>
</file>