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o_20_del_20_testo_20_2">
      <style:paragraph-properties fo:text-align="start" style:justify-single-word="false"/>
      <style:text-properties style:font-name="Times New Roman" style:font-name-complex="Times New Roman"/>
    </style:style>
    <style:style style:name="P3" style:family="paragraph" style:parent-style-name="Corpo_20_del_20_testo_20_2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loext:graphic-properties draw:fill="none"/>
      <style:paragraph-properties fo:margin-left="9.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c1014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9.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4c1014" style:font-size-asian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9.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4c1014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normal" fo:font-weight="bold" officeooo:rsid="00273a5a" officeooo:paragraph-rsid="00273a5a" style:font-size-asian="12pt" style:font-style-asian="normal" style:font-weight-asian="bold" style:font-style-complex="normal"/>
    </style:style>
    <style:style style:name="P11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normal" officeooo:rsid="00273a5a" officeooo:paragraph-rsid="00273a5a" style:font-size-asian="12pt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/>
    </style:style>
    <style:style style:name="P13" style:family="paragraph" style:parent-style-name="Standard">
      <style:paragraph-properties fo:margin-left="0cm" fo:margin-right="-0.065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cm" fo:margin-right="0.247cm" fo:text-align="start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/>
    </style:style>
    <style:style style:name="P15" style:family="paragraph" style:parent-style-name="Corpo_20_del_20_testo_20_3">
      <style:paragraph-properties fo:margin-left="0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officeooo:paragraph-rsid="0040430f" style:font-size-asian="12pt" style:font-name-complex="Times New Roman"/>
    </style:style>
    <style:style style:name="P16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0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7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8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officeooo:paragraph-rsid="0052b6c7" style:font-size-asian="12pt" style:font-style-asian="italic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-0.002cm" style:line-height-at-least="0.466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2pt" fo:letter-spacing="-0.004cm" fo:language="it" fo:country="IT" officeooo:paragraph-rsid="00430750" style:font-size-asian="12pt"/>
    </style:style>
    <style:style style:name="P20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21" style:family="paragraph" style:parent-style-name="Body_20_Text_20_2">
      <style:paragraph-properties fo:margin-left="0cm" fo:margin-right="-0.002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3" style:family="paragraph" style:parent-style-name="Body_20_Text_20_2">
      <style:paragraph-properties fo:margin-left="0cm" fo:margin-right="-0.002cm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4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/>
    </style:style>
    <style:style style:name="P25" style:family="paragraph" style:parent-style-name="sche_5f_3">
      <style:paragraph-properties fo:margin-left="0cm" fo:margin-right="-0.002cm" fo:line-height="150%" fo:text-align="start" style:justify-single-word="false" fo:text-indent="0cm" style:auto-text-indent="false"/>
      <style:text-properties style:font-name="Times New Roman" fo:font-size="12pt" fo:language="it" fo:country="IT" style:font-size-asian="12pt"/>
    </style:style>
    <style:style style:name="P26" style:family="paragraph" style:parent-style-name="sche_5f_3">
      <style:paragraph-properties fo:margin-left="0cm" fo:margin-right="-0.002cm" fo:line-height="150%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_20_indent">
      <style:paragraph-properties fo:line-height="150%" fo:text-align="start" style:justify-single-word="false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28" style:family="paragraph" style:parent-style-name="Text_20_body_20_indent">
      <style:paragraph-properties fo:line-height="150%" fo:text-align="start" style:justify-single-word="false"/>
      <style:text-properties fo:color="#000000" style:font-name="Times New Roman" fo:font-size="11pt" fo:language="it" fo:country="IT" fo:font-weight="normal" officeooo:paragraph-rsid="00464f89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P29" style:family="paragraph" style:parent-style-name="Text_20_body_20_indent">
      <style:paragraph-properties fo:line-height="150%" fo:text-align="start" style:justify-single-word="false"/>
      <style:text-properties fo:color="#000000" style:font-name="Times New Roman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P30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normal" officeooo:paragraph-rsid="00255054" style:font-name-asian="Arial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officeooo:rsid="0053a135" officeooo:paragraph-rsid="00556508" style:language-asian="none" style:country-asian="none" style:font-name-complex="Times New Roman"/>
    </style:style>
    <style:style style:name="P33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bold" style:language-asian="none" style:country-asian="none" style:font-weight-asian="bold" style:font-name-complex="Times New Roman"/>
    </style:style>
    <style:style style:name="P34" style:family="paragraph" style:parent-style-name="Text_20_body_20_indent">
      <style:paragraph-properties fo:margin-left="5.246cm" fo:margin-right="0cm" fo:text-align="start" style:justify-single-word="false" fo:text-indent="0.998cm" style:auto-text-indent="false"/>
      <style:text-properties style:font-name="Times New Roman" style:font-name-complex="Times New Roman"/>
    </style:style>
    <style:style style:name="P35" style:family="paragraph" style:parent-style-name="Text_20_body_20_indent">
      <style:paragraph-properties fo:margin-left="2cm" fo:margin-right="0cm" fo:line-height="150%" fo:text-align="start" style:justify-single-word="false" fo:text-indent="0cm" style:auto-text-indent="false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36" style:family="paragraph" style:parent-style-name="Text_20_body_20_indent" style:master-page-name="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Text_20_body_20_indent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38" style:family="paragraph" style:parent-style-name="Text_20_body_20_indent" style:master-page-name="">
      <loext:graphic-properties draw:fill="none"/>
      <style:paragraph-properties fo:margin-left="0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39" style:family="paragraph" style:parent-style-name="Corpo_20_del_20_testo_20_3">
      <style:paragraph-properties fo:line-height="100%" fo:text-align="start" style:justify-single-word="false"/>
      <style:text-properties style:font-name="Times New Roman" fo:font-size="12pt" fo:font-style="italic" style:font-size-asian="12pt" style:font-style-asian="italic" style:font-name-complex="Times New Roman"/>
    </style:style>
    <style:style style:name="P40" style:family="paragraph" style:parent-style-name="Corpo_20_del_20_testo_20_3">
      <style:paragraph-properties fo:line-height="100%" fo:text-align="start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41" style:family="paragraph" style:parent-style-name="Corpo_20_del_20_testo_20_3">
      <style:paragraph-properties fo:line-height="100%" fo:text-align="start" style:justify-single-word="false" fo:orphans="0" fo:widows="0">
        <style:tab-stops>
          <style:tab-stop style:position="16.002cm"/>
        </style:tab-stops>
      </style:paragraph-properties>
      <style:text-properties style:font-name="Times New Roman" fo:font-size="13pt" fo:font-style="italic" fo:font-weight="bold" officeooo:rsid="00273a5a" officeooo:paragraph-rsid="00273a5a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2" style:family="paragraph" style:parent-style-name="Corpo_20_del_20_testo_20_3">
      <style:paragraph-properties fo:line-height="100%" fo:text-align="center" style:justify-single-word="false" fo:orphans="0" fo:widows="0">
        <style:tab-stops>
          <style:tab-stop style:position="16.002cm"/>
        </style:tab-stops>
      </style:paragraph-properties>
      <style:text-properties fo:color="#000000" style:font-name="Times New Roman" fo:font-size="12pt" fo:font-style="italic" fo:font-weight="bold" officeooo:paragraph-rsid="00430750" style:font-size-asian="12pt" style:font-style-asian="italic" style:font-weight-asian="bold" style:font-name-complex="Times New Roman"/>
    </style:style>
    <style:style style:name="P43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Times New Roman" fo:font-size="12pt" fo:font-style="italic" fo:font-weight="bold" officeooo:rsid="00273a5a" officeooo:paragraph-rsid="00273a5a" fo:background-color="transparent" style:font-size-asian="12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44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3184ce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45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6.002cm"/>
        </style:tab-stops>
      </style:paragraph-properties>
      <style:text-properties fo:color="#000000" style:font-name="Times New Roman" fo:font-size="13pt" fo:font-style="italic" fo:font-weight="bold" officeooo:rsid="00273a5a" officeooo:paragraph-rsid="00273a5a" fo:background-color="transparent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46" style:family="paragraph" style:parent-style-name="Corpo_20_del_20_testo_20_3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47" style:family="paragraph" style:parent-style-name="Corpo_20_del_20_testo_20_3">
      <loext:graphic-properties draw:fill="none"/>
      <style:paragraph-properties fo:line-height="100%" fo:text-align="start" style:justify-single-word="false" fo:orphans="0" fo:widows="0" fo:hyphenation-ladder-count="no-limit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273a5a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48" style:family="paragraph" style:parent-style-name="Corpo_20_del_20_testo_20_3">
      <style:paragraph-properties fo:margin-left="-0.019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officeooo:paragraph-rsid="003184ce"/>
    </style:style>
    <style:style style:name="P49" style:family="paragraph" style:parent-style-name="Corpo_20_del_20_testo_20_3" style:master-page-name="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italic" style:font-size-asian="12pt" style:font-style-asian="italic" style:font-name-complex="Times New Roman" fo:hyphenate="false" fo:hyphenation-remain-char-count="2" fo:hyphenation-push-char-count="2"/>
    </style:style>
    <style:style style:name="P50" style:family="paragraph" style:parent-style-name="sche_5f_3">
      <style:paragraph-properties fo:margin-left="0.635cm" fo:margin-right="0.247cm" fo:line-height="150%" fo:text-align="start" style:justify-single-word="false" fo:text-indent="-0.635cm" style:auto-text-indent="false"/>
      <style:text-properties style:font-name="Times New Roman" fo:font-size="12pt" fo:language="it" fo:country="IT" style:font-size-asian="12pt"/>
    </style:style>
    <style:style style:name="P51" style:family="paragraph" style:parent-style-name="Corpo_20_del_20_testo_20_3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2" style:family="paragraph" style:parent-style-name="Corpo_20_del_20_testo_20_3" style:list-style-name="WW8Num1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fo:font-style="italic" style:font-size-asian="12pt" style:font-style-asian="italic" style:font-name-complex="Times New Roman" fo:hyphenate="false" fo:hyphenation-remain-char-count="2" fo:hyphenation-push-char-count="2"/>
    </style:style>
    <style:style style:name="P53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54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4e7b32"/>
    </style:style>
    <style:style style:name="P55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/>
    </style:style>
    <style:style style:name="P56" style:family="paragraph" style:parent-style-name="Corpo_20_del_20_testo_20_3" style:list-style-name="WW8Num3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e7b32" style:font-size-asian="12pt" style:font-style-asian="italic" style:font-name-complex="Times New Roman"/>
    </style:style>
    <style:style style:name="P57" style:family="paragraph" style:parent-style-name="Corpo_20_del_20_testo_20_3" style:list-style-name="WW8Num2" style:master-page-name="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italic" style:font-size-asian="12pt" style:font-style-asian="italic" style:font-name-complex="Times New Roman" fo:hyphenate="false" fo:hyphenation-remain-char-count="2" fo:hyphenation-push-char-count="2"/>
    </style:style>
    <style:style style:name="P58" style:family="paragraph" style:parent-style-name="Corpo_20_del_20_testo_20_3" style:list-style-name="WW8Num2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273a5a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59" style:family="paragraph" style:parent-style-name="Corpo_20_del_20_testo_20_3" style:list-style-name="WW8Num2" style:master-page-name="">
      <loext:graphic-properties draw:fill="none"/>
      <style:paragraph-properties fo:margin-left="0.801cm" fo:margin-right="0cm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0430f" style:font-size-asian="12pt" style:font-style-asian="italic" style:font-name-complex="Times New Roman" fo:hyphenate="false" fo:hyphenation-remain-char-count="2" fo:hyphenation-push-char-count="2"/>
    </style:style>
    <style:style style:name="P60" style:family="paragraph" style:parent-style-name="Corpo_20_del_20_testo_20_3" style:list-style-name="WW8Num2">
      <loext:graphic-properties draw:fill="none"/>
      <style:paragraph-properties fo:margin-left="0.801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0430f" style:font-size-asian="12pt" style:font-style-asian="italic" style:font-name-complex="Times New Roman" fo:hyphenate="false" fo:hyphenation-remain-char-count="2" fo:hyphenation-push-char-count="2"/>
    </style:style>
    <style:style style:name="P61" style:family="paragraph" style:parent-style-name="Corpo_20_del_20_testo_20_3" style:list-style-name="L1" style:master-page-name="">
      <loext:graphic-properties draw:fill="none"/>
      <style:paragraph-properties fo:margin-left="0.6cm" fo:margin-right="0cm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09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officeooo:paragraph-rsid="0052b6c7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62" style:family="paragraph" style:parent-style-name="Corpo_20_del_20_testo_20_3" style:list-style-name="L1">
      <loext:graphic-properties draw:fill="none"/>
      <style:paragraph-properties fo:margin-left="0.6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09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officeooo:rsid="0052b6c7" officeooo:paragraph-rsid="0052b6c7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63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64" style:family="paragraph" style:parent-style-name="Corpo_20_del_20_testo_20_3">
      <style:paragraph-properties fo:margin-left="0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use-window-font-color="true" style:font-name="Times New Roman" officeooo:rsid="0053a135" style:language-asian="none" style:country-asian="none" style:font-name-complex="Times New Roman"/>
    </style:style>
    <style:style style:name="P65" style:family="paragraph" style:parent-style-name="Standard" style:master-page-name="Standard">
      <loext:graphic-properties draw:fill="none"/>
      <style:paragraph-properties fo:margin-left="9.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4c1014" style:font-size-asian="12pt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/>
    </style:style>
    <style:style style:name="P67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/>
    </style:style>
    <style:style style:name="P68" style:family="paragraph" style:parent-style-name="Text_20_body_20_indent">
      <style:paragraph-properties fo:margin-left="5.246cm" fo:margin-right="0cm" fo:text-align="start" style:justify-single-word="false" fo:text-indent="0.998cm" style:auto-text-indent="false"/>
      <style:text-properties style:font-name="Times New Roman" style:font-name-complex="Times New Roman"/>
    </style:style>
    <style:style style:name="P69" style:family="paragraph" style:parent-style-name="Text_20_body_20_indent" style:master-page-name="Standard">
      <style:paragraph-properties fo:text-align="start" style:justify-single-word="false" style:page-number="auto"/>
      <style:text-properties style:font-name="Times New Roman" fo:font-size="11pt" fo:font-weight="normal" officeooo:rsid="00567b45" officeooo:paragraph-rsid="00567b45" style:font-size-asian="11pt" style:language-asian="none" style:country-asian="none" style:font-weight-asian="normal" style:font-name-complex="Arial"/>
    </style:style>
    <style:style style:name="P70" style:family="paragraph" style:parent-style-name="Text_20_body_20_indent" style:list-style-name="WW8Num2">
      <style:paragraph-properties fo:line-height="150%" fo:text-align="start" style:justify-single-word="false"/>
      <style:text-properties style:font-name="Times New Roman" fo:font-size="11pt" fo:font-weight="normal" officeooo:paragraph-rsid="00255054" style:font-size-asian="11pt" style:font-weight-asian="normal" style:font-name-complex="Arial"/>
    </style:style>
    <style:style style:name="P71" style:family="paragraph" style:parent-style-name="Text_20_body_20_indent" style:list-style-name="WW8Num1">
      <style:paragraph-properties fo:line-height="150%" fo:text-align="start" style:justify-single-word="false"/>
      <style:text-properties style:font-name="Times New Roman" fo:font-size="11pt" fo:font-weight="normal" officeooo:paragraph-rsid="00255054" style:font-size-asian="11pt" style:font-weight-asian="normal" style:font-name-complex="Arial"/>
    </style:style>
    <style:style style:name="P72" style:family="paragraph" style:parent-style-name="Text_20_body_20_indent" style:list-style-name="WW8Num1">
      <style:paragraph-properties fo:line-height="150%" fo:text-align="start" style:justify-single-word="false">
        <style:tab-stops>
          <style:tab-stop style:position="2.519cm"/>
        </style:tab-stops>
      </style:paragraph-properties>
      <style:text-properties style:font-name="Times New Roman" fo:font-size="11pt" fo:font-weight="normal" officeooo:paragraph-rsid="00255054" style:font-size-asian="11pt" style:font-weight-asian="normal" style:font-name-complex="Arial"/>
    </style:style>
    <style:style style:name="P73" style:family="paragraph" style:parent-style-name="Text_20_body_20_indent" style:list-style-name="WW8Num1">
      <style:paragraph-properties fo:line-height="150%" fo:text-align="start" style:justify-single-word="false">
        <style:tab-stops>
          <style:tab-stop style:position="2.519cm"/>
        </style:tab-stops>
      </style:paragraph-properties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74" style:family="paragraph" style:parent-style-name="Text_20_body_20_indent" style:list-style-name="WW8Num1">
      <style:paragraph-properties fo:line-height="150%" fo:text-align="start" style:justify-single-word="false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75" style:family="paragraph" style:parent-style-name="Text_20_body_20_indent">
      <style:paragraph-properties fo:line-height="150%" fo:text-align="start" style:justify-single-word="false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76" style:family="paragraph" style:parent-style-name="Text_20_body_20_indent" style:list-style-name="WW8Num1">
      <style:paragraph-properties fo:line-height="150%" fo:text-align="start" style:justify-single-word="false"/>
      <style:text-properties style:font-name="Times New Roman" fo:font-size="11pt" officeooo:paragraph-rsid="00255054" style:font-size-asian="11pt" style:language-asian="none" style:country-asian="none" style:font-name-complex="Arial"/>
    </style:style>
    <style:style style:name="P77" style:family="paragraph" style:parent-style-name="Text_20_body_20_indent" style:list-style-name="WW8Num2">
      <style:paragraph-properties fo:line-height="150%" fo:text-align="start" style:justify-single-word="false"/>
      <style:text-properties style:font-name="Times New Roman" officeooo:paragraph-rsid="00255054"/>
    </style:style>
    <style:style style:name="P78" style:family="paragraph" style:parent-style-name="Text_20_body_20_indent" style:list-style-name="WW8Num1">
      <style:paragraph-properties fo:line-height="150%" fo:text-align="start" style:justify-single-word="false"/>
      <style:text-properties style:font-name="Times New Roman" officeooo:paragraph-rsid="005810a8"/>
    </style:style>
    <style:style style:name="P79" style:family="paragraph" style:parent-style-name="Text_20_body_20_indent" style:list-style-name="WW8Num1">
      <style:paragraph-properties fo:line-height="150%" fo:text-align="start" style:justify-single-word="false">
        <style:tab-stops>
          <style:tab-stop style:position="2.519cm"/>
        </style:tab-stops>
      </style:paragraph-properties>
      <style:text-properties style:font-name="Times New Roman" officeooo:paragraph-rsid="00255054"/>
    </style:style>
    <style:style style:name="P80" style:family="paragraph" style:parent-style-name="Text_20_body_20_indent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style:font-name="Times New Roman" officeooo:paragraph-rsid="005810a8"/>
    </style:style>
    <style:style style:name="P81" style:family="paragraph" style:parent-style-name="Text_20_body_20_indent" style:list-style-name="WW8Num1" style:master-page-name="">
      <style:paragraph-properties fo:line-height="150%" fo:text-align="start" style:justify-single-word="false" style:page-number="auto">
        <style:tab-stops>
          <style:tab-stop style:position="2.519cm"/>
        </style:tab-stops>
      </style:paragraph-properties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82" style:family="paragraph" style:parent-style-name="Text_20_body_20_indent" style:list-style-name="WW8Num1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255054" fo:hyphenate="false" fo:hyphenation-remain-char-count="2" fo:hyphenation-push-char-count="2"/>
    </style:style>
    <style:style style:name="P83" style:family="paragraph" style:parent-style-name="Text_20_body_20_indent" style:list-style-name="L2" style:master-page-name="">
      <loext:graphic-properties draw:fill="none"/>
      <style:paragraph-properties fo:margin-left="0.4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officeooo:paragraph-rsid="00464f89" fo:hyphenate="false" fo:hyphenation-remain-char-count="2" fo:hyphenation-push-char-count="2"/>
    </style:style>
    <style:style style:name="P84" style:family="paragraph" style:parent-style-name="Text_20_body_20_indent" style:list-style-name="WW8Num1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199cm" style:auto-text-indent="false" style:page-number="auto" fo:background-color="transparent" style:writing-mode="lr-tb"/>
      <style:text-properties style:font-name="Times New Roman" officeooo:paragraph-rsid="00255054" fo:hyphenate="false" fo:hyphenation-remain-char-count="2" fo:hyphenation-push-char-count="2"/>
    </style:style>
    <style:style style:name="P85" style:family="paragraph" style:parent-style-name="Text_20_body_20_indent" style:list-style-name="WW8Num1" style:master-page-name="">
      <loext:graphic-properties draw:fill="none"/>
      <style:paragraph-properties fo:margin-left="2.6cm" fo:margin-right="0cm" fo:line-height="150%" fo:text-align="start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style:font-name="Times New Roman" fo:font-size="11pt" fo:letter-spacing="-0.004cm" fo:language="it" fo:country="IT" fo:font-weight="bold" officeooo:paragraph-rsid="00255054" style:font-size-asian="11pt" style:language-asian="none" style:country-asian="none" style:font-weight-asian="bold" style:font-name-complex="Arial" fo:hyphenate="false" fo:hyphenation-remain-char-count="2" fo:hyphenation-push-char-count="2"/>
    </style:style>
    <style:style style:name="P8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officeooo:rsid="00556508" officeooo:paragraph-rsid="0058b6af" style:language-asian="none" style:country-asian="none" style:font-name-complex="Times New Roman"/>
    </style:style>
    <style:style style:name="P87" style:family="paragraph" style:parent-style-name="Text_20_body_20_indent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88" style:family="paragraph" style:parent-style-name="Text_20_body_20_indent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anguage="it" fo:country="IT" fo:font-weight="normal" officeooo:paragraph-rsid="0058b6af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89" style:family="paragraph" style:parent-style-name="Text_20_body_20_indent">
      <loext:graphic-properties draw:fill="none"/>
      <style:paragraph-properties fo:margin-left="0.8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officeooo:rsid="00556508" officeooo:paragraph-rsid="0058b6af" style:language-asian="none" style:country-asian="none" style:font-name-complex="Times New Roman" fo:hyphenate="false" fo:hyphenation-remain-char-count="2" fo:hyphenation-push-char-count="2"/>
    </style:style>
    <style:style style:name="P90" style:family="paragraph" style:parent-style-name="Text_20_body_20_indent" style:master-page-name="">
      <loext:graphic-properties draw:fill="none"/>
      <style:paragraph-properties fo:margin-left="0.8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officeooo:rsid="00556508" officeooo:paragraph-rsid="0058b6af" style:language-asian="none" style:country-asian="none" style:font-name-complex="Times New Roman" fo:hyphenate="false" fo:hyphenation-remain-char-count="2" fo:hyphenation-push-char-count="2"/>
    </style:style>
    <style:style style:name="P91" style:family="paragraph" style:parent-style-name="Text_20_body_20_indent" style:master-page-name="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officeooo:rsid="00556508" officeooo:paragraph-rsid="0058b6af" style:language-asian="none" style:country-asian="none" style:font-name-complex="Times New Roman" fo:hyphenate="false" fo:hyphenation-remain-char-count="2" fo:hyphenation-push-char-count="2"/>
    </style:style>
    <style:style style:name="P92" style:family="paragraph" style:parent-style-name="Text_20_body_20_indent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officeooo:paragraph-rsid="00255054" fo:hyphenate="false" fo:hyphenation-remain-char-count="2" fo:hyphenation-push-char-count="2"/>
    </style:style>
    <style:style style:name="P93" style:family="paragraph" style:parent-style-name="Text_20_body_20_indent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94" style:family="paragraph" style:parent-style-name="Text_20_body_20_indent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95" style:family="paragraph" style:parent-style-name="Text_20_body_20_indent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rsid="0058b6af" officeooo:paragraph-rsid="0058b6af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96" style:family="paragraph" style:parent-style-name="Text_20_body_20_indent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97" style:family="paragraph" style:parent-style-name="Corpo_20_del_20_testo_20_2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98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99" style:family="paragraph" style:parent-style-name="Default" style:list-style-name="WW8Num4">
      <style:paragraph-properties fo:text-align="justify" style:justify-single-word="false"/>
      <style:text-properties fo:color="#000000" style:font-name="Times New Roman" fo:font-size="12pt" fo:font-style="italic" officeooo:paragraph-rsid="0051afaf" style:font-size-asian="12pt" style:font-style-asian="italic" style:font-size-complex="12pt" style:font-style-complex="italic"/>
    </style:style>
    <style:style style:name="P100" style:family="paragraph" style:parent-style-name="Default" style:list-style-name="WW8Num4">
      <style:paragraph-properties fo:text-align="justify" style:justify-single-word="false"/>
      <style:text-properties fo:color="#000000" style:font-name="Times New Roman" fo:font-size="12pt" fo:font-style="italic" officeooo:rsid="006e5c18" officeooo:paragraph-rsid="0051afaf" style:font-size-asian="12pt" style:font-style-asian="italic" style:font-size-complex="12pt" style:font-style-complex="italic"/>
    </style:style>
    <style:style style:name="P101" style:family="paragraph" style:parent-style-name="Default" style:list-style-name="WW8Num4">
      <style:paragraph-properties fo:text-align="justify" style:justify-single-word="false"/>
      <style:text-properties style:font-name="Times New Roman" fo:font-size="12pt" fo:font-style="italic" officeooo:paragraph-rsid="0051afaf" style:font-size-asian="12pt" style:font-style-asian="italic" style:font-size-complex="12pt" style:font-style-complex="italic"/>
    </style:style>
    <style:style style:name="P102" style:family="paragraph" style:parent-style-name="Default" style:list-style-name="WW8Num4">
      <style:paragraph-properties fo:text-align="justify" style:justify-single-word="false"/>
      <style:text-properties style:font-name="Times New Roman" fo:font-size="12pt" fo:font-style="italic" officeooo:paragraph-rsid="0051afaf" style:font-size-asian="12pt" style:font-style-asian="italic" style:font-size-complex="12pt"/>
    </style:style>
    <style:style style:name="P103" style:family="paragraph" style:parent-style-name="Default" style:list-style-name="WW8Num4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paragraph-rsid="0051afaf" style:font-size-asian="12pt" style:font-style-asian="italic" style:font-weight-asian="normal" style:font-size-complex="12pt" style:font-style-complex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4c1014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273a5a" style:font-size-asian="12pt" style:font-weight-asian="bold"/>
    </style:style>
    <style:style style:name="T5" style:family="text">
      <style:text-properties fo:font-size="12pt" fo:font-weight="bold" officeooo:rsid="003da09e" style:font-size-asian="12pt" style:font-weight-asian="bold"/>
    </style:style>
    <style:style style:name="T6" style:family="text">
      <style:text-properties fo:font-size="12pt" fo:font-weight="bold" officeooo:rsid="004c1014" style:font-size-asian="12pt" style:font-weight-asian="bold"/>
    </style:style>
    <style:style style:name="T7" style:family="text">
      <style:text-properties fo:font-size="12pt" fo:font-weight="bold" fo:background-color="transparent" loext:char-shading-value="0" style:font-size-asian="12pt" style:font-weight-asian="bold"/>
    </style:style>
    <style:style style:name="T8" style:family="text">
      <style:text-properties fo:font-size="12pt" fo:font-weight="bold" officeooo:rsid="00497a5f" fo:background-color="transparent" loext:char-shading-value="0" style:font-size-asian="12pt" style:font-weight-asian="bold"/>
    </style:style>
    <style:style style:name="T9" style:family="text">
      <style:text-properties fo:font-size="12pt" fo:font-weight="bold" officeooo:rsid="0058b6af" fo:background-color="transparent" loext:char-shading-value="0" style:font-size-asian="12pt" style:font-weight-asian="bold"/>
    </style:style>
    <style:style style:name="T10" style:family="text">
      <style:text-properties fo:font-size="12pt" fo:language="it" fo:country="IT" style:font-size-asian="12pt"/>
    </style:style>
    <style:style style:name="T11" style:family="text">
      <style:text-properties fo:font-size="12pt" fo:language="it" fo:country="IT" style:text-underline-style="solid" style:text-underline-width="auto" style:text-underline-color="font-color" style:font-size-asian="12pt"/>
    </style:style>
    <style:style style:name="T12" style:family="text">
      <style:text-properties fo:font-size="12pt" fo:font-style="italic" style:font-size-asian="12pt" style:font-style-asian="italic" style:font-name-complex="Times New Roman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name-complex="Times New Roman"/>
    </style:style>
    <style:style style:name="T15" style:family="text">
      <style:text-properties fo:font-size="12pt" fo:font-style="italic" fo:font-weight="bold" officeooo:rsid="003da09e" style:font-size-asian="12pt" style:font-style-asian="italic" style:font-weight-asian="bold" style:font-name-complex="Times New Roman"/>
    </style:style>
    <style:style style:name="T16" style:family="text">
      <style:text-properties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17" style:family="text">
      <style:text-properties fo:font-size="12pt" fo:font-style="italic" fo:font-weight="bold" officeooo:rsid="004e7b32" style:font-size-asian="12pt" style:font-style-asian="italic" style:font-weight-asian="bold" style:font-name-complex="Times New Roman"/>
    </style:style>
    <style:style style:name="T18" style:family="text">
      <style:text-properties fo:color="#000000" fo:font-size="12pt" fo:font-weight="bold" style:font-size-asian="12pt" style:language-asian="it" style:country-asian="IT" style:font-weight-asian="bold"/>
    </style:style>
    <style:style style:name="T19" style:family="text">
      <style:text-properties fo:color="#000000" fo:font-size="12pt" fo:font-weight="bold" officeooo:rsid="004c1014" style:font-size-asian="12pt" style:language-asian="it" style:country-asian="IT" style:font-weight-asian="bold"/>
    </style:style>
    <style:style style:name="T20" style:family="text">
      <style:text-properties fo:color="#000000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T21" style:family="text">
      <style:text-properties fo:color="#000000" fo:font-style="normal" fo:font-weight="bold" officeooo:rsid="00150bfc" style:font-style-asian="normal" style:font-weight-asian="bold" style:font-name-complex="Tahoma" style:font-size-complex="12pt" style:font-style-complex="normal" style:font-weight-complex="bold"/>
    </style:style>
    <style:style style:name="T22" style:family="text">
      <style:text-properties fo:color="#000000" fo:font-style="normal" fo:font-weight="bold" officeooo:rsid="00430750" style:font-style-asian="normal" style:font-weight-asian="bold" style:font-name-complex="Tahoma" style:font-size-complex="12pt" style:font-style-complex="normal" style:font-weight-complex="bold"/>
    </style:style>
    <style:style style:name="T23" style:family="text">
      <style:text-properties fo:color="#000000" fo:language="en" fo:country="US" fo:font-style="normal" fo:font-weight="bold" style:font-style-asian="normal" style:font-weight-asian="bold" style:font-name-complex="Tahoma" style:font-size-complex="12pt" style:font-style-complex="normal" style:font-weight-complex="bold"/>
    </style:style>
    <style:style style:name="T24" style:family="text">
      <style:text-properties fo:color="#000000" fo:language="en" fo:country="US" fo:font-style="normal" fo:font-weight="bold" officeooo:rsid="00150bfc" style:font-style-asian="normal" style:font-weight-asian="bold" style:font-name-complex="Tahoma" style:font-size-complex="12pt" style:font-style-complex="normal" style:font-weight-complex="bold"/>
    </style:style>
    <style:style style:name="T25" style:family="text">
      <style:text-properties officeooo:rsid="0020112b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bold" officeooo:rsid="004c1014" style:text-blinking="false" fo:background-color="#ffffff" loext:char-shading-value="0" style:font-size-asian="12pt" style:language-asian="it" style:country-asian="IT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officeooo:rsid="004c1014" style:text-blinking="false" fo:background-color="#ffffff" loext:char-shading-value="0" style:font-size-asian="12pt" style:language-asian="it" style:country-asian="IT" style:font-weight-asian="normal" style:font-weight-complex="normal"/>
    </style:style>
    <style:style style:name="T28" style:family="text">
      <style:text-properties officeooo:rsid="00273a5a"/>
    </style:style>
    <style:style style:name="T29" style:family="text">
      <style:text-properties officeooo:rsid="00273a5a" fo:background-color="transparent" loext:char-shading-value="0"/>
    </style:style>
    <style:style style:name="T30" style:family="text">
      <style:text-properties officeooo:rsid="00273a5a" fo:background-color="transparent" loext:char-shading-value="0" style:font-size-complex="12pt" style:font-style-complex="italic" style:font-weight-complex="bold"/>
    </style:style>
    <style:style style:name="T31" style:family="text">
      <style:text-properties officeooo:rsid="00273a5a" fo:background-color="transparent" loext:char-shading-value="0" style:font-name-complex="Tahoma" style:font-size-complex="12pt" style:font-style-complex="italic" style:font-weight-complex="bold"/>
    </style:style>
    <style:style style:name="T32" style:family="text">
      <style:text-properties officeooo:rsid="0013934a" fo:background-color="transparent" loext:char-shading-value="0" style:font-name-complex="Tahoma" style:font-size-complex="12pt" style:font-style-complex="italic" style:font-weight-complex="bold"/>
    </style:style>
    <style:style style:name="T33" style:family="text">
      <style:text-properties officeooo:rsid="004e7b32" fo:background-color="transparent" loext:char-shading-value="0"/>
    </style:style>
    <style:style style:name="T34" style:family="text">
      <style:text-properties style:use-window-font-color="true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35" style:family="text"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/>
    </style:style>
    <style:style style:name="T36" style:family="text">
      <style:text-properties style:use-window-font-color="true" fo:font-size="12pt" fo:language="it" fo:country="IT" fo:font-style="italic" officeooo:rsid="0027fcea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/>
    </style:style>
    <style:style style:name="T37" style:family="text">
      <style:text-properties style:use-window-font-color="true" fo:font-size="12pt" fo:language="it" fo:country="IT" officeooo:rsid="005bc6eb" style:font-name-asian="Times New Roman" style:font-size-asian="12pt" style:language-asian="zh" style:country-asian="CN" style:font-size-complex="10pt" style:language-complex="hi" style:country-complex="IN"/>
    </style:style>
    <style:style style:name="T38" style:family="text">
      <style:text-properties style:use-window-font-color="true" fo:font-size="12pt" fo:language="it" fo:country="IT" fo:font-weight="normal" officeooo:rsid="005bc6eb" style:font-name-asian="Times New Roman" style:font-size-asian="12pt" style:language-asian="zh" style:country-asian="CN" style:font-weight-asian="normal" style:font-size-complex="10pt" style:language-complex="hi" style:country-complex="IN" style:font-weight-complex="normal"/>
    </style:style>
    <style:style style:name="T39" style:family="text">
      <style:text-properties officeooo:rsid="00357f40"/>
    </style:style>
    <style:style style:name="T40" style:family="text">
      <style:text-properties officeooo:rsid="003da09e"/>
    </style:style>
    <style:style style:name="T41" style:family="text">
      <style:text-properties style:text-underline-style="solid" style:text-underline-width="auto" style:text-underline-color="font-color" fo:font-weight="bold" officeooo:rsid="00273a5a" fo:background-color="transparent" loext:char-shading-value="0" style:font-weight-asian="bold" style:font-weight-complex="bold"/>
    </style:style>
    <style:style style:name="T42" style:family="text">
      <style:text-properties officeooo:rsid="004c1014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da09e" style:font-weight-asian="normal" style:font-weight-complex="normal"/>
    </style:style>
    <style:style style:name="T45" style:family="text">
      <style:text-properties fo:font-size="11pt" fo:font-weight="normal" style:font-name-asian="Arial" style:font-size-asian="11pt" style:language-asian="none" style:country-asian="none" style:font-weight-asian="normal" style:font-name-complex="Arial"/>
    </style:style>
    <style:style style:name="T46" style:family="text">
      <style:text-properties fo:font-size="11pt" fo:font-weight="normal" style:font-name-asian="Arial" style:font-size-asian="11pt" style:font-weight-asian="normal" style:font-name-complex="Arial"/>
    </style:style>
    <style:style style:name="T47" style:family="text">
      <style:text-properties fo:font-size="11pt" fo:font-weight="normal" style:font-size-asian="11pt" style:language-asian="none" style:country-asian="none" style:font-weight-asian="normal" style:font-name-complex="Arial"/>
    </style:style>
    <style:style style:name="T48" style:family="text">
      <style:text-properties fo:font-size="11pt" fo:font-weight="normal" style:font-size-asian="11pt" style:font-weight-asian="normal" style:font-name-complex="Arial"/>
    </style:style>
    <style:style style:name="T49" style:family="text">
      <style:text-properties fo:font-size="11pt" fo:letter-spacing="-0.011cm" fo:font-weight="normal" style:font-size-asian="11pt" style:language-asian="none" style:country-asian="none" style:font-weight-asian="normal" style:font-name-complex="Arial"/>
    </style:style>
    <style:style style:name="T50" style:family="text">
      <style:text-properties fo:font-size="11pt" fo:letter-spacing="-0.011cm" fo:font-weight="normal" style:font-size-asian="11pt" style:font-weight-asian="normal" style:font-name-complex="Arial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font-size="12pt" officeooo:rsid="004c1014" style:font-size-asian="12pt"/>
    </style:style>
    <style:style style:name="T53" style:family="text">
      <style:text-properties officeooo:rsid="004e7b32"/>
    </style:style>
    <style:style style:name="T54" style:family="text">
      <style:text-properties style:text-line-through-style="none" style:text-line-through-type="none" style:text-underline-style="none" fo:font-weight="normal" style:font-weight-asian="normal"/>
    </style:style>
    <style:style style:name="T55" style:family="text">
      <style:text-properties style:text-line-through-style="none" style:text-line-through-type="none" style:text-underline-style="none" fo:font-weight="normal" officeooo:rsid="002acd2b" style:font-weight-asian="normal"/>
    </style:style>
    <style:style style:name="T56" style:family="text">
      <style:text-properties style:text-line-through-style="none" style:text-line-through-type="none" style:text-underline-style="none" fo:font-weight="normal" officeooo:rsid="0025ce34" style:font-weight-asian="normal"/>
    </style:style>
    <style:style style:name="T57" style:family="text">
      <style:text-properties style:text-line-through-style="none" style:text-line-through-type="none" style:text-underline-style="none" fo:font-weight="normal" officeooo:rsid="00273f95" style:font-weight-asian="normal"/>
    </style:style>
    <style:style style:name="T58" style:family="text">
      <style:text-properties style:text-line-through-style="none" style:text-line-through-type="none" style:text-underline-style="none" fo:font-weight="normal" officeooo:rsid="0027fa19" style:font-weight-asian="normal"/>
    </style:style>
    <style:style style:name="T59" style:family="text">
      <style:text-properties style:text-line-through-style="none" style:text-line-through-type="none" style:text-underline-style="none" fo:font-weight="normal" officeooo:rsid="006e5c18" style:font-weight-asian="normal"/>
    </style:style>
    <style:style style:name="T60" style:family="text">
      <style:text-properties style:text-line-through-style="none" style:text-line-through-type="none" style:text-underline-style="none" fo:font-weight="normal" officeooo:rsid="006f1284" style:font-weight-asian="normal"/>
    </style:style>
    <style:style style:name="T61" style:family="text">
      <style:text-properties style:text-line-through-style="none" style:text-line-through-type="none" style:text-underline-style="none" fo:font-weight="normal" officeooo:rsid="00720d89" style:font-weight-asian="normal"/>
    </style:style>
    <style:style style:name="T62" style:family="text">
      <style:text-properties style:text-line-through-style="none" style:text-line-through-type="none" style:text-underline-style="none" fo:font-weight="normal" officeooo:rsid="002803c7" style:font-weight-asian="normal"/>
    </style:style>
    <style:style style:name="T63" style:family="text">
      <style:text-properties style:text-line-through-style="none" style:text-line-through-type="none" style:text-underline-style="none" fo:font-weight="normal" officeooo:rsid="002a0f0b" style:font-weight-asian="normal"/>
    </style:style>
    <style:style style:name="T64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65" style:family="text">
      <style:text-properties style:text-line-through-style="none" style:text-line-through-type="none" style:text-underline-style="solid" style:text-underline-width="auto" style:text-underline-color="font-color" fo:font-weight="normal" officeooo:rsid="002acd2b" style:font-weight-asian="normal"/>
    </style:style>
    <style:style style:name="T66" style:family="text">
      <style:text-properties officeooo:rsid="0052b6c7"/>
    </style:style>
    <style:style style:name="T67" style:family="text">
      <style:text-properties officeooo:rsid="0053a135"/>
    </style:style>
    <style:style style:name="T68" style:family="text">
      <style:text-properties style:font-name="Wingdings1" style:font-name-asian="Wingdings1" style:font-name-complex="Wingdings1"/>
    </style:style>
    <style:style style:name="T69" style:family="text">
      <style:text-properties style:font-name="Wingdings1" fo:font-size="11pt" fo:font-weight="normal" officeooo:rsid="00567b45" style:font-name-asian="Wingdings1" style:font-size-asian="11pt" style:font-weight-asian="normal" style:font-name-complex="Wingdings1"/>
    </style:style>
    <style:style style:name="T70" style:family="text">
      <style:text-properties officeooo:rsid="005a91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Al Comune di <text:span text:style-name="T42">Montegrotto Terme</text:span> - </text:p>
      <text:p text:style-name="P8">Servizi <text:span text:style-name="T42">Sociali</text:span></text:p>
      <text:p text:style-name="P9"><text:span text:style-name="T2">Piazza Roma</text:span><text:span text:style-name="T1"> n. </text:span><text:span text:style-name="T2">1</text:span><text:span text:style-name="T1"> – 35</text:span><text:span text:style-name="T2">036 MONTEGROTTO T.</text:span></text:p>
      <text:p text:style-name="P7"><text:span text:style-name="T51">PEC: </text:span><text:span text:style-name="T52">protocollo</text:span><text:span text:style-name="Internet_20_link"><text:span text:style-name="T26">@</text:span></text:span><text:span text:style-name="Internet_20_link"><text:span text:style-name="T27">pec.montegrotto.org</text:span></text:span></text:p>
      <text:p text:style-name="P66"/>
      <text:p text:style-name="P66"/>
      <text:p text:style-name="P4"><text:span text:style-name="T7">SCADENZA ore 12:00 del </text:span><text:span text:style-name="T9">30</text:span><text:span text:style-name="T8"> aprile 2021</text:span></text:p>
      <text:p text:style-name="P5"/>
      <text:p text:style-name="P6"><text:span text:style-name="T3">DOMANDA DI ISCRIZIONE ALL’ALBO </text:span><text:span text:style-name="T6">COMUNALE </text:span><text:span text:style-name="T3">DEI SOGGETTI ORGANIZZATORI E GESTORI DI CENTRI ESTIVI PER </text:span><text:span text:style-name="T6">BAMBINI E RAGAZZI NELLE FASCE DI </text:span><text:span text:style-name="T18">ETÀ: SCUOLA DELL’INFANZIA, </text:span><text:span text:style-name="T19">SCUOLA </text:span><text:span text:style-name="T18">PRIMARIA E </text:span><text:span text:style-name="T19">SCUOLA </text:span><text:span text:style-name="T18">SECONDARIA DI I° GRADO - </text:span><text:span text:style-name="T3">ESTATE 20</text:span><text:span text:style-name="T4">2</text:span><text:span text:style-name="T5">1.</text:span></text:p>
      <text:p text:style-name="P24"/>
      <text:p text:style-name="P25">Il sottoscritto …………………………………………………………………………………..……..</text:p>
      <text:p text:style-name="P25">nato il………………………..a………………………………………………………………...……..</text:p>
      <text:p text:style-name="P25">in qualità di…………………………………………………………………………….……………...</text:p>
      <text:p text:style-name="P26"><text:span text:style-name="T10">della Ditta/Associazione/Altro </text:span><text:span text:style-name="T11">specificare</text:span><text:span text:style-name="T10"> *.……………………….………………………..….…….</text:span></text:p>
      <text:p text:style-name="P25">con sede in………………………………………………………………………………………...…</text:p>
      <text:p text:style-name="P25">con codice fiscale n……………………………………………………………………….…………</text:p>
      <text:p text:style-name="P25">con partita IVA n…………………………………………………………………………….……….</text:p>
      <text:p text:style-name="P50">telefono n……………………………… ……………fax n………………………………..……….</text:p>
      <text:p text:style-name="P50">indirizzo posta elettronica …………………………………………………………………………..</text:p>
      <text:p text:style-name="P50">indirizzo posta elettronica certificata ………………………………………………………………</text:p>
      <text:p text:style-name="P15">con riferimento all’avviso pubblicato sul sito istituzionale del Comune di <text:span text:style-name="T42">Montegrotto Terme</text:span> prot. n. <text:span text:style-name="T70">8319</text:span> del <text:span text:style-name="T70">9 aprile 2021</text:span></text:p>
      <text:p text:style-name="P10"/>
      <text:p text:style-name="P11">*Indicare l’ente o la ditta che emetterà la fattura o la notula a carico del Comune</text:p>
      <text:p text:style-name="P12"/>
      <text:p text:style-name="P13">CHIEDE</text:p>
      <text:p text:style-name="P12"/>
      <text:p text:style-name="P3">DI ESSERE ISCRITTO NELL’ALBO <text:span text:style-name="T42">COMUNALE </text:span>DI SOGGETTI ORGANIZZATORI E GESTORI DI CENTRI ESTIVI PER <text:span text:style-name="T40">MINORI, PER LE SEGUENTI FASCE DI ETA’:</text:span></text:p>
      <text:p text:style-name="P3"/>
      <text:list xml:id="list666598325" text:style-name="WW8Num5">
        <text:list-item>
          <text:p text:style-name="P97">SCUOLA DELL’INFANZIA</text:p>
        </text:list-item>
        <text:list-item>
          <text:p text:style-name="P97">SCUOLA PRIMARIA</text:p>
        </text:list-item>
        <text:list-item>
          <text:p text:style-name="P97">SCUOLA SECONDARIA DI 1° GRADO</text:p>
        </text:list-item>
      </text:list>
      <text:p text:style-name="P2"/>
      <text:p text:style-name="P20">A tal fine, ai sensi degli articoli 46 e 47 del D.P.R. 445/2000, consapevole delle sanzioni penali previste dall’art.76 e delle conseguenze previste dall’art. 75 del medesimo D.P.R., per le ipotesi di falsità in atti e dichiarazioni mendaci,</text:p>
      <text:p text:style-name="P22"/>
      <text:p text:style-name="P22"/>
      <text:p text:style-name="P22"/>
      <text:p text:style-name="P22"/>
      <text:p text:style-name="P23"><text:soft-page-break/>DICHIARA</text:p>
      <text:p text:style-name="P42"><text:span text:style-name="T31">(apporre una x su</text:span><text:span text:style-name="T32">i singoli</text:span><text:span text:style-name="T31"> quadratin</text:span><text:span text:style-name="T32">i</text:span><text:span text:style-name="T31">)</text:span><text:span text:style-name="T30">:</text:span></text:p>
      <text:p text:style-name="P41"/>
      <text:list xml:id="list3210566449" text:style-name="WW8Num1">
        <text:list-item>
          <text:p text:style-name="P51"><text:span text:style-name="T28">1. </text:span>di essere in possesso di tutti i requisiti richiesti <text:span text:style-name="T25">dall’Avviso pubblico prot. __ del ___</text:span>, impegnandosi a fornirne adeguata documentazione all’Amministrazione Comunale, su semplice richiesta;</text:p>
        </text:list-item>
      </text:list>
      <text:p text:style-name="P40"/>
      <text:list xml:id="list113959106020660" text:continue-numbering="true" text:style-name="WW8Num1">
        <text:list-item>
          <text:p text:style-name="P52"><text:span text:style-name="T28">2. </text:span>di aver gestito negli ultimi <text:span text:style-name="T42">tr</text:span>e anni (<text:span text:style-name="T42">2018, </text:span><text:span text:style-name="T43">201</text:span><text:span text:style-name="T44">9</text:span><text:span text:style-name="T43">, 20</text:span><text:span text:style-name="T44">20</text:span>) senza aver commesso infrazioni o avuto richiami per irregolarità gravi nella conduzione dell'attività, i seguenti servizi di Centro Estivo:</text:p>
        </text:list-item>
      </text:list>
      <text:list xml:id="list2729108115" text:style-name="WW8Num3">
        <text:list-item>
          <text:p text:style-name="P54"><text:span text:style-name="T12">anno </text:span><text:span text:style-name="T14">201</text:span><text:span text:style-name="T17">8</text:span><text:span text:style-name="T12"> <text:s/>committente (ovvero: in proprio) …………………………………………………….</text:span></text:p>
          <text:p text:style-name="P56">sede ……………………………………………………………...fascia di età ………………………….</text:p>
          <text:p text:style-name="P56">Periodo di apertura (minimo 4 settimane) .……………………………………………………………</text:p>
        </text:list-item>
        <text:list-item>
          <text:p text:style-name="P53"><text:span text:style-name="T12">anno </text:span><text:span text:style-name="T14">201</text:span><text:span text:style-name="T15">9</text:span><text:span text:style-name="T12"> <text:s/>committente (ovvero: in proprio) …………………………………………………….</text:span></text:p>
        </text:list-item>
      </text:list>
      <text:p text:style-name="P46">sede ……………………………………………………………...fascia di età ………………………….</text:p>
      <text:p text:style-name="P46">Periodo di apertura (minimo 4 settimane) .……………………………………………………………</text:p>
      <text:list xml:id="list113960162120899" text:continue-numbering="true" text:style-name="WW8Num3">
        <text:list-item>
          <text:p text:style-name="P55"><text:span text:style-name="T12">anno </text:span><text:span text:style-name="T14">20</text:span><text:span text:style-name="T15">20</text:span><text:span text:style-name="T14"> </text:span><text:span text:style-name="T12"><text:s/>committente (ovvero: in proprio) ……………………………………………………....</text:span></text:p>
        </text:list-item>
      </text:list>
      <text:p text:style-name="P46">sede ……………………………………………………………… fascia di età ………………………….</text:p>
      <text:p text:style-name="P46">Periodo di apertura (minimo 4 settimane) .……………………………………………………………</text:p>
      <text:p text:style-name="P16"/>
      <text:list xml:id="list4112529473" text:style-name="WW8Num2">
        <text:list-item>
          <text:p text:style-name="P57"><text:span text:style-name="T53">3. </text:span>ai sensi dell’art. 3 della legge 13 agosto 2010, n. 136 e s.m.i. (Tracciabilità):</text:p>
        </text:list-item>
      </text:list>
      <text:p text:style-name="P49">che il conto corrente bancario/postale dedicato (anche in via non esclusiva) alle commesse pubbliche è il seguente:</text:p>
      <text:p text:style-name="P39">banca: _____________________________________________________________</text:p>
      <text:p text:style-name="P39">filiale: ______________________________________________________________</text:p>
      <text:p text:style-name="P39">IBAN: _______________________________________________________________</text:p>
      <text:p text:style-name="P39">che il soggetto delegato a operare su tale conto è</text:p>
      <text:p text:style-name="P39">il sig. / la sig.ra ___________________________________________________________</text:p>
      <text:p text:style-name="P39">nato/a a _______________________________ il __/__/____ C.F.________________</text:p>
      <text:p text:style-name="P39">residente a: __________________________________________________________</text:p>
      <text:p text:style-name="P39">(in caso di pluralità di conti dedicati e/o pluralità di soggetti delegati ad operare, la ditta dovrà compilare una idonea dichiarazione da allegare al presente documento)</text:p>
      <text:p text:style-name="P39"/>
      <text:p text:style-name="P45"><text:span text:style-name="T38">4. Regolarità contributiva:</text:span><text:span text:style-name="T37"> </text:span>segnare una delle due opzioni: <text:span text:style-name="T53">4</text:span>a) oppure <text:span text:style-name="T53">4</text:span>b)</text:p>
      <text:p text:style-name="P43"/>
      <text:list xml:id="list113958898819707" text:continue-numbering="true" text:style-name="WW8Num2">
        <text:list-item>
          <text:p text:style-name="P58"><text:span text:style-name="T53">4a) </text:span>di risultare regolare ai fini del D.U.R.C (Documento Unico di Regolarità Contributiva<text:span text:style-name="T39">)</text:span>;</text:p>
        </text:list-item>
      </text:list>
      <text:p text:style-name="P47"/>
      <text:p text:style-name="P47">ovvero</text:p>
      <text:p text:style-name="P44"/>
      <text:list xml:id="list113958889629743" text:continue-numbering="true" text:style-name="WW8Num2">
        <text:list-item>
          <text:p text:style-name="P59"><text:span text:style-name="T33">4</text:span><text:span text:style-name="T29">b) di </text:span><text:span text:style-name="T41">non </text:span><text:span text:style-name="T29">essere iscritto agli enti previdenziali e assistenziali sopra precisati per i seguenti motivi: </text:span><text:line-break/>__________________________________________________________________________________________________________________________________________________________________</text:p>
          <text:p text:style-name="P60"/>
        </text:list-item>
      </text:list>
      <text:p text:style-name="P48"><text:span text:style-name="T12">In caso di </text:span><text:span text:style-name="T16">Associazione di volontariato d</text:span><text:span text:style-name="T34">i cui alla D. Lgs. 3 luglio 2017, n. 117 </text:span><text:span text:style-name="T35">(ad esempio: organizzazione di volontariato, associazioni sportive </text:span><text:span text:style-name="T36">dilettantistiche </text:span><text:span text:style-name="T35">associazioni di promozione soci</text:span><text:span text:style-name="T12">ale, fondazioni, ONG, ecc..), </text:span><text:span text:style-name="T16">è necessario</text:span><text:span text:style-name="T12"> allegare alla dichiarazione lo statuto e l'atto costitutivo.</text:span></text:p>
      <text:p text:style-name="P64"/>
      <text:p text:style-name="P86"><text:span text:style-name="T68"> </text:span>che intende realizzare il Centro Estivo in forma</text:p>
      <text:p text:style-name="P90"><text:span text:style-name="T69"></text:span><text:span text:style-name="T68"> </text:span>singola</text:p>
      <text:p text:style-name="P89"><text:span text:style-name="T69"></text:span><text:span text:style-name="T68"> </text:span>associata con <text:span text:style-name="T67">____________________________________________________________________ </text:span></text:p>
      <text:p text:style-name="P91"><text:soft-page-break/>per i seguenti motivi __________________________________________________________</text:p>
      <text:p text:style-name="P32"/>
      <text:p text:style-name="P67"><text:span text:style-name="T13">SI IMPEGNA</text:span></text:p>
      <text:p text:style-name="P14"/>
      <text:list xml:id="list755181287" text:style-name="WW8Num4">
        <text:list-item>
          <text:p text:style-name="P99"><text:span text:style-name="T54">ad utilizzare animatori maggiorenni, dotati delle necessarie attitudini e capacità, prevedendo </text:span><text:span text:style-name="T56">il numero di </text:span><text:span text:style-name="T54">animator</text:span><text:span text:style-name="T56">i</text:span><text:span text:style-name="T54"> </text:span><text:span text:style-name="T56">stabilito dalla normativa </text:span><text:span text:style-name="T57">nazionale e regionale che verrà emanata allo scopo </text:span><text:span text:style-name="T58">di disciplinare la gestione in sicurezza dei centri estivi, per </text:span><text:span text:style-name="T57">prevenire e contrastare la diffusione del </text:span><text:span text:style-name="T59">v</text:span><text:span text:style-name="T57">irus Covid-19</text:span><text:span text:style-name="T54">;</text:span></text:p>
        </text:list-item>
        <text:list-item>
          <text:p text:style-name="P100"><text:span text:style-name="T54">a rispettare tutte le norme e le linee guida in materia di prevenzione e contenimento della diffusione del virus Covid-19, nella gestione delle attività, </text:span><text:span text:style-name="T60">in tema di igienizzazione, </text:span><text:span text:style-name="T54">nell</text:span><text:span text:style-name="T61">e fasi di</text:span><text:span text:style-name="T54"> preparazione e somministrazione del pranzo e nel tracciamento e trattamento dei casi positivi al virus;</text:span></text:p>
        </text:list-item>
        <text:list-item>
          <text:p text:style-name="P101"><text:span text:style-name="T62">ad individuare </text:span><text:span text:style-name="T54">un coordinatore responsabile con esperienza maturata nel corso di almeno due stagioni estive, che dovrà mantenere rapporti e contatti con </text:span><text:span text:style-name="T62">l’Ufficio comunale di riferimento;</text:span></text:p>
        </text:list-item>
        <text:list-item>
          <text:p text:style-name="P103">a garantire l'apertura, la chiusura, la sorveglianza, la custodia, l'adeguata pulizia e il decoro degli ambienti utilizzati per il centro estivo;</text:p>
        </text:list-item>
        <text:list-item>
          <text:p text:style-name="P103">a retribuire il personale assunto in conformità alle previsioni della vigente normativa;</text:p>
        </text:list-item>
        <text:list-item>
          <text:p text:style-name="P103">ad ammettere i bambini e ragazzi senza alcuna discriminazione in relazione a etnia, lingua, religione, ecc.., nei limiti della capienza del centro;</text:p>
        </text:list-item>
        <text:list-item>
          <text:p text:style-name="P101"><text:span text:style-name="T54">ad accogliere minori in situazioni legate a bisogni specifici (disabili, con disagio sociale e/o economico, ecc.) residenti nel Comune di </text:span><text:span text:style-name="T63">Montegrotto Terme</text:span><text:span text:style-name="T54">;</text:span></text:p>
        </text:list-item>
        <text:list-item>
          <text:p text:style-name="P103">a prevedere adeguata copertura assicurativa, per il personale, per i minori iscritti e per responsabilità civile verso terzi; </text:p>
        </text:list-item>
        <text:list-item>
          <text:p text:style-name="P101"><text:span text:style-name="T54">a rispettare </text:span><text:span text:style-name="T63">tutte </text:span><text:span text:style-name="T54">le normative vigenti </text:span><text:span text:style-name="T63">relative alle</text:span><text:span text:style-name="T54"> attività rivolte ai minori, quelle relative alla sicurezza sul lavoro, alla privacy e all'antipedofilia;</text:span></text:p>
        </text:list-item>
        <text:list-item>
          <text:p text:style-name="P103">se presente il servizio mensa, a rispettare la normativa HACCP e a prevedere, su richiesta delle famiglie, diete speciali per esigenze cliniche documentate ovvero etnico-culturali;</text:p>
        </text:list-item>
        <text:list-item>
          <text:p text:style-name="P101"><text:span text:style-name="T55">a </text:span><text:span text:style-name="T54">dichiarare l’assenza/presenza di barriere architettoniche, per permettere l’accoglienza di minori disabili;</text:span></text:p>
        </text:list-item>
        <text:list-item>
          <text:p text:style-name="P101"><text:span text:style-name="T54">a prevedere modalità e strumenti di monitoraggio e verifica della propria attività, anche mediante indagini di customer satisfaction, i cui risultati dovranno essere comunicati al Comune di </text:span><text:span text:style-name="T55">Montegrotto Terme</text:span><text:span text:style-name="T54">, se richiesti;</text:span></text:p>
        </text:list-item>
        <text:list-item>
          <text:p text:style-name="P102"><text:span text:style-name="T55">ad avvisare il Comune per iscritto, </text:span><text:span text:style-name="T54">in caso di mancata apertura del centro estivo rispetto alla previsione iniziale, </text:span><text:span text:style-name="T64">almeno </text:span><text:span text:style-name="T65">15</text:span><text:span text:style-name="T64"> giorni prima dell'inizio di ciascun periodo-settimana di attività</text:span><text:span text:style-name="T54">, al fine di consentire al Comune di indirizzare i bambini ad altri centri estivi.</text:span></text:p>
        </text:list-item>
      </text:list>
      <text:p text:style-name="P17"/>
      <text:p text:style-name="P18">Allego alla presente:</text:p>
      <text:list xml:id="list3891541753" text:style-name="L1">
        <text:list-item>
          <text:p text:style-name="P61"><text:s/><text:span text:style-name="T66">il Progetto educativo dettagliato, che dovrà essere calibrato sulle esigenze delle diverse età dei bambini e ragazzi.</text:span></text:p>
        </text:list-item>
        <text:list-item>
          <text:p text:style-name="P62">Il documento d’identità del legale rappresentante dell’organizzazione proponente</text:p>
        </text:list-item>
      </text:list>
      <text:p text:style-name="P17"/>
      <text:p text:style-name="P21">In fede</text:p>
      <text:p text:style-name="P33">_______________, lì _______________</text:p>
      <text:p text:style-name="P34"><text:line-break/>Il Legale Rappresentante</text:p>
      <text:p text:style-name="P34"><text:line-break/>______________________________________</text:p>
      <text:p text:style-name="P19"><text:span text:style-name="T21">La presente domanda deve essere sottoscritta dal legale rappresentante o procuratore della Ditt</text:span><text:span text:style-name="T22">a o dell’Associazione e </text:span><text:span text:style-name="T24">va </text:span><text:span text:style-name="T23">firmat</text:span><text:span text:style-name="T24">a</text:span><text:span text:style-name="T23"> digitalmente o con firma olografa con allegata fotocopia del documento d’identità del sottoscrittore.</text:span></text:p>
      <text:p text:style-name="P69">ALLEGATO: CARATTERISTICHE DEL CENTRO ESTIVO</text:p>
      <text:p text:style-name="P30"/>
      <text:p text:style-name="P92"><text:span text:style-name="T47">(Compilare un ALLEGATO per ogni sede di centro estivo attivata)</text:span></text:p>
      <text:p text:style-name="P93"/>
      <text:p text:style-name="P94">CENTRO ESTIVO _____________________________________________________________</text:p>
      <text:p text:style-name="P93">SEDE via ______________________________________________________, N________ </text:p>
      <text:p text:style-name="P95">CAPIENZA MASSIMA DI BAMBINI N. _________________</text:p>
      <text:p text:style-name="P31"/>
      <text:p text:style-name="P35">Possono iscriversi bambini e ragazzi che hanno frequentato nell'anno scolastico la</text:p>
      <text:list xml:id="list113959951023192" text:continue-list="list113958889629743" text:style-name="WW8Num2">
        <text:list-item>
          <text:p text:style-name="P70">SCUOLA DELL'INFANZIA</text:p>
        </text:list-item>
        <text:list-item>
          <text:p text:style-name="P70">SCUOLA PRIMARIA</text:p>
        </text:list-item>
        <text:list-item>
          <text:p text:style-name="P77"><text:span text:style-name="T20">SCUOLA</text:span><text:span text:style-name="T48"> SECONDARIA DI 1° GRADO</text:span></text:p>
        </text:list-item>
      </text:list>
      <text:p text:style-name="P35"/>
      <text:p text:style-name="P36">DURATA DEL SERVIZIO</text:p>
      <text:p text:style-name="P37">dal giorno _________ al giorno ___________</text:p>
      <text:p text:style-name="P37">dal giorno _________ al giorno ___________</text:p>
      <text:p text:style-name="P88">dal giorno _________ al giorno ___________</text:p>
      <text:p text:style-name="P88">dal giorno _________ al giorno ___________</text:p>
      <text:p text:style-name="P37">per complessive N. ____ settimane (minimo 4)</text:p>
      <text:p text:style-name="P37"/>
      <text:p text:style-name="P38">ORARIO DI APERTURA DEL SERVIZIO dal lunedì al venerdì</text:p>
      <text:list xml:id="list113960445606547" text:continue-list="list113959106020660" text:style-name="WW8Num1">
        <text:list-item>
          <text:p text:style-name="P81">formula con mensa<text:tab/><text:tab/>dalle ore _____ alle ore _______ (per almeno 6 ore al giorno)</text:p>
        </text:list-item>
        <text:list-item>
          <text:p text:style-name="P73">formula senza mensa<text:tab/><text:tab/>dalle ore _____ alle ore _______ (per almeno 4 ore al giorno)</text:p>
        </text:list-item>
        <text:list-item>
          <text:p text:style-name="P73">Altro (specificare): <text:tab/><text:tab/>_________________________________________________</text:p>
        </text:list-item>
      </text:list>
      <text:p text:style-name="P27"/>
      <text:list xml:id="list113959362768391" text:continue-numbering="true" text:style-name="WW8Num1">
        <text:list-item>
          <text:p text:style-name="P74">BARRIERE ARCHITETTONICHE</text:p>
        </text:list-item>
      </text:list>
      <text:p text:style-name="P80"><text:span text:style-name="T69"><text:tab/></text:span><text:span text:style-name="T46"> </text:span><text:span text:style-name="T48">presenti <text:tab/><text:tab/></text:span><text:span text:style-name="T69"></text:span><text:span text:style-name="T48"> <text:s/>assenti</text:span></text:p>
      <text:p text:style-name="P27"/>
      <text:list xml:id="list113960380965670" text:continue-numbering="true" text:style-name="WW8Num1">
        <text:list-item>
          <text:p text:style-name="P71">CONFORMITÀ DELLE STRUTTURE ospitanti i centri estivi alle vigenti normative in materia di igiene e sanità, prevenzione degli incendi, sicurezza degli impianti e accessibilità:</text:p>
          <text:p text:style-name="P78"><text:span text:style-name="T69"></text:span><text:span text:style-name="T46"> <text:s/></text:span><text:span text:style-name="T48">si <text:tab/><text:tab/><text:tab/></text:span><text:span text:style-name="T69"></text:span><text:span text:style-name="T48"> <text:s/>no<text:tab/></text:span></text:p>
        </text:list-item>
      </text:list>
      <text:p text:style-name="P27"/>
      <text:list xml:id="list113960153755094" text:continue-numbering="true" text:style-name="WW8Num1">
        <text:list-item>
          <text:p text:style-name="P74">POSSIBILITÀ DI FREQUENZA E RETTA SETTIMANALE</text:p>
        </text:list-item>
        <text:list-item>
          <text:p text:style-name="P72">mezza giornata, con mensa<text:tab/>orario giornaliero __:__ / __:__ Retta settimanale € ___,__</text:p>
        </text:list-item>
        <text:list-item>
          <text:p text:style-name="P72">giornata intera, con mensa<text:tab/>orario giornaliero __:__ / __:__ Retta settimanale € ___,__</text:p>
        </text:list-item>
        <text:list-item>
          <text:p text:style-name="P79"><text:span text:style-name="T49">giornata intera, senza mensa</text:span><text:span text:style-name="T47"><text:tab/></text:span><text:span text:style-name="T48">orario giornaliero __:__ / __:__ Retta settimanale € ___,__</text:span></text:p>
        </text:list-item>
        <text:list-item>
          <text:p text:style-name="P79"><text:span text:style-name="T50">mezza giornata, senza mensa<text:tab/></text:span><text:span text:style-name="T48">orario giornaliero __:__ / __:__ Retta settimanale € ___,__</text:span></text:p>
        </text:list-item>
        <text:list-item>
          <text:p text:style-name="P72">altro (specificare) …………………………………………………………………………….</text:p>
        </text:list-item>
        <text:list-item>
          <text:p text:style-name="P76"><text:soft-page-break/>Descrizione sintetica delle attività previste per le diverse tipologie di utenti</text:p>
        </text:list-item>
      </text:list>
      <text:p text:style-name="P27"/>
      <text:p text:style-name="P27"/>
      <text:list xml:id="list113959363472976" text:continue-numbering="true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82"><text:span text:style-name="T47">PROGRAMMA DI ATTIVITÀ PER I BAMBINI DELLA </text:span><text:span text:style-name="T48">SCUOLA DELL'INFANZIA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list xml:id="list1695891961" text:style-name="L2">
        <text:list-header>
          <text:p text:style-name="P83"><text:span text:style-name="T20">PROGRAMMA</text:span><text:span text:style-name="T47"> DI ATTIVITÀ PER I BAMBINI DELLA </text:span><text:span text:style-name="T48">SCUOLA PRIMARIA </text:span><text:span text:style-name="T47">…………………………………………………………………………………………………………</text:span></text:p>
        </text:list-header>
      </text:list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list xml:id="list113959895372157" text:continue-list="list113959363472976" text:style-name="WW8Num1">
        <text:list-header>
          <text:p text:style-name="P84"><text:span text:style-name="T47">PROGRAMMA DI ATTIVITÀ PER I BAMBINI DELLA </text:span><text:span text:style-name="T48">SCUOLA SECONDARIA DI 1° GRADO </text:span></text:p>
        </text:list-header>
      </text:list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list xml:id="list113960464103019" text:continue-numbering="true" text:style-name="WW8Num1">
        <text:list-header>
          <text:p text:style-name="P8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fo:color="#000000" style:font-name="Arial" fo:font-family="Arial" style:font-family-generic="swiss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8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0z0" style:family="text"/>
    <style:style style:name="WW8Num2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3z0" style:family="text"/>
    <style:style style:name="WW8Num2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0.801cm" fo:margin-right="2.0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6-03-18T13:15:00</meta:creation-date>
    <dc:date>2021-04-09T11:39:58.587000000</dc:date>
    <meta:editing-cycles>58</meta:editing-cycles>
    <meta:editing-duration>PT2H56M58S</meta:editing-duration>
    <meta:generator>LibreOffice/6.2.2.2$Windows_X86_64 LibreOffice_project/2b840030fec2aae0fd2658d8d4f9548af4e3518d</meta:generator>
    <meta:print-date>2021-04-09T11:30:42.464000000</meta:print-date>
    <meta:document-statistic meta:table-count="0" meta:image-count="0" meta:object-count="0" meta:page-count="5" meta:paragraph-count="141" meta:word-count="1261" meta:character-count="10455" meta:non-whitespace-character-count="9354"/>
  </office:meta>
</office:document-meta>
</file>