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rsid="0009ea79" officeooo:paragraph-rsid="0009ea79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paragraph-rsid="000b3c2a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paragraph-rsid="0010893a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paragraph-rsid="0010893a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rsid="000b3c2a" officeooo:paragraph-rsid="000b3c2a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officeooo:rsid="00148dba" officeooo:paragraph-rsid="00148dba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rsid="00173738" officeooo:paragraph-rsid="00173738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" fo:font-size="12pt" officeooo:paragraph-rsid="00173738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officeooo:paragraph-rsid="000ada78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officeooo:paragraph-rsid="000b3c2a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officeooo:paragraph-rsid="0010893a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2pt" officeooo:paragraph-rsid="00159fc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officeooo:paragraph-rsid="001702bd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2pt" officeooo:paragraph-rsid="0017373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" fo:font-size="12pt" officeooo:rsid="00148dba" officeooo:paragraph-rsid="00148dba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2pt" officeooo:rsid="00159fcd" officeooo:paragraph-rsid="00159fcd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2pt" officeooo:paragraph-rsid="0010893a" style:font-size-asian="12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text-align="justify" style:justify-single-word="false"/>
      <style:text-properties fo:color="#000000" style:font-name="Arial" fo:font-size="8pt" style:font-size-asian="8pt" style:font-size-complex="8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8pt" officeooo:paragraph-rsid="0010893a" style:font-size-asian="8pt" style:font-size-complex="8pt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1" fo:font-size="12pt" officeooo:paragraph-rsid="0010893a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1" fo:font-size="12pt" officeooo:paragraph-rsid="000b3c2a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ffffff" style:font-name="Arial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1" fo:font-size="12pt" officeooo:paragraph-rsid="0010893a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weight="bold" officeooo:rsid="00148dba" style:font-weight-asian="bold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officeooo:rsid="000ada78"/>
    </style:style>
    <style:style style:name="T6" style:family="text">
      <style:text-properties style:font-size-complex="12pt"/>
    </style:style>
    <style:style style:name="T7" style:family="text">
      <style:text-properties officeooo:rsid="001702bd" style:font-size-complex="12pt"/>
    </style:style>
    <style:style style:name="T8" style:family="text">
      <style:text-properties officeooo:rsid="00148dba"/>
    </style:style>
    <style:style style:name="T9" style:family="text">
      <style:text-properties officeooo:rsid="001702bd"/>
    </style:style>
    <style:style style:name="T10" style:family="text">
      <style:text-properties officeooo:rsid="001807fb"/>
    </style:style>
    <style:style style:name="T11" style:family="text">
      <style:text-properties officeooo:rsid="0019d795"/>
    </style:style>
    <style:style style:name="T12" style:family="text">
      <style:text-properties officeooo:rsid="00173738"/>
    </style:style>
    <style:style style:name="T13" style:family="text">
      <style:text-properties officeooo:rsid="001cb1d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tab/><text:tab/><text:tab/><text:tab/><text:tab/><text:tab/><text:tab/>AL COMUNE DI </text:p>
      <text:p text:style-name="P8"><text:tab/><text:tab/><text:tab/><text:tab/><text:tab/><text:tab/><text:tab/>MONTEGROTTO TERME</text:p>
      <text:p text:style-name="P8"><text:tab/><text:tab/><text:tab/><text:tab/><text:tab/><text:tab/><text:tab/><text:span text:style-name="T8">PIAZZA ROMA, 1</text:span></text:p>
      <text:p text:style-name="P9"/>
      <text:p text:style-name="P9"/>
      <text:p text:style-name="P9">TRAMITE PEC: protocollo@pec.montegrotto.org</text:p>
      <text:p text:style-name="P3"/>
      <text:p text:style-name="P1"><text:span text:style-name="T2">OGGETTO</text:span><text:span text:style-name="T1">: </text:span><text:span text:style-name="T3">Emergenza COVID-19- Richiesta contributo straordinario Comunale per Attività Commerciali e Artigianali</text:span></text:p>
      <text:p text:style-name="P12"/>
      <text:p text:style-name="P12">Il/La sottoscritto/a _________________________________________________</text:p>
      <text:p text:style-name="P12">nato/a il ________________ a _________________________________ Prov. _____</text:p>
      <text:p text:style-name="P12">C.F. ____________________________________</text:p>
      <text:p text:style-name="P13">residente a ________________________________________ Prov. _____</text:p>
      <text:p text:style-name="P13">Via <text:s/>______________________n. ____</text:p>
      <text:p text:style-name="P12">in qualità di:</text:p>
      <text:p text:style-name="P12">❑ titolare di impresa individuale _____________________________________________</text:p>
      <text:p text:style-name="P12">❑ legale rappresentante della società _________ _______________________________</text:p>
      <text:p text:style-name="P19">con sede legale a ____________________________ via/piazza____________________</text:p>
      <text:p text:style-name="P13">C.F. _____________________________________</text:p>
      <text:p text:style-name="P13">P.IVA _________________________________________</text:p>
      <text:p text:style-name="P16">❑ <text:span text:style-name="T8">con sede operativa a Montegrotto Terme via/piazza__________________________________________</text:span></text:p>
      <text:p text:style-name="P1"><text:span text:style-name="T1">indirizzo P.E.C. </text:span><text:span text:style-name="T2">(da inserire obbligatoriamente) </text:span><text:span text:style-name="T1">_______________________________</text:span></text:p>
      <text:p text:style-name="P13">titolare dell’esercizio commerciale/<text:span text:style-name="T8">artigianale</text:span> all’insegna ____________________ sito in via <text:s/>__________________________________</text:p>
      <text:p text:style-name="P13">telefono _________________________________________</text:p>
      <text:p text:style-name="P13"><text:s/>e-mail __________________________________</text:p>
      <text:p text:style-name="P13">Responsabile referente __________________________________</text:p>
      <text:p text:style-name="P13"><text:s/>cellulare (*)___________________</text:p>
      <text:p text:style-name="P6">CHIEDE</text:p>
      <text:p text:style-name="P6"/>
      <text:p text:style-name="P12">❑ <text:span text:style-name="T8">di partecipare al bando per il contributo comunale straordinario, una tantum, alle attività commerciali ed artigianali del Comune di Montegrotto Terme a seguito emergenza coronavirus covid-19.</text:span></text:p>
      <text:p text:style-name="P3"/>
      <text:p text:style-name="P7">DICHIARA, <text:s/></text:p>
      <text:p text:style-name="P7"/>
      <text:p text:style-name="P5">consapevole delle sanzioni previste agli artt. 75 e 76 del D.P.R. n. 445/2000 in caso di dichiarazioni non veritiere e falsità in atti:</text:p>
      <text:p text:style-name="P17">- di <text:span text:style-name="T9">esercitare, una attività economica sospesa ai sensi dei provvedimenti restrittivi emanati nell’ambito dell’emergenza Covid-19;</text:span></text:p>
      <text:p text:style-name="P15">- di <text:span text:style-name="T9">trovarsi nel pieno esercizio dei propri diritti, non essendo in stato di scioglimento o liquidazione e non essendo sottoposto a procedure di fallimento, liquidazione coatta amministrativa e amministrazione controllata;</text:span></text:p>
      <text:p text:style-name="P21"><text:span text:style-name="T6">- di </text:span><text:span text:style-name="T7">essere in regola con la normativa antimafia, in particolare attesta la insussistenza di cause di divieto, sospensione o decadenza previste dall’art. 67 del D.lgs. 6/9/2011, n. 159 (Codice Antimafia);</text:span></text:p>
      <text:p text:style-name="P25">- di <text:span text:style-name="T9">non essere stato condannato con sentenza passata in giudicato, o non essere stato destinatario di decreto penale di condanna divenuto irrevocabile o sentenza di applicazione della pena su richiesta, ai sensi dell’art. 444 c.p.p., per reati gravi in danno </text:span><text:soft-page-break/><text:span text:style-name="T9">dello Stato o della comunità che incidono sulla moralità professionale del legale rappresentante/titolare;</text:span></text:p>
      <text:p text:style-name="P25">- <text:span text:style-name="T10">Di non avere un numero di dipendenti superiore a 8;</text:span></text:p>
      <text:p text:style-name="P25"/>
      <text:p text:style-name="P10">COMUNICA</text:p>
      <text:p text:style-name="P11"/>
      <text:p text:style-name="P18"><text:s/><text:span text:style-name="T12">Il numero di conto corrente (il conto corrente deve essere intestato al soggetto eventualmente beneficiario del contributo) per l’accredito del contributo:</text:span></text:p>
      <text:p text:style-name="P18">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P15"/>
      <text:p text:style-name="P12">Data __________________________ FIRMA ____________________________</text:p>
      <text:p text:style-name="P12"/>
      <text:p text:style-name="P20"/>
      <text:p text:style-name="P20">ALLEGA:</text:p>
      <text:p text:style-name="P20">Copia documento di identità del titolare o legale rappresentante in corso di validità;</text:p>
      <text:p text:style-name="P20">Copia d<text:span text:style-name="T10">e</text:span>l contratto di locazione dell’immobile, <text:span text:style-name="T13">debitamente registrato,</text:span> in cui viene esercitat<text:span text:style-name="T10">a</text:span> l’attività commerciale o artigianale e copia dell’ultimo pagamento;</text:p>
      <text:p text:style-name="P20">Copia del contratto di mutuo fondiario per l’acquisto dell’immobile adibito ad esercizio commerciale, ovvero a sede dell’attività artigianale e copia dell’ultimo pagamento (N.B. il mutuo deve essere in corso di ammortamento).</text:p>
      <text:p text:style-name="P23"/>
      <text:p text:style-name="P22"/>
      <text:p text:style-name="P22">INFORMATIVA PRIVACY AI SENSI DELL'ART. 13 DEL REGOLAMENTO UE 2016/679</text:p>
      <text:p text:style-name="P28"><text:span text:style-name="T4">Ai sensi dell'art. 13 del Regolamento UE 2016/679 (Regolamento generale sulla protezione dei dati personali) si informa che i dati personali sono trattati dal Comune di </text:span><text:span text:style-name="T5">Montegrotto Terme</text:span><text:span text:style-name="T4"> in qualità di Titolare per l'esecuzione dei propri compiti di interesse pubblico e connessi all'esercizio dei propri pubblici poteri.</text:span></text:p>
      <text:p text:style-name="P23">FINALITA' DEL TRATTAMENTO</text:p>
      <text:p text:style-name="P23">Il trattamento dei dati personali conferiti con l'istanza/dichiarazione è finalizzato allo sviluppo del relativo procedimento amministrativo ed alle attività ad esso correlate. E' effettuato in base a norme di legge o di regolamento, che ne autorizzano l'effettuazione, è finalizzato all'esercizio delle funzioni istituzionali ed è effettuato con strumenti informatici, telematici e/o manuali.</text:p>
      <text:p text:style-name="P23">MODALITA' DI TRATTAMENTO DEI DATI</text:p>
      <text:p text:style-name="P23">Il trattamento dei dati fornirti direttamente dagli interessati o comunque acquisiti per le suddette finalità è effettuato nel rispetto dei principi di pertinenza e non eccedenza anche con l'utilizzo di procedure informatizzate attraverso l’opera di personale incaricato.</text:p>
      <text:p text:style-name="P23">CONFERIMENTO DEI DATI</text:p>
      <text:p text:style-name="P23">E' obbligatorio per il corretto svolgimento dell'istruttoria e degli altri adempimenti procedimentali; il mancato conferimento di alcuni o di tutti i dati richiesti può comportare l'interruzione del procedimento.</text:p>
      <text:p text:style-name="P23">TEMPI DI CONSERVAZIONE</text:p>
      <text:p text:style-name="P23">I dati saranno conservati per un periodo di tempo non superiore al tempo strettamente necessario all’espletamento del procedimento e successivamente per cinque anni fermo restando gli obblighi di legge in materia di conservazione degli atti e documenti amministrativi.</text:p>
      <text:p text:style-name="P23">CATEGORIE DI DESTINATARI – COMUNICAZIONE E DIFFUSIONE</text:p>
      <text:p text:style-name="P23">In relazione al procedimento ed alle attività correlate, il Comune può comunicare i dati acquisiti con le dichiarazioni/richieste ad altri Enti pubblici o privati competenti, solo se ciò sia stabilito da norme di Legge o Regolamentari o se sia necessario a fini organizzativi; i dati potranno essere inoltre comunicati, su richiesta, nell’ambito del diritto di informazione e accesso agli atti e nel rispetto delle disposizioni di legge ad esso inerenti.</text:p>
      <text:p text:style-name="P23">TRASFERIMENTI DI DATI ALL’ESTERO</text:p>
      <text:p text:style-name="P23">I Suoi dati personali possono essere oggetto di trasferimenti in Paesi terzi al di fuori dell'Unione Europea qualora necessario e sempre solo nell'ambito delle finalità descritte. Tale trasferimento avviene solo attraverso l'utilizzo di piattaforme cloud per cui sia stato espresso un parere di adeguatezza circa la protezione dei dati o dal Garante o dalla Commissione europea.</text:p>
      <text:p text:style-name="P23">E’ nostra cura verificare che i fornitori selezionati abbiano assunto opportune misure di protezione, conformi alla Legge europea.</text:p>
      <text:p text:style-name="P23">DIRITTI DEGLI INTERESSATI</text:p>
      <text:p text:style-name="P23">Il dichiarante in ogni momento,può esercitare, ai sensi degli articoli dal 15 al 22 del Regolamento UE n. 2016/679, i diritti di accesso, di rettifica, di cancellazione, di limitazione del trattamento e di portabilità dei dati.</text:p>
      <text:p text:style-name="P23"/>
      <text:p text:style-name="P27">. d05.05.2020</text:p>
      <text:p text:style-name="P14"/>
      <text:p text:style-name="P4"/>
      <text:p text:style-name="P2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21:15:20.058000000</meta:creation-date>
    <dc:date>2021-07-13T15:44:04.345000000</dc:date>
    <meta:editing-duration>PT1H19M16S</meta:editing-duration>
    <meta:editing-cycles>11</meta:editing-cycles>
    <meta:generator>LibreOffice/6.0.0.3$Windows_X86_64 LibreOffice_project/64a0f66915f38c6217de274f0aa8e15618924765</meta:generator>
    <meta:print-date>2020-08-05T12:24:16.402000000</meta:print-date>
    <meta:document-statistic meta:table-count="0" meta:image-count="0" meta:object-count="0" meta:page-count="2" meta:paragraph-count="58" meta:word-count="809" meta:character-count="6519" meta:non-whitespace-character-count="5738"/>
  </office:meta>
</office:document-meta>
</file>