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275cm" fo:margin-bottom="0.275cm" style:contextual-spacing="false" fo:text-align="center" style:justify-single-word="false" style:writing-mode="lr-tb"/>
      <style:text-properties style:use-window-font-color="true" loext:opacity="0%" style:font-name="Times New Roman" fo:font-size="12pt" fo:language="it" fo:country="IT" fo:font-weight="bold" officeooo:rsid="002a316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top="0.275cm" fo:margin-bottom="0.275cm" style:contextual-spacing="false" fo:text-align="center" style:justify-single-word="false" style:writing-mode="lr-tb"/>
      <style:text-properties fo:font-size="12pt" fo:language="it" fo:country="IT" fo:font-weight="bold" officeooo:rsid="002a316b" officeooo:paragraph-rsid="002a316b" style:font-size-asian="12pt" style:font-weight-asian="bold" style:font-size-complex="12pt" style:language-complex="ar" style:country-complex="SA"/>
    </style:style>
    <style:style style:name="P3" style:family="paragraph" style:parent-style-name="Standard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text-properties fo:font-size="12pt" fo:language="it" fo:country="IT" style:font-size-asian="12pt" style:font-size-complex="12pt" style:language-complex="ar" style:country-complex="SA"/>
    </style:style>
    <style:style style:name="P5" style:family="paragraph" style:parent-style-name="Standard">
      <style:text-properties fo:font-size="12pt" fo:language="it" fo:country="IT" officeooo:rsid="003c9bc0" officeooo:paragraph-rsid="003c9bc0" style:font-size-asian="12pt" style:font-size-complex="12pt" style:language-complex="ar" style:country-complex="SA"/>
    </style:style>
    <style:style style:name="P6" style:family="paragraph" style:parent-style-name="Standard">
      <loext:graphic-properties draw:fill="none"/>
      <style:paragraph-properties fo:margin-left="11.299cm" fo:margin-right="0cm" fo:text-align="center" style:justify-single-word="false" fo:orphans="2" fo:widows="2" fo:text-indent="0cm" style:auto-text-indent="false" fo:background-color="transparent" style:writing-mode="lr-tb"/>
      <style:text-properties fo:font-size="12pt" fo:language="it" fo:country="IT" style:font-size-asian="12pt" style:font-size-complex="12pt" style:language-complex="ar" style:country-complex="SA"/>
    </style:style>
    <style:style style:name="P7" style:family="paragraph" style:parent-style-name="Standard" style:master-page-name="">
      <loext:graphic-properties draw:fill="none"/>
      <style:paragraph-properties fo:margin-left="11.299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ize="12pt" fo:language="it" fo:country="IT" style:font-size-asian="12pt" style:font-size-complex="12pt" style:language-complex="ar" style:country-complex="SA"/>
    </style:style>
    <style:style style:name="P8" style:family="paragraph" style:parent-style-name="Standard">
      <loext:graphic-properties draw:fill="none"/>
      <style:paragraph-properties fo:margin-left="11.299cm" fo:margin-right="0cm" fo:text-align="center" style:justify-single-word="false" fo:orphans="2" fo:widows="2" fo:text-indent="0cm" style:auto-text-indent="false" fo:background-color="transparent" style:writing-mode="lr-tb"/>
      <style:text-properties fo:font-size="12pt" fo:language="it" fo:country="IT" officeooo:rsid="004e3ee7" officeooo:paragraph-rsid="004e3ee7" style:font-size-asian="12pt" style:font-size-complex="12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fo:font-size="12pt" fo:language="it" fo:country="IT" officeooo:rsid="003ea80b" officeooo:paragraph-rsid="003ea80b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fo:font-size="12pt" fo:language="it" fo:country="IT" style:text-underline-style="none" officeooo:rsid="00421395" officeooo:paragraph-rsid="0043ef98" style:font-size-asian="12pt" style:font-size-complex="12pt" style:language-complex="ar" style:country-complex="SA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rsid="0043ef98" officeooo:paragraph-rsid="0046bf18" style:font-size-asian="12pt" style:font-size-complex="12pt" style:language-complex="ar" style:country-complex="SA"/>
    </style:style>
    <style:style style:name="P1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cm"/>
        </style:tab-stops>
      </style:paragraph-properties>
      <style:text-properties style:font-name="Times New Roman" fo:font-size="12pt" fo:language="it" fo:country="IT" officeooo:rsid="002cb382" officeooo:paragraph-rsid="0046bf18" style:font-size-asian="12pt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size="8pt" fo:language="it" fo:country="IT" officeooo:rsid="00421395" officeooo:paragraph-rsid="00421395" style:font-size-asian="7pt" style:font-size-complex="8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language="it" fo:country="IT" officeooo:paragraph-rsid="005bf6d3" style:language-complex="ar" style:country-complex="SA"/>
    </style:style>
    <style:style style:name="P15" style:family="paragraph" style:parent-style-name="Text_20_body" style:master-page-name="">
      <style:paragraph-properties fo:margin-top="0cm" fo:margin-bottom="0cm" style:contextual-spacing="false" fo:line-height="100%" fo:text-align="center" style:justify-single-word="false" style:page-number="auto"/>
      <style:text-properties fo:language="it" fo:country="IT" officeooo:paragraph-rsid="00682b0a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language="it" fo:country="IT" officeooo:paragraph-rsid="00682b0a" style:language-complex="ar" style:country-complex="SA"/>
    </style:style>
    <style:style style:name="P17" style:family="paragraph" style:parent-style-name="Heading_20_1">
      <style:text-properties fo:font-size="12pt" fo:language="it" fo:country="IT" style:font-size-asian="12pt" style:font-size-complex="12pt" style:language-complex="ar" style:country-complex="SA"/>
    </style:style>
    <style:style style:name="P18" style:family="paragraph" style:parent-style-name="Standard" style:master-page-name="Standard">
      <style:paragraph-properties style:page-number="auto"/>
      <style:text-properties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19" style:family="paragraph" style:parent-style-name="Standard" style:list-style-name="WW8Num31">
      <style:paragraph-properties fo:margin-top="0cm" fo:margin-bottom="0cm" style:contextual-spacing="false" fo:text-align="justify" style:justify-single-word="false" style:writing-mode="lr-tb"/>
      <style:text-properties fo:font-size="12pt" fo:language="it" fo:country="IT" officeooo:rsid="00421395" officeooo:paragraph-rsid="00499466" style:font-size-asian="12pt" style:font-size-complex="12pt" style:language-complex="ar" style:country-complex="SA"/>
    </style:style>
    <style:style style:name="P20" style:family="paragraph" style:parent-style-name="Standard" style:list-style-name="WW8Num31">
      <style:paragraph-properties fo:margin-top="0cm" fo:margin-bottom="0cm" style:contextual-spacing="false" fo:text-align="justify" style:justify-single-word="false" style:writing-mode="lr-tb"/>
      <style:text-properties fo:font-size="12pt" fo:language="it" fo:country="IT" officeooo:rsid="00421395" officeooo:paragraph-rsid="00421395" style:font-size-asian="12pt" style:font-size-complex="12pt" style:language-complex="ar" style:country-complex="SA"/>
    </style:style>
    <style:style style:name="P21" style:family="paragraph" style:parent-style-name="Standard" style:list-style-name="WW8Num31">
      <style:paragraph-properties fo:margin-top="0cm" fo:margin-bottom="0cm" style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fo:font-size="12pt" fo:language="it" fo:country="IT" officeooo:rsid="00421395" officeooo:paragraph-rsid="0043ef98" style:font-size-asian="12pt" style:font-size-complex="12pt" style:language-complex="ar" style:country-complex="SA"/>
    </style:style>
    <style:style style:name="P22" style:family="paragraph" style:parent-style-name="Standard" style:list-style-name="WW8Num8">
      <style:paragraph-properties fo:margin-left="0.63cm" fo:margin-right="0cm" fo:margin-top="0cm" fo:margin-bottom="0cm" style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font-size="12pt" fo:language="it" fo:country="IT" officeooo:rsid="00421395" officeooo:paragraph-rsid="00421395" style:font-size-asian="12pt" style:font-size-complex="12pt" style:language-complex="ar" style:country-complex="SA"/>
    </style:style>
    <style:style style:name="P23" style:family="paragraph" style:parent-style-name="Standard" style:list-style-name="WW8Num8">
      <style:paragraph-properties fo:margin-left="0.63cm" fo:margin-right="0cm" fo:margin-top="0cm" fo:margin-bottom="0cm" style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font-size="12pt" fo:language="it" fo:country="IT" officeooo:rsid="001ae263" officeooo:paragraph-rsid="001ae263" style:font-size-asian="12pt" style:font-size-complex="12pt" style:language-complex="ar" style:country-complex="SA"/>
    </style:style>
    <style:style style:name="P24" style:family="paragraph" style:parent-style-name="Standard" style:list-style-name="WW8Num8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it" fo:country="IT" style:font-size-asian="12pt" style:font-size-complex="12pt" style:language-complex="ar" style:country-complex="SA"/>
    </style:style>
    <style:style style:name="P25" style:family="paragraph" style:parent-style-name="Standard" style:list-style-name="WW8Num31">
      <style:paragraph-properties fo:margin-top="0cm" fo:margin-bottom="0cm" style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fo:font-size="12pt" fo:language="it" fo:country="IT" style:text-underline-style="none" officeooo:rsid="0051a365" officeooo:paragraph-rsid="0051a365" style:font-size-asian="12pt" style:font-size-complex="12pt" style:language-complex="ar" style:country-complex="SA" style:font-style-complex="italic"/>
    </style:style>
    <style:style style:name="P26" style:family="paragraph" style:parent-style-name="Standard" style:list-style-name="WW8Num31">
      <style:paragraph-properties fo:margin-top="0cm" fo:margin-bottom="0cm" style:contextual-spacing="false" fo:text-align="justify" style:justify-single-word="false" style:writing-mode="lr-tb"/>
      <style:text-properties fo:font-size="8pt" fo:language="it" fo:country="IT" officeooo:rsid="00421395" officeooo:paragraph-rsid="00421395" style:font-size-asian="7pt" style:font-size-complex="8pt" style:language-complex="ar" style:country-complex="SA"/>
    </style:style>
    <style:style style:name="P27" style:family="paragraph" style:parent-style-name="Standard" style:list-style-name="WW8Num8">
      <style:paragraph-properties fo:margin-left="0.63cm" fo:margin-right="0cm" fo:margin-top="0cm" fo:margin-bottom="0cm" style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font-size="8pt" fo:language="it" fo:country="IT" officeooo:rsid="00421395" officeooo:paragraph-rsid="00421395" style:font-size-asian="7pt" style:font-size-complex="8pt" style:language-complex="ar" style:country-complex="SA"/>
    </style:style>
    <style:style style:name="P28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font-size="8pt" fo:language="it" fo:country="IT" officeooo:rsid="00421395" officeooo:paragraph-rsid="00421395" style:font-size-asian="7pt" style:font-size-complex="8pt" style:language-complex="ar" style:country-complex="SA"/>
    </style:style>
    <style:style style:name="P29" style:family="paragraph" style:parent-style-name="Standard" style:list-style-name="WW8Num8">
      <style:paragraph-properties fo:margin-left="0.63cm" fo:margin-right="0cm" fo:margin-top="0cm" fo:margin-bottom="0cm" style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font-size="8pt" fo:language="it" fo:country="IT" style:font-size-asian="7pt" style:font-size-complex="8pt" style:language-complex="ar" style:country-complex="SA"/>
    </style:style>
    <style:style style:name="P30" style:family="paragraph" style:parent-style-name="Standard" style:list-style-name="WW8Num31">
      <style:paragraph-properties fo:margin-top="0cm" fo:margin-bottom="0cm" style:contextual-spacing="false" fo:text-align="justify" style:justify-single-word="false" style:writing-mode="lr-tb"/>
      <style:text-properties fo:language="it" fo:country="IT" officeooo:paragraph-rsid="00421395" style:language-complex="ar" style:country-complex="SA"/>
    </style:style>
    <style:style style:name="P31" style:family="paragraph" style:parent-style-name="Standard" style:list-style-name="WW8Num8">
      <style:paragraph-properties fo:margin-left="0.63cm" fo:margin-right="0cm" fo:margin-top="0cm" fo:margin-bottom="0cm" style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language="it" fo:country="I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80d39" style:font-size-asian="12pt" style:font-size-complex="12pt"/>
    </style:style>
    <style:style style:name="T3" style:family="text">
      <style:text-properties fo:font-size="12pt" officeooo:rsid="0049fa4b" style:font-size-asian="12pt" style:font-size-complex="12pt"/>
    </style:style>
    <style:style style:name="T4" style:family="text">
      <style:text-properties fo:font-size="12pt" officeooo:rsid="00421395" style:font-size-asian="12pt" style:font-size-complex="12pt"/>
    </style:style>
    <style:style style:name="T5" style:family="text">
      <style:text-properties fo:font-size="12pt" officeooo:rsid="00465c70" style:font-size-asian="12pt" style:font-size-complex="12pt"/>
    </style:style>
    <style:style style:name="T6" style:family="text">
      <style:text-properties fo:font-size="12pt" officeooo:rsid="004c9146" style:font-size-asian="12pt" style:font-size-complex="12pt"/>
    </style:style>
    <style:style style:name="T7" style:family="text">
      <style:text-properties fo:font-size="12pt" officeooo:rsid="0027e9a6" style:font-size-asian="12pt" style:font-size-complex="12pt"/>
    </style:style>
    <style:style style:name="T8" style:family="text">
      <style:text-properties fo:font-size="12pt" officeooo:rsid="003c9bc0" style:font-size-asian="12pt" style:font-size-complex="12pt"/>
    </style:style>
    <style:style style:name="T9" style:family="text">
      <style:text-properties fo:font-size="12pt" officeooo:rsid="0058e8db" style:font-size-asian="12pt" style:font-size-complex="12pt"/>
    </style:style>
    <style:style style:name="T10" style:family="text">
      <style:text-properties fo:font-size="12pt" officeooo:rsid="006262cf" style:font-size-asian="12pt" style:font-size-complex="12pt"/>
    </style:style>
    <style:style style:name="T11" style:family="text">
      <style:text-properties fo:font-size="12pt" officeooo:rsid="0064ac34" style:font-size-asian="12pt" style:font-size-complex="12pt"/>
    </style:style>
    <style:style style:name="T12" style:family="text">
      <style:text-properties fo:font-size="12pt" officeooo:rsid="0066120a" style:font-size-asian="12pt" style:font-size-complex="12pt"/>
    </style:style>
    <style:style style:name="T13" style:family="text">
      <style:text-properties style:font-style-complex="italic"/>
    </style:style>
    <style:style style:name="T14" style:family="text">
      <style:text-properties officeooo:rsid="001f1eec" style:font-style-complex="italic"/>
    </style:style>
    <style:style style:name="T15" style:family="text">
      <style:text-properties officeooo:rsid="0049fa4b" style:font-style-complex="italic"/>
    </style:style>
    <style:style style:name="T16" style:family="text">
      <style:text-properties officeooo:rsid="003dc79b"/>
    </style:style>
    <style:style style:name="T17" style:family="text">
      <style:text-properties officeooo:rsid="0043ba1b"/>
    </style:style>
    <style:style style:name="T18" style:family="text">
      <style:text-properties officeooo:rsid="004715b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4715b0" style:font-style-asian="italic" style:font-style-complex="italic"/>
    </style:style>
    <style:style style:name="T21" style:family="text">
      <style:text-properties fo:font-style="italic" officeooo:rsid="0069ede8" style:font-style-asian="italic" style:font-style-complex="italic"/>
    </style:style>
    <style:style style:name="T22" style:family="text">
      <style:text-properties officeooo:rsid="00499466"/>
    </style:style>
    <style:style style:name="T23" style:family="text">
      <style:text-properties officeooo:rsid="0051a365"/>
    </style:style>
    <style:style style:name="T24" style:family="text">
      <style:text-properties style:text-underline-style="none" style:font-style-complex="italic"/>
    </style:style>
    <style:style style:name="T25" style:family="text">
      <style:text-properties officeooo:rsid="00553634"/>
    </style:style>
    <style:style style:name="T26" style:family="text">
      <style:text-properties officeooo:rsid="0066120a"/>
    </style:style>
    <style:style style:name="T27" style:family="text">
      <style:text-properties officeooo:rsid="0066aa94"/>
    </style:style>
    <style:style style:name="T28" style:family="text">
      <style:text-properties officeooo:rsid="0069ede8"/>
    </style:style>
    <style:style style:name="T29" style:family="text">
      <style:text-properties style:use-window-font-color="true" loext:opacity="0%" style:font-name="Times New Roman" fo:font-style="italic" style:font-name-asian="Times New Roman" style:font-style-asian="italic" style:font-name-complex="Times New Roman" style:font-style-complex="italic"/>
    </style:style>
    <style:style style:name="T30" style:family="text">
      <style:text-properties style:use-window-font-color="true" loext:opacity="0%" style:font-name="Times New Roman" fo:font-style="italic" officeooo:rsid="0069ede8" style:font-name-asian="Times New Roman" style:font-style-asian="italic" style:font-name-complex="Times New Roman" style:font-style-complex="italic"/>
    </style:style>
    <style:style style:name="T31" style:family="text">
      <style:text-properties style:use-window-font-color="true" loext:opacity="0%" style:font-name="Times New Roman" style:font-name-asian="Times New Roman" style:font-name-complex="Times New Roman"/>
    </style:style>
    <style:style style:name="T32" style:family="text">
      <style:text-properties style:use-window-font-color="true" loext:opacity="0%" style:font-name="Times New Roman" officeooo:rsid="0069ede8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Spett.le COMUNE di</text:p>
      <text:p text:style-name="P6">MONTEGROTTO TERME</text:p>
      <text:p text:style-name="P8">protocollo@pec.montegrotto.org</text:p>
      <text:p text:style-name="P3"/>
      <text:p text:style-name="P3"/>
      <text:p text:style-name="P15"><text:span text:style-name="T7">MANIFESTAZIONE D’INTERESSE A PARTECIPARE </text:span><text:span text:style-name="T1">ALLA </text:span><text:span text:style-name="T8">PROCEDURA NEGOZIATA</text:span><text:span text:style-name="T1"> PER L’AFFIDAMENTO DELLA GESTIONE </text:span><text:span text:style-name="T10">DEL </text:span><text:span text:style-name="T11">SERVIZIO</text:span></text:p>
      <text:p text:style-name="P16"><text:span text:style-name="T11">DI ASSISTENZA DOMICILIARE</text:span><text:span text:style-name="T9"> </text:span></text:p>
      <text:p text:style-name="P14"><text:span text:style-name="T9">PER IL PERIODO</text:span><text:span text:style-name="T1"> </text:span><text:span text:style-name="T3">01.</text:span><text:span text:style-name="T11">12</text:span><text:span text:style-name="T3">.202</text:span><text:span text:style-name="T11">3</text:span><text:span text:style-name="T3"> / 3</text:span><text:span text:style-name="T11">0</text:span><text:span text:style-name="T3">.</text:span><text:span text:style-name="T11">11</text:span><text:span text:style-name="T3">.202</text:span><text:span text:style-name="T11">6</text:span></text:p>
      <text:h text:style-name="P17" text:outline-level="1"/>
      <text:p text:style-name="P4"/>
      <text:p text:style-name="P5">Il/La sottoscritto/a ……………………………………………………………………………………</text:p>
      <text:p text:style-name="P5"/>
      <text:p text:style-name="P5">Nato/a a …………………………..………………………………. il ………………………………</text:p>
      <text:p text:style-name="P5"/>
      <text:p text:style-name="P5">Titolare o legale rappresentante dell’<text:span text:style-name="T26">operatore economico</text:span> …………………………………………..</text:p>
      <text:p text:style-name="P5"/>
      <text:p text:style-name="P5">Con sede legale in …………………….……….…………… Provincia ……….. CAP ……………</text:p>
      <text:p text:style-name="P5"/>
      <text:p text:style-name="P5">Indirizzo ……………….………….………………………………………………………………….</text:p>
      <text:p text:style-name="P5"/>
      <text:p text:style-name="P5">Cod. Fiscale …………………………..…………… Partita IVA ……………………………………</text:p>
      <text:p text:style-name="P5"/>
      <text:p text:style-name="P5">Telefono ……………………………… Fax …………….…………………………………………..</text:p>
      <text:p text:style-name="P5"/>
      <text:p text:style-name="P5">E-mail ……………………………………………………………………………………………….</text:p>
      <text:p text:style-name="P5"/>
      <text:p text:style-name="P5">P.E.C. …………………………………………………………………………………………………</text:p>
      <text:p text:style-name="P2">C H I E D E</text:p>
      <text:p text:style-name="P9">di essere <text:s/>invitato <text:s/>a partecipare alla procedura negoziata per l’affidamento della gestione del <text:s/>servizio in oggetto. A tal fine, consapevole del fatto che, in caso di mendace dichiarazione, verranno applicate, ai sensi degli artt. 46 e 47 del D.P.R. n. 445/2000 e successive modifiche ed integrazioni, le sanzioni previste dagli artt. 75 e 76 del citato decreto e dal Codice Penale e dalle leggi speciali in materia di falsità negli atti</text:p>
      <text:p text:style-name="P1">D I C H I A R A </text:p>
      <text:list xml:id="list1257762400" text:style-name="WW8Num31">
        <text:list-item>
          <text:p text:style-name="P19">che l’operatore economico, <text:span text:style-name="T20">se obbligato</text:span><text:span text:style-name="T18">,</text:span> è iscritto alla Camera di Commercio, Industria, Artigianato e Agricoltura con attività adeguata in riferimento a quella oggetto del presente avviso <text:span text:style-name="T18">(</text:span><text:span text:style-name="T20">in caso di mancata iscrizione darne motivazione ….........................................................</text:span><text:span text:style-name="T18">)</text:span>;</text:p>
          <text:p text:style-name="P26"/>
        </text:list-item>
        <text:list-item>
          <text:p text:style-name="P20">che l’operatore economico, <text:span text:style-name="T30">se Cooperativa</text:span><text:span text:style-name="T32">, è iscritto</text:span><text:span text:style-name="T31"> all’albo delle società Cooperative presso il Ministero dello Sviluppo Economico a cura della Camera di Commercio e, </text:span><text:span text:style-name="T29">se Cooperativ</text:span><text:span text:style-name="T30">a</text:span><text:span text:style-name="T29"> Social</text:span><text:span text:style-name="T30">e</text:span><text:span text:style-name="T31">, all’albo regionale delle Cooperative sociali previsto dalla L.R. n. 23/2006 o in corrispondenti albi ed elenchi, disciplinati in base alla legge n. 381/1991 o alle leggi attuative adottate in altre Regioni;</text:span></text:p>
        </text:list-item>
      </text:list>
      <text:p text:style-name="P13"/>
      <text:list xml:id="list125900546162692" text:continue-numbering="true" text:style-name="WW8Num31">
        <text:list-item>
          <text:p text:style-name="P21"><text:span text:style-name="T13">che non ricorre, nei confronti del firmatario dell’istanza e dei soggetti di cui all’art. </text:span><text:span text:style-name="T14">80</text:span><text:span text:style-name="T13"> </text:span><text:span text:style-name="T15">del D. Lgs. n. 50/2016, </text:span><text:span text:style-name="T13">alcuna delle cause di esclusione previste dall’art. </text:span><text:span text:style-name="T15">80 stesso</text:span><text:span text:style-name="T24">;</text:span></text:p>
        </text:list-item>
      </text:list>
      <text:p text:style-name="P10"/>
      <text:list xml:id="list125901417889837" text:continue-numbering="true" text:style-name="WW8Num31">
        <text:list-item>
          <text:p text:style-name="P25">di non trovarsi nelle condizioni di non poter contrarre con la P.A.;</text:p>
          <text:p text:style-name="P26"/>
        </text:list-item>
        <text:list-item>
          <text:p text:style-name="P30"><text:soft-page-break/><text:span text:style-name="T4">che l’</text:span><text:span text:style-name="T12">operatore economico</text:span><text:span text:style-name="T4"> è registrat</text:span><text:span text:style-name="T12">o</text:span><text:span text:style-name="T4"> e abilitat</text:span><text:span text:style-name="T12">o</text:span><text:span text:style-name="T4"> alla piattaforma M.E.P.A., </text:span><text:span text:style-name="T5">con attivazione per il Bando “Servizi” - categoria</text:span><text:span text:style-name="T4"> “</text:span><text:span text:style-name="T5">S</text:span><text:span text:style-name="T4">ervizi sociali”;</text:span></text:p>
        </text:list-item>
      </text:list>
      <text:list xml:id="list1447150023" text:style-name="WW8Num8">
        <text:list-header>
          <text:p text:style-name="P29"/>
        </text:list-header>
        <text:list-item>
          <text:p text:style-name="P31"><text:span text:style-name="T6">che l’organizzazione è</text:span><text:span text:style-name="T1"> in possesso dei requisiti di </text:span><text:span text:style-name="T6">ordine generale, di idoneità professionale, di </text:span><text:span text:style-name="T1">capacità economico-finanziaria </text:span><text:span text:style-name="T6">e di capacità</text:span><text:span text:style-name="T1"> tecnico-professionale, precisati </text:span><text:span text:style-name="T2">nell’avviso pubblico;</text:span></text:p>
          <text:p text:style-name="P27"/>
        </text:list-item>
        <text:list-item>
          <text:p text:style-name="P22">di essere a conoscenza che la presente istanza non costituisce proposta contrattuale e non vincola in alcun modo la stazione appaltante che sarà libera di <text:span text:style-name="T27">espletare</text:span> anche altre procedure e che la stessa stazione appaltante si riserva di interrompere in qualsiasi momento, per ragioni di sua esclusiva competenza, il procedimento avviato, senza che i soggetti istanti possano vantare alcuna pretesa;</text:p>
          <text:p text:style-name="P27"/>
        </text:list-item>
        <text:list-item>
          <text:p text:style-name="P22">di essere a conoscenza che la presente istanza non costituisce prova di possesso dei requisiti generali e speciali richiesti per l’affidamento del servizio; <text:s/></text:p>
          <text:p text:style-name="P27"/>
        </text:list-item>
        <text:list-item>
          <text:p text:style-name="P22">di <text:span text:style-name="T23">autorizzare il Comune di Montegrotto Terme, per le finalità connesse al presente procedimento, al trattamento dei dati personali, ai sensi del D. Lgs. n. 196/2003</text:span> e del G.D.P.R. <text:span text:style-name="T25">2016/</text:span>679;</text:p>
          <text:p text:style-name="P28"/>
        </text:list-item>
        <text:list-item>
          <text:p text:style-name="P23">di essere edotto degli obblighi derivanti dal codice di comportamento di cui al D.P.R. n. 62/2013 e dal codice di comportamento del Comune di Montegrotto Terme e <text:span text:style-name="T22">d’</text:span>impegna<text:span text:style-name="T22">rsi</text:span>, in caso d'aggiudicazione, ad osservare e a far osservare ai propri dipendenti e collaboratori il suddetto codice, pena la risoluzione del contratto<text:span text:style-name="T22">.</text:span></text:p>
          <text:p text:style-name="P24"/>
        </text:list-item>
      </text:list>
      <text:p text:style-name="P12">___________________________________, <text:span text:style-name="T16">lì</text:span> __________________</text:p>
      <text:p text:style-name="P12"/>
      <text:p text:style-name="P12"/>
      <text:p text:style-name="P12">FIRMA<text:span text:style-name="T17">TA DIGITALMENTE</text:span>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Normale_20__28_Web_29_" style:display-name="WW-Normale (Web)" style:family="paragraph" style:parent-style-name="Standard">
      <style:paragraph-properties fo:margin-top="0.176cm" fo:margin-bottom="0.176cm" style:contextual-spacing="false" fo:hyphenation-ladder-count="no-limit" style:text-autospace="non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loext:opacity="100%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Arial" fo:font-family="Arial" style:font-family-generic="swiss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cm" fo:text-indent="-0.6cm" fo:margin-left="1.9cm"/>
        </style:list-level-properties>
        <style:text-properties style:font-name="Times New Roman"/>
      </text:list-level-style-bullet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style:font-name="Times New Roman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49cm" fo:text-indent="-0.6cm" fo:margin-left="1.849cm"/>
        </style:list-level-properties>
        <style:text-properties style:font-name="Aria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Times New Roman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49cm" fo:text-indent="-0.6cm" fo:margin-left="1.849cm"/>
        </style:list-level-properties>
        <style:text-properties style:font-name="Aria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style:font-name="Times New Roman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)</dc:title>
    <meta:initial-creator>Comune di Montegrotto Terme</meta:initial-creator>
    <meta:creation-date>2012-07-17T09:15:00</meta:creation-date>
    <dc:date>2023-06-05T12:59:00.116000000</dc:date>
    <meta:editing-cycles>59</meta:editing-cycles>
    <meta:editing-duration>PT4H10M28S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38" meta:word-count="515" meta:character-count="3647" meta:non-whitespace-character-count="3173"/>
  </office:meta>
</office:document-meta>
</file>