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officeooo:paragraph-rsid="000e9569"/>
    </style:style>
    <style:style style:name="P5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officeooo:paragraph-rsid="002c16ba"/>
    </style:style>
    <style:style style:name="P6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7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336582" style:font-size-asian="5.25pt" style:font-size-complex="6pt"/>
    </style:style>
    <style:style style:name="P8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336582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10" style:family="paragraph" style:parent-style-name="Text_20_body">
      <style:paragraph-properties fo:margin-left="0.633cm" fo:margin-right="0cm" fo:margin-top="0cm" fo:margin-bottom="0cm" style:contextual-spacing="false" fo:text-align="justify" style:justify-single-word="false" fo:text-indent="-0.575cm" style:auto-text-indent="false">
        <style:tab-stops>
          <style:tab-stop style:position="0.575cm"/>
        </style:tab-stops>
      </style:paragraph-properties>
      <style:text-properties style:font-name="Times New Roman" fo:font-size="12pt" officeooo:rsid="00083f75" officeooo:paragraph-rsid="00336582" style:font-size-asian="12pt" style:font-size-complex="12pt"/>
    </style:style>
    <style:style style:name="P11" style:family="paragraph" style:parent-style-name="Text_20_body" style:master-page-name="">
      <style:paragraph-properties fo:margin-left="0.633cm" fo:margin-right="0cm" fo:margin-top="0cm" fo:margin-bottom="0cm" style:contextual-spacing="false" fo:text-align="justify" style:justify-single-word="false" fo:text-indent="-0.575cm" style:auto-text-indent="false" style:page-number="auto">
        <style:tab-stops>
          <style:tab-stop style:position="0.575cm"/>
        </style:tab-stops>
      </style:paragraph-properties>
      <style:text-properties style:font-name="Times New Roman" fo:font-size="12pt" officeooo:rsid="00083f75" officeooo:paragraph-rsid="00336582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text-indent="-0.63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">
      <style:paragraph-properties fo:margin-left="0.517cm" fo:margin-right="0cm" fo:margin-top="0cm" fo:margin-bottom="0cm" style:contextual-spacing="false" fo:text-align="justify" style:justify-single-word="false" fo:text-indent="-0.517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17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0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2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officeooo:paragraph-rsid="0033ff6c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2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27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9" style:family="paragraph" style:parent-style-name="Text_20_body" style:master-page-name="Standard">
      <style:paragraph-properties fo:margin-left="7.493cm" fo:margin-right="0cm" fo:text-align="justify" style:justify-single-word="false" fo:text-indent="1.249cm" style:auto-text-indent="false" style:page-number="auto"/>
      <style:text-properties style:font-name="Times New Roman" officeooo:paragraph-rsid="000e9569"/>
    </style:style>
    <style:style style:name="P30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8pt" officeooo:rsid="0015bb87" officeooo:paragraph-rsid="0033ff6c" style:font-size-asian="7pt" style:font-size-complex="8pt"/>
    </style:style>
    <style:style style:name="T1" style:family="text">
      <style:text-properties fo:font-size="12pt"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5038" style:font-size-asian="12pt" style:font-size-complex="12pt"/>
    </style:style>
    <style:style style:name="T4" style:family="text">
      <style:text-properties fo:font-size="12pt" officeooo:rsid="0013efde" style:font-size-asian="12pt" style:font-size-complex="12pt"/>
    </style:style>
    <style:style style:name="T5" style:family="text">
      <style:text-properties fo:font-size="12pt" officeooo:rsid="001ceb70" style:font-size-asian="12pt" style:font-size-complex="12pt"/>
    </style:style>
    <style:style style:name="T6" style:family="text">
      <style:text-properties fo:font-size="12pt" officeooo:rsid="00336582" style:font-size-asian="12pt" style:font-size-complex="12pt"/>
    </style:style>
    <style:style style:name="T7" style:family="text">
      <style:text-properties fo:font-size="12pt" officeooo:rsid="00054a1f" style:font-size-asian="12pt" style:font-size-complex="12pt"/>
    </style:style>
    <style:style style:name="T8" style:family="text">
      <style:text-properties fo:font-size="12pt" officeooo:rsid="001e52d6" style:font-size-asian="12pt" style:font-size-complex="12pt"/>
    </style:style>
    <style:style style:name="T9" style:family="text">
      <style:text-properties fo:font-size="12pt" officeooo:rsid="002d559e" style:font-size-asian="12pt" style:font-size-complex="12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fo:font-variant="normal" fo:text-transform="none" fo:font-weight="bold" officeooo:rsid="00083f75"/>
    </style:style>
    <style:style style:name="T13" style:family="text">
      <style:text-properties fo:font-variant="normal" fo:text-transform="none" fo:font-weight="normal" officeooo:rsid="0013efde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83f7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36582" style:font-style-asian="normal" style:font-weight-asian="normal" style:font-style-complex="normal" style:font-weight-complex="normal"/>
    </style:style>
    <style:style style:name="T17" style:family="text">
      <style:text-properties officeooo:rsid="0013efd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efde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3a983" style:font-weight-asian="bold" style:font-weight-complex="bold"/>
    </style:style>
    <style:style style:name="T23" style:family="text">
      <style:text-properties fo:font-weight="bold" officeooo:rsid="0033ff6c" style:font-weight-asian="bold" style:font-weight-complex="bold"/>
    </style:style>
    <style:style style:name="T24" style:family="text">
      <style:text-properties fo:font-weight="bold" officeooo:rsid="00083f75"/>
    </style:style>
    <style:style style:name="T25" style:family="text">
      <style:text-properties fo:font-weight="bold" officeooo:rsid="0033a983"/>
    </style:style>
    <style:style style:name="T26" style:family="text">
      <style:text-properties officeooo:rsid="00122d0a"/>
    </style:style>
    <style:style style:name="T27" style:family="text">
      <style:text-properties officeooo:rsid="00054a1f"/>
    </style:style>
    <style:style style:name="T28" style:family="text">
      <style:text-properties officeooo:rsid="000cd420"/>
    </style:style>
    <style:style style:name="T29" style:family="text">
      <style:text-properties fo:font-style="italic"/>
    </style:style>
    <style:style style:name="T30" style:family="text">
      <style:text-properties officeooo:rsid="001761a1" style:font-name-asian="Wingdings" style:font-name-complex="Wingdings"/>
    </style:style>
    <style:style style:name="T31" style:family="text">
      <style:text-properties officeooo:rsid="001ceb70" style:font-name-asian="Wingdings" style:font-name-complex="Wingdings"/>
    </style:style>
    <style:style style:name="T32" style:family="text">
      <style:text-properties officeooo:rsid="001e52d6" style:font-name-asian="Wingdings" style:font-name-complex="Wingdings"/>
    </style:style>
    <style:style style:name="T33" style:family="text">
      <style:text-properties fo:language="it" fo:country="IT" officeooo:rsid="000836ee" fo:background-color="#ffffff" loext:char-shading-value="0"/>
    </style:style>
    <style:style style:name="T34" style:family="text">
      <style:text-properties fo:language="it" fo:country="IT" officeooo:rsid="00083f75" fo:background-color="#ffffff" loext:char-shading-value="0"/>
    </style:style>
    <style:style style:name="T35" style:family="text">
      <style:text-properties fo:language="it" fo:country="IT" officeooo:rsid="002a416d" fo:background-color="#ffffff" loext:char-shading-value="0"/>
    </style:style>
    <style:style style:name="T36" style:family="text">
      <style:text-properties officeooo:rsid="0015bb87"/>
    </style:style>
    <style:style style:name="T37" style:family="text">
      <style:text-properties style:text-underline-style="none"/>
    </style:style>
    <style:style style:name="T38" style:family="text">
      <style:text-properties officeooo:rsid="001ceb70"/>
    </style:style>
    <style:style style:name="T39" style:family="text">
      <style:text-properties officeooo:rsid="001e52d6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36582"/>
    </style:style>
    <style:style style:name="T42" style:family="text">
      <style:text-properties officeooo:rsid="002d559e"/>
    </style:style>
    <style:style style:name="T43" style:family="text">
      <style:text-properties officeooo:rsid="0033a983"/>
    </style:style>
    <style:style style:name="T44" style:family="text">
      <style:text-properties officeooo:rsid="00196635"/>
    </style:style>
    <style:style style:name="T45" style:family="text">
      <style:text-properties officeooo:rsid="0033ff6c"/>
    </style:style>
    <style:style style:name="T46" style:family="text">
      <style:text-properties fo:font-size="11pt" officeooo:rsid="001ead45" style:font-size-asian="11pt" style:font-name-complex="Times New Roman" style:font-size-complex="11pt"/>
    </style:style>
    <style:style style:name="T47" style:family="text">
      <style:text-properties style:font-size-asian="10.5pt"/>
    </style:style>
    <style:style style:name="T48" style:family="text">
      <style:text-properties officeooo:rsid="001ead45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L COMUNE DI </text:span><text:s text:c="18"/><text:tab/><text:tab/><text:tab/><text:tab/><text:tab/><text:tab/><text:tab/><text:tab/><text:tab/> <text:s text:c="4"/><text:span text:style-name="T1">35036 MONTEGROTTO TERME</text:span></text:p>
      <text:p text:style-name="P4"/>
      <text:p text:style-name="P5"><text:span text:style-name="T2">Domanda di ammissione alla procedura selettiva per </text:span><text:span text:style-name="T3">la </text:span><text:span text:style-name="T2">mobilità volontaria ai sensi dell’art. 30 del D.Lgs. 165/2001 </text:span><text:span text:style-name="T4">e s.m.i. </text:span><text:span text:style-name="T2">per la copertura di </text:span><text:span text:style-name="T5">n. </text:span><text:span text:style-name="T6">due</text:span><text:span text:style-name="T5"> </text:span><text:span text:style-name="T2">post</text:span><text:span text:style-name="T6">i</text:span><text:span text:style-name="T2"> a tempo indeterminato e </text:span><text:span text:style-name="T4">a tempo </text:span><text:span text:style-name="T2">pieno </text:span><text:span text:style-name="T7">di </text:span><text:span text:style-name="T2">categoria</text:span><text:span text:style-name="T7"> C</text:span><text:span text:style-name="T2">, profilo professionale di </text:span><text:span text:style-name="T8">Istruttore Amministrativo </text:span><text:span text:style-name="T2">presso </text:span><text:span text:style-name="T9">il Settore Affari Generali – </text:span><text:span text:style-name="T6">Servizi Demografici </text:span><text:span text:style-name="T9">del </text:span><text:span text:style-name="T2">Comune di Montegrotto Terme.</text:span></text:p>
      <text:p text:style-name="P6"/>
      <text:p text:style-name="P8">Il/La sottoscritto/a <text:span text:style-name="T22">a</text:span><text:span text:style-name="T43">)</text:span>_______________________________________________________ chiede di essere ammesso/a a partecipare alla procedura <text:span text:style-name="T36">di </text:span>mobilità volontaria per la copertura di <text:span text:style-name="T38">n. due </text:span>post<text:span text:style-name="T41">i</text:span> a tempo indeterminato e <text:span text:style-name="T28">a tempo pieno</text:span> di <text:span text:style-name="T39">Istruttore Amministrativo</text:span> (cat.<text:span text:style-name="T27"> C</text:span>) <text:s/><text:span text:style-name="T42">il Settore Affari Generali – Servizi Demografici del </text:span><text:span text:style-name="T47">Comune</text:span> di Montegrotto Terme.</text:p>
      <text:p text:style-name="P7"/>
      <text:p text:style-name="P1">A tal fine, sotto la propria personale responsabilità, ai sensi degli artt. 46 e 47, D.R.P. 445/2000 e consapevole delle sanzioni penali di cui all’art. 76 del decreto citato, dichiara quanto segue:</text:p>
      <text:p text:style-name="P15"><text:span text:style-name="T25">b</text:span><text:span text:style-name="T20">)</text:span><text:span text:style-name="T11"> <text:s/></text:span>di essere nato/a a _______________________________il _________________________;</text:p>
      <text:p text:style-name="P18"/>
      <text:p text:style-name="P15"><text:span text:style-name="T25">c</text:span><text:span text:style-name="T20">)</text:span><text:span text:style-name="T11"> </text:span>di <text:span text:style-name="T43">essere residente a</text:span>nagraficamente in _____________________________________________ via ________________________________________________________________________;</text:p>
      <text:p text:style-name="P18"/>
      <text:p text:style-name="P16"><text:span text:style-name="T25">d</text:span><text:span text:style-name="T20">)</text:span><text:span text:style-name="T11"> </text:span>di essere dipendente <text:span text:style-name="T26">con rapporto di lavoro </text:span>a tempo indeterminato <text:span text:style-name="T27">e a tempo pieno presso i Servizi Demografici del Comune di __________________________________ (</text:span><text:span text:style-name="T14">Ente soggett</text:span><text:span text:style-name="T15">o</text:span><text:span text:style-name="T14"> a </text:span><text:span text:style-name="T16">regime di </text:span><text:span text:style-name="T14">limitazion</text:span><text:span text:style-name="T16">e</text:span><text:span text:style-name="T14"> </text:span><text:span text:style-name="T16">per assunzione di personale, ai sensi e per gli effetti di quanto disposto dall'art. 1, comma 47 della legge n.311/2004</text:span><text:span text:style-name="T18">)</text:span> <text:span text:style-name="T28">dal ______________ con profilo professionale di </text:span><text:span text:style-name="T30">Istruttore</text:span><text:span text:style-name="T31"> </text:span><text:span text:style-name="T32">Amministrativo </text:span><text:span text:style-name="T33">c</text:span><text:span text:style-name="T34">ategoria </text:span><text:span text:style-name="T35">C</text:span><text:span text:style-name="T34">, posizione economica _____ </text:span><text:span text:style-name="T40">;</text:span></text:p>
      <text:p text:style-name="P19"/>
      <text:p text:style-name="P17"><text:span text:style-name="T25">e</text:span><text:span text:style-name="T20">)</text:span><text:span text:style-name="T11"> <text:s/></text:span>di essere in possesso del seguente titolo di studio: _____________________________________</text:p>
      <text:p text:style-name="P27">____________________ conseguito presso ________________________________________ nell’anno _______________ con votazione ___________________;</text:p>
      <text:p text:style-name="P28"/>
      <text:p text:style-name="P11"><text:span text:style-name="T22">f</text:span><text:span text:style-name="T21">)</text:span> <text:s/>di avere svolto, <text:span text:style-name="T41">nell'ultimo triennio, almeno due anni di servizio presso i Servizi Demografici con le</text:span> seguenti mansioni ________________________________________________________</text:p>
      <text:p text:style-name="P10"><text:tab/>_____________________________________________________________________________;</text:p>
      <text:p text:style-name="P9"/>
      <text:p text:style-name="P21"><text:span text:style-name="T25">g</text:span><text:span text:style-name="T20">)</text:span><text:span text:style-name="T11"> </text:span><text:span text:style-name="T12"><text:s/></text:span><text:span text:style-name="T13">di </text:span>non avere procedimenti disciplinari in corso <text:span text:style-name="T17">e di n</text:span>o<text:span text:style-name="T17">n aver</text:span> ricevuto sanzioni disciplinari negli ultimi due anni;</text:p>
      <text:p text:style-name="P25"/>
      <text:p text:style-name="P20"><text:span text:style-name="T25">h</text:span><text:span text:style-name="T24">) </text:span><text:span text:style-name="T19">di </text:span>non avere subito condanne penali con sentenza passata in giudicato e di non avere procedimenti penali in corso;</text:p>
      <text:p text:style-name="P24"/>
      <text:p text:style-name="P22"><text:span text:style-name="T25">i</text:span><text:span text:style-name="T24">) <text:s/></text:span>di aver preso visione e di accettare in modo pieno e incondizionato le disposizioni del bando, esprimendo il proprio consenso al trattamento dei dati personali nel rispetto del D.Lgs. 196/2003 <text:span text:style-name="T41">e del regolamento UE GDPR 2016/679</text:span>;</text:p>
      <text:p text:style-name="P26"/>
      <text:p text:style-name="P23"><text:span text:style-name="T25">j</text:span><text:span text:style-name="T20">)</text:span><text:span text:style-name="T11"> </text:span>che le eventuali comunicazioni relative alla procedura di mobilità di cui trattasi siano indirizzate al seguente recapito: <text:span text:style-name="T37"><text:s/>_____________________________________</text:span>Telefono<text:span text:style-name="T37"> _______________</text:span> cellulare ______________ <text:s/><text:span text:style-name="T36">e-mail_______________________________;</text:span></text:p>
      <text:p text:style-name="P30"/>
      <text:p text:style-name="P23"><text:span text:style-name="T23">k)</text:span><text:span text:style-name="T45"> <text:s/>che </text:span><text:span text:style-name="T48">l'Ente di appartenenza è ente sottoposto a regime di limitazione per assunzione di personale, ai sensi e per gli effetti di quanto disposto dall'art. 1, comma 47, della Legge n. 311/2004</text:span><text:span text:style-name="T46">.</text:span></text:p>
      <text:p text:style-name="P3"/>
      <text:p text:style-name="P2">Alla presente domanda vengono allegati:</text:p>
      <text:p text:style-name="P12">1.<text:span text:style-name="T10"> <text:s/>curriculum vitae professionale e formativo datato e sottoscritto dal candidato;</text:span></text:p>
      <text:p text:style-name="P13"><text:span text:style-name="T44">2. <text:s/></text:span>fotocopia del documento d’identità in corso di validità.</text:p>
      <text:p text:style-name="P14"/>
      <text:p text:style-name="P1"><text:span text:style-name="T29">Data </text:span>______________________ <text:s text:c="37"/><text:span text:style-name="T29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9-06-21T11:17:30.877000000</dc:date>
    <meta:editing-duration>PT1H45M54S</meta:editing-duration>
    <meta:editing-cycles>35</meta:editing-cycles>
    <meta:generator>LibreOffice/4.1.1.2$Windows_x86 LibreOffice_project/7e4286b58adc75a14f6d83f53a03b6c11fa2903</meta:generator>
    <meta:print-date>2017-11-02T17:33:54.184000000</meta:print-date>
    <meta:document-statistic meta:table-count="0" meta:image-count="0" meta:object-count="0" meta:page-count="1" meta:paragraph-count="20" meta:word-count="416" meta:character-count="3340" meta:non-whitespace-character-count="2861"/>
  </office:meta>
</office:document-meta>
</file>