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5e917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8cf7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9a23f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06f976" officeooo:paragraph-rsid="0009a23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09a23f" officeooo:paragraph-rsid="0009a23f" style:font-size-asian="12pt" style:font-size-complex="12pt"/>
    </style:style>
    <style:style style:name="P8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Times New Roman" fo:font-size="12pt" officeooo:rsid="0003e8ce" officeooo:paragraph-rsid="0003e8ce" style:font-size-asian="12pt" style:font-size-complex="12pt"/>
    </style:style>
    <style:style style:name="P9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rsid="0003e8ce" officeooo:paragraph-rsid="0003e8ce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officeooo:rsid="0003e8ce" officeooo:paragraph-rsid="0003e8ce" style:font-size-asian="12pt" style:font-size-complex="12pt"/>
    </style:style>
    <style:style style:name="T1" style:family="text">
      <style:text-properties officeooo:rsid="0003e8ce"/>
    </style:style>
    <style:style style:name="T2" style:family="text">
      <style:text-properties officeooo:rsid="00059a34"/>
    </style:style>
    <style:style style:name="T3" style:family="text">
      <style:text-properties officeooo:rsid="0005e917"/>
    </style:style>
    <style:style style:name="T4" style:family="text">
      <style:text-properties officeooo:rsid="0006f976"/>
    </style:style>
    <style:style style:name="T5" style:family="text">
      <style:text-properties officeooo:rsid="0008cf71"/>
    </style:style>
    <style:style style:name="T6" style:family="text">
      <style:text-properties officeooo:rsid="0009a2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 Comune di <text:span text:style-name="T1">Montegrotto Terme (PD)</text:span></text:p>
      <text:p text:style-name="P8">Ufficio Segreteria</text:p>
      <text:p text:style-name="P9"><text:span text:style-name="T1">Piazza Roma</text:span> n. <text:span text:style-name="T1">1</text:span></text:p>
      <text:p text:style-name="P8">35036 Montegrotto Terme (PD)</text:p>
      <text:p text:style-name="P11"/>
      <text:p text:style-name="P12"/>
      <text:p text:style-name="P1">Oggetto: domanda di partecipazione alla selezione per il conferimento di un incarico professionale di lavoro autonomo per addetto stampa del comune di <text:span text:style-name="T2">M</text:span>ontegrotto <text:span text:style-name="T2">T</text:span>erme.</text:p>
      <text:p text:style-name="P1"/>
      <text:p text:style-name="P1"/>
      <text:p text:style-name="P1">II/La sottoscritto/a:(cognome, nome) _________________________________________________</text:p>
      <text:p text:style-name="P1"/>
      <text:p text:style-name="P5">CHIEDE</text:p>
      <text:p text:style-name="P1"/>
      <text:p text:style-name="P1">di essere ammesso/a a partecipare alla procedura selettiva per il conferimento di un incarico professionale <text:span text:style-name="T3">di lavoro autonomo </text:span>per lo svolgimento di attività di addetto stampa del <text:span text:style-name="T3">Comune di Montegrotto Terme</text:span>.</text:p>
      <text:p text:style-name="P1">A tal fine, presa visione del relativo avviso sotto la propria responsabilità, ai sensi degli articoli 46 e 47 del D.P.R. 45/2000, consapevole delle sanzioni penali previste dall'articolo 76 del D.P.R. 445/2000</text:p>
      <text:p text:style-name="P1"/>
      <text:p text:style-name="P5">DICHIARA</text:p>
      <text:p text:style-name="P1"/>
      <text:p text:style-name="P1">1. di essere cittadino italiano o di uno degli stati membri UE;</text:p>
      <text:p text:style-name="P2">2. di essere nato/a: il (<text:span text:style-name="T3">gg/mm/aaaa</text:span>) ___________, a (luogo di nascita) _______________________;</text:p>
      <text:p text:style-name="P2">3. di essere residente in: (comune di residenza) ___________________________, in via/P.zza, etc. (indirizzo, n. Civico) ____________________________________, tel. ______________________;</text:p>
      <text:p text:style-name="P7">4. indirizzo pec (posta elettronica certificata) ___________________________________________ indirizzo peo (posta elettronica ordinaria) ______________________________________________;</text:p>
      <text:p text:style-name="P6"><text:span text:style-name="T6">5</text:span>. di essere in possesso del/i seguente/i titolo/i di studio: (titolo/i di studio, conseguito il, a):</text:p>
      <text:p text:style-name="P1">________________________________________________________________________________</text:p>
      <text:p text:style-name="P6">________________________________________________________________________________</text:p>
      <text:p text:style-name="P1"><text:span text:style-name="T6">6</text:span>. <text:span text:style-name="T4">di essere libero professionista con Codice Fiscale _______________________________ e Partita IVA ________________________________;</text:span></text:p>
      <text:p text:style-name="P1"><text:span text:style-name="T6">7</text:span>. di essere iscritto/a all'Ordine dei Giornalisti (elenco professionisti o elenco pubblicisti) ovvero, in elenco speciale (in caso di giornalisti di altri Paesi dell'Unione Europea), dal _________________________________;</text:p>
      <text:p text:style-name="P1"><text:span text:style-name="T6">8.</text:span> di non avere a proprio carico procedimenti penali pendenti e di non avere riportato condanne alla data di presentazione della domanda (in caso contrario dovranno essere indicati i provvedimenti pendenti e/o le condanne riportate): __________________________________________________;</text:p>
      <text:p text:style-name="P3"><text:span text:style-name="T6">9</text:span>. di godere dei diritti civili e politici;</text:p>
      <text:p text:style-name="P3"><text:span text:style-name="T6">10. </text:span>di non essere in alcuna situazione che costituisca causa di incompatibilità o inconferibilità <text:span text:style-name="T6">di cui alla legge 39/2013 </text:span>in relazione all’incarico in oggetto;</text:p>
      <text:p text:style-name="P1"><text:span text:style-name="T5">11</text:span>. di non trovarsi in alcuna situazione che comporti incapacità a contrattare con la Pubblica Amministrazione;</text:p>
      <text:p text:style-name="P1"><text:span text:style-name="T6">12</text:span>. di aver preso visione e di accettare, in modo pieno ed incondizionato, le disposizioni del presente avviso di selezione e il contenuto dello schema di contratto che conseguirà in caso di affidamento dell'incarico;</text:p>
      <text:p text:style-name="P4">1<text:span text:style-name="T6">3</text:span> di prestare il proprio consenso al trattamento dei dati personali, ai sensi del decreto legislativo n. 196/2003 e e del regolamento U.E. n. 679/2016.</text:p>
      <text:p text:style-name="P4"><text:soft-page-break/>Infine, chiede che ogni comunicazione in merito alla presente domanda venga inviata al seguente recapito, se diverso da quello di residenza indicato al precedente punto 3) (Comune, indirizzo, n. Civico) _________________________________________________________________________;</text:p>
      <text:p text:style-name="P1">II/La sottoscritto/a si impegna a segnalare tempestivamente ogni variazione di indirizzo per le comunicazioni relative alla presente selezione.</text:p>
      <text:p text:style-name="P1"/>
      <text:p text:style-name="P1">Allega alla presente:</text:p>
      <text:p text:style-name="P1">- curriculum formativo-professionale datato e sottoscritto</text:p>
      <text:p text:style-name="P1">- fotocopia di un documento di identità valido.</text:p>
      <text:p text:style-name="P1"/>
      <text:p text:style-name="P4">(Luogo) _________________________ (Data) _____________________</text:p>
      <text:p text:style-name="P4"/>
      <text:p text:style-name="P4">(firma per esteso se non firmato digitalmente) 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8T09:39:42.440000000</meta:creation-date>
    <dc:date>2022-02-28T11:11:56.985000000</dc:date>
    <meta:editing-duration>PT12S</meta:editing-duration>
    <meta:editing-cycles>1</meta:editing-cycles>
    <meta:document-statistic meta:table-count="0" meta:image-count="0" meta:object-count="0" meta:page-count="2" meta:paragraph-count="32" meta:word-count="443" meta:character-count="3593" meta:non-whitespace-character-count="3182"/>
    <meta:generator>LibreOffice/6.1.1.2$Windows_X86_64 LibreOffice_project/5d19a1bfa650b796764388cd8b33a5af1f5baa1b</meta:generator>
  </office:meta>
</office:document-meta>
</file>