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officeooo:rsid="001dc910" officeooo:paragraph-rsid="001dc910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officeooo:paragraph-rsid="001dc910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officeooo:paragraph-rsid="001dc910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officeooo:paragraph-rsid="001faa54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dc910" style:font-size-asian="12pt" style:font-size-complex="12pt"/>
    </style:style>
    <style:style style:name="P6" style:family="paragraph" style:parent-style-name="Standard">
      <style:paragraph-properties fo:line-height="150%"/>
      <style:text-properties officeooo:paragraph-rsid="001faa54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bc13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bc13a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aa54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211cd4" style:font-size-asian="13pt" style:font-size-complex="13pt"/>
    </style: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0" draw:name="Forma1" draw:style-name="gr1" draw:text-style-name="P7" svg:width="0.304cm" svg:height="0.304cm" svg:x="2.09cm" svg:y="16.018cm">
        <text:p/>
      </draw:rect>
      <draw:rect text:anchor-type="page" text:anchor-page-number="1" draw:z-index="1" draw:name="Forma1" draw:style-name="gr1" draw:text-style-name="P7" svg:width="0.304cm" svg:height="0.304cm" svg:x="2.032cm" svg:y="18.399cm">
        <text:p/>
      </draw:rect>
      <draw:rect text:anchor-type="page" text:anchor-page-number="1" draw:z-index="2" draw:name="Forma1" draw:style-name="gr1" draw:text-style-name="P7" svg:width="0.306cm" svg:height="0.306cm" svg:x="2.09cm" svg:y="20.722cm">
        <text:p/>
      </draw:rect>
      <draw:rect text:anchor-type="page" text:anchor-page-number="1" draw:z-index="3" draw:name="Forma1" draw:style-name="gr1" draw:text-style-name="P7" svg:width="0.308cm" svg:height="0.308cm" svg:x="2.092cm" svg:y="23.103cm">
        <text:p/>
      </draw:rect>
      <draw:rect text:anchor-type="page" text:anchor-page-number="1" draw:z-index="4" draw:name="Forma1" draw:style-name="gr1" draw:text-style-name="P7" svg:width="0.309cm" svg:height="0.309cm" svg:x="2.111cm" svg:y="25.541cm">
        <text:p/>
      </draw:rect>
      <text:p text:style-name="P2"><text:span text:style-name="T1">Montegrotto Terme</text:span>, __________________________</text:p>
      <text:p text:style-name="P2"/>
      <text:p text:style-name="P2"><text:tab/><text:tab/><text:tab/><text:tab/><text:tab/>Al Sig. Sindaco del Comune di <text:span text:style-name="T1">Montegrotto T.</text:span></text:p>
      <text:p text:style-name="P2"/>
      <text:p text:style-name="P2"/>
      <text:p text:style-name="P2"><text:span text:style-name="T1">OGG</text:span>ETTO: Domanda d'iscrizione nell'elenco comunale dei volontari civici per scopi di pubblica utilità.</text:p>
      <text:p text:style-name="P2"/>
      <text:p text:style-name="P2"><text:span text:style-name="T3">Il </text:span><text:span text:style-name="T2">sottoscritto ............................................................................................................................… nato a ................................................... (Prov..........), residente a..………..........................(Prov. .............) in Via ……....................................................................… n ........................… tel............................................................... e-mail..................................................................……….</text:span></text:p>
      <text:p text:style-name="P5"/>
      <text:p text:style-name="P3">C H I E D E</text:p>
      <text:p text:style-name="P3"/>
      <text:p text:style-name="P4">di essere iscritto nell'elenco comunale dei volontari civici e aderisce al “Gruppo Volontari Civici del Comune di <text:span text:style-name="T1">Montegrotto Terme</text:span>” (Indicare una o più delle aree sotto specificate contrassegnandole con una X)</text:p>
      <text:p text:style-name="P6"><text:span text:style-name="T6"><text:tab/>AREA CULTURALE-TURISTICAper occuparmi di:__________________________________________________________________________________________________________________________________________________ <text:s text:c="6"/></text:span><text:span text:style-name="T7"><text:s text:c="7"/><text:tab/></text:span><text:span text:style-name="T6">AREA CIVICO-PATRIMONIALEper occuparmi di:__________________________________________________________________________________________________________________________________________________<text:tab/>AREA GESTIONALEper occuparmi di:__________________________________________________________________________________________________________________________________________________<text:tab/>AREA SOCIALEper occuparmi di:__________________________________________________________________________________________________________________________________________________<text:tab/>ALTROper occuparmi di:_______________________________________________________________________</text:span></text:p>
      <text:p text:style-name="P2"/>
      <text:p text:style-name="P3"><text:soft-page-break/>D I C H I A R A</text:p>
      <text:p text:style-name="P2"/>
      <text:p text:style-name="P2">a) di essere disponibile ad accettare il conferimento dei seguenti incarichi e/o di svolgere attività di volontariato civico nei seguenti settor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 b) sotto la propria responsabilità, di non avere procedimenti penali in corso;</text:p>
      <text:p text:style-name="P2">c) che l’attività sarà prestata in modo volontario e gratuito;</text:p>
      <text:p text:style-name="P2">d) di possedere i requisiti di idoneità fisica allo svolgimento dell’attività che intende esercitare;</text:p>
      <text:p text:style-name="P2">e) <text:span text:style-name="T1">d</text:span>i mettere a disposizione n._____ ore settimanali ( ____mattino ____ pomeriggio ____ sera) nei seguenti giorni: Luned<text:span text:style-name="T5">ì</text:span> <text:s/>Martedì <text:s/>Mercoledì <text:s/>Giovedì <text:s/>Venerdì <text:s/>Sabato <text:s/>Domenica;</text:p>
      <text:p text:style-name="P2">f) di aver letto il Regolamento Comunale per l’Istituzione del Registro dei Volontari Civici e di condividere i contenuti, gli obiettivi, le finalità e le modalità organizzative.</text:p>
      <text:p text:style-name="P2"/>
      <text:p text:style-name="P2">Autorizza il trattamento dei propri dati personali per le finalità connesse allo svolgimento dell'incarico di volontariato civico.</text:p>
      <text:p text:style-name="P2">Luogo e data _______________________________________(Firma)_____________________________</text:p>
      <text:p text:style-name="P2"/>
      <text:p text:style-name="P2"><text:span text:style-name="T4">Documentazione da allegare</text:span>:</text:p>
      <text:p text:style-name="P2">Copia documento d’identità</text:p>
      <text:p text:style-name="P2">Copia patente di guida (se in possesso)</text:p>
      <text:p text:style-name="P2">Certificato medico attestante la sana e robusta costituzione(ove richiesto)</text:p>
      <text:p text:style-name="P2">Curriculum Vitae (facoltativo)</text:p>
      <text:p text:style-name="P2"/>
      <text:p text:style-name="P2">Se minore:</text:p>
      <text:p text:style-name="P1">Atto di assenso di entrambi i genitori con i relativi documenti identificativ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21:15.305000000</meta:creation-date>
    <dc:date>2021-02-16T10:42:39.742000000</dc:date>
    <meta:editing-duration>PT21M23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2" meta:word-count="294" meta:character-count="3348" meta:non-whitespace-character-count="3070"/>
  </office:meta>
</office:document-meta>
</file>