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normal" officeooo:rsid="001dd81f" officeooo:paragraph-rsid="0003115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Times New Roman" fo:font-size="12pt" officeooo:rsid="001cce18" officeooo:paragraph-rsid="0003115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rsid="001cce18" officeooo:paragraph-rsid="00031158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031158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officeooo:rsid="001cce18" officeooo:paragraph-rsid="00031158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weight="bold" officeooo:rsid="001dd81f" officeooo:paragraph-rsid="000311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3pt" officeooo:rsid="001cce18" officeooo:paragraph-rsid="00031158" style:font-size-asian="13pt" style:font-size-complex="13pt"/>
    </style:style>
    <style:style style:name="P8" style:family="paragraph" style:parent-style-name="Standard">
      <style:paragraph-properties fo:line-height="150%"/>
      <style:text-properties style:font-name="Times New Roman" fo:font-size="13pt" officeooo:paragraph-rsid="00031158" style:font-size-asian="13pt" style:font-size-complex="13pt"/>
    </style:style>
    <style:style style:name="P9" style:family="paragraph" style:parent-style-name="Standard">
      <style:paragraph-properties fo:line-height="150%" fo:break-before="page"/>
      <style:text-properties style:font-name="Times New Roman" fo:font-size="12pt" officeooo:paragraph-rsid="00031158" style:font-size-asian="12pt" style:font-size-complex="12pt"/>
    </style:style>
    <style:style style:name="T1" style:family="text">
      <style:text-properties officeooo:rsid="001bc13a"/>
    </style:style>
    <style:style style:name="T2" style:family="text">
      <style:text-properties officeooo:rsid="001cce1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bc13a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SCHEMA DI PROGETTO PER L’ATTUAZIONE DELLE ATTIVITA’ DI VOLONTARIATO</text:span></text:p>
      <text:p text:style-name="P4"/>
      <text:p text:style-name="P8"><text:tab/><text:tab/><text:tab/><text:tab/><text:tab/></text:p>
      <text:p text:style-name="P8"><text:tab/><text:tab/><text:tab/><text:tab/><text:tab/>Al Sig. Sindaco del Comune di <text:span text:style-name="T1">Montegrotto T.</text:span></text:p>
      <text:p text:style-name="P8"/>
      <text:p text:style-name="P4"><text:span text:style-name="T1">OGG</text:span>ETTO: Domanda Di<text:span text:style-name="T2"> presentazione del Progetto ai sensi dell’art. 2 del Regolamento G.V.C.</text:span></text:p>
      <text:p text:style-name="P8"/>
      <text:p text:style-name="P8"><text:span text:style-name="T4">Il </text:span><text:span text:style-name="T3">sottoscritto.......................................................................................................................….......nato a................................................... (Prov..........), residente a..............…………......….....(Prov...........) in Via................................................................. n......................................tel.....................................</text:span></text:p>
      <text:p text:style-name="P8"><text:span text:style-name="T3">e-mail...............................................................…</text:span></text:p>
      <text:p text:style-name="P4"/>
      <text:p text:style-name="P3">PROPONE</text:p>
      <text:p text:style-name="P2"/>
      <text:p text:style-name="P2">Denominazione del Progett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Tempi per la realizzazione del progetto_________________________________________________</text:p>
      <text:p text:style-name="P2">Numero soggetti da utilizzare:________________________________________________________</text:p>
      <text:p text:style-name="P2">Mezzi e attrezzature da impiegare:___________________________________________________</text:p>
      <text:p text:style-name="P7"><text:span text:style-name="T3">Nominativi dei Volontari aderenti al Progetto </text:span><text:span text:style-name="T5">(iscritti al Registro del G.V.C. del Comune di Montegrotto Terme)</text:span></text:p>
      <text:p text:style-name="P5"/>
      <text:p text:style-name="P5"/>
      <text:p text:style-name="P5"/>
      <text:p text:style-name="P6">Montegrotto Terme__________________Firma del Proponente_________________________</text:p>
      <text:p text:style-name="P6"/>
      <text:p text:style-name="P6">Si allega:</text:p>
      <text:p text:style-name="P1">Copia documento di riconoscimento del propon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0:43:39.497000000</meta:creation-date>
    <dc:date>2021-02-16T10:54:08.303000000</dc:date>
    <meta:editing-duration>PT10M29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5" meta:word-count="87" meta:character-count="1643" meta:non-whitespace-character-count="1560"/>
  </office:meta>
</office:document-meta>
</file>