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language-asian="en" style:country-asian="US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weight-complex="bold"/>
    </style:style>
    <style:style style:name="P4" style:family="paragraph" style:parent-style-name="Standard">
      <style:text-properties style:font-name="Times New Roman" style:language-asian="en" style:country-asian="US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language-asian="en" style:country-asian="U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Times New Roman" fo:font-weight="bold" style:language-asian="en" style:country-asian="US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language-asian="en" style:country-asian="US"/>
    </style:style>
    <style:style style:name="P12" style:family="paragraph" style:parent-style-name="Standard"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13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4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imes New Roman" style:language-asian="en" style:country-asian="US"/>
    </style:style>
    <style:style style:name="P15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f4aee" style:language-asian="en" style:country-asian="US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language-asian="en" style:country-asian="US"/>
    </style:style>
    <style:style style:name="P17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/>
    </style:style>
    <style:style style:name="P18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19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size-complex="8pt"/>
    </style:style>
    <style:style style:name="P20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/>
    </style:style>
    <style:style style:name="P21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22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f4aee"/>
    </style:style>
    <style:style style:name="P2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style:language-asian="en" style:country-asian="US"/>
    </style:style>
    <style:style style:name="P24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size="8pt" style:font-size-asian="8pt" style:language-asian="en" style:country-asian="US" style:font-size-complex="8pt"/>
    </style:style>
    <style:style style:name="P25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26" style:family="paragraph" style:parent-style-name="Standard">
      <style:paragraph-properties fo:margin-left="1.635cm" fo:margin-right="0cm" fo:margin-top="0cm" fo:margin-bottom="0cm" loext:contextual-spacing="true" fo:text-align="justify" style:justify-single-word="false" fo:text-indent="0cm" style:auto-text-indent="false"/>
      <style:text-properties style:font-name="Times New Roman" style:language-asian="en" style:country-asian="US"/>
    </style:style>
    <style:style style:name="P27" style:family="paragraph" style:parent-style-name="Standard">
      <style:paragraph-properties fo:margin-left="1cm" fo:margin-right="0cm" fo:text-indent="0cm" style:auto-text-indent="false"/>
      <style:text-properties style:font-name="Times New Roman" style:language-asian="en" style:country-asian="US"/>
    </style:style>
    <style:style style:name="P28" style:family="paragraph" style:parent-style-name="Standard">
      <style:paragraph-properties fo:margin-left="1cm" fo:margin-right="0cm" fo:line-height="115%" fo:text-indent="0cm" style:auto-text-indent="false"/>
      <style:text-properties style:font-name="Times New Roman" style:language-asian="en" style:country-asian="US"/>
    </style:style>
    <style:style style:name="P29" style:family="paragraph" style:parent-style-name="Standard">
      <style:paragraph-properties fo:margin-left="11.24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style:language-asian="en" style:country-asian="US"/>
    </style:style>
    <style:style style:name="P30" style:family="paragraph" style:parent-style-name="Standard" style:master-page-name="Standard">
      <style:paragraph-properties fo:margin-left="10.001cm" fo:margin-right="0cm" fo:text-align="justify" style:justify-single-word="false" fo:text-indent="0cm" style:auto-text-indent="false" style:page-number="auto"/>
      <style:text-properties style:font-name="Times New Roman" fo:font-weight="bold" style:language-asian="en" style:country-asian="US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026afc1" officeooo:paragraph-rsid="0026afc1" style:language-asian="en" style:country-asian="US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officeooo:paragraph-rsid="0026afc1" style:letter-kerning="false" style:font-name-asian="Times New Roman1" style:font-size-asian="11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language-asian="en" style:country-asian="US"/>
    </style:style>
    <style:style style:name="P35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1f4aee" style:language-asian="en" style:country-asian="US"/>
    </style:style>
    <style:style style:name="P36" style:family="paragraph" style:parent-style-name="Standard" style:list-style-name="WWNum1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rsid="0029a5be" officeooo:paragraph-rsid="0029a5be" style:language-asian="en" style:country-asian="US"/>
    </style:style>
    <style:style style:name="P37" style:family="paragraph" style:parent-style-name="Standard">
      <style:paragraph-properties fo:margin-left="0.501cm" fo:margin-right="0cm" fo:margin-top="0cm" fo:margin-bottom="0.353cm" loext:contextual-spacing="tru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rsid="0029a5be" officeooo:paragraph-rsid="0029a5be" style:language-asian="en" style:country-asian="US"/>
    </style:style>
    <style:style style:name="P38" style:family="paragraph" style:parent-style-name="Standard" style:list-style-name="WWNum2">
      <style:paragraph-properties fo:margin-top="0cm" fo:margin-bottom="0.353cm" loext:contextual-spacing="true" fo:line-height="115%" fo:text-align="justify" style:justify-single-word="false"/>
      <style:text-properties style:font-name="Times New Roman" style:language-asian="en" style:country-asian="US"/>
    </style:style>
    <style:style style:name="P39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-2.499cm" style:auto-text-indent="false" style:page-number="auto" fo:background-color="transparent" style:writing-mode="lr-tb"/>
      <style:text-properties style:font-name="Times New Roman" fo:font-weight="bold" officeooo:paragraph-rsid="0024f1e7" style:language-asian="en" style:country-asian="US" style:font-weight-asian="bold" style:font-weight-complex="bold"/>
    </style:style>
    <style:style style:name="P40" style:family="paragraph" style:parent-style-name="Standard" style:list-style-name="WWNum1">
      <style:paragraph-properties fo:margin-left="0.499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officeooo:paragraph-rsid="0026afc1" style:language-asian="en" style:country-asian="US"/>
    </style:style>
    <style:style style:name="P41" style:family="paragraph" style:parent-style-name="Standard" style:list-style-name="WWNum1">
      <style:paragraph-properties fo:margin-left="0.499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officeooo:paragraph-rsid="0026afc1" style:language-asian="en" style:country-asian="US"/>
    </style:style>
    <style:style style:name="P42" style:family="paragraph" style:parent-style-name="Standard">
      <style:paragraph-properties fo:margin-left="0.499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officeooo:paragraph-rsid="0026afc1" style:language-asian="en" style:country-asian="US"/>
    </style:style>
    <style:style style:name="P43" style:family="paragraph" style:parent-style-name="Standard" style:list-style-name="WWNum1">
      <style:paragraph-properties fo:margin-left="0.499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officeooo:rsid="00285814" officeooo:paragraph-rsid="00285814" style:language-asian="en" style:country-asian="US"/>
    </style:style>
    <style:style style:name="P44" style:family="paragraph" style:parent-style-name="Standard">
      <style:paragraph-properties fo:margin-left="0.499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officeooo:rsid="00285814" officeooo:paragraph-rsid="00285814" style:language-asian="en" style:country-asian="US"/>
    </style:style>
    <style:style style:name="T1" style:family="text">
      <style:text-properties style:font-name="Times New Roman" fo:font-weight="bold" style:language-asian="en" style:country-asian="US" style:font-weight-asian="bold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fo:font-style="italic" style:language-asian="en" style:country-asian="US" style:font-style-asian="italic"/>
    </style:style>
    <style:style style:name="T4" style:family="text">
      <style:text-properties style:font-name="Times New Roman" fo:font-style="italic" style:language-asian="en" style:country-asian="US" style:font-style-asian="italic" style:font-size-complex="11pt"/>
    </style:style>
    <style:style style:name="T5" style:family="text">
      <style:text-properties style:font-name="Times New Roman" fo:font-style="italic" style:language-asian="en" style:country-asian="US" style:font-style-asian="italic" style:font-size-complex="11pt" style:font-style-complex="italic"/>
    </style:style>
    <style:style style:name="T6" style:family="text">
      <style:text-properties style:font-name="Times New Roman" style:font-name-asian="MS Gothic" style:language-asian="en" style:country-asian="US"/>
    </style:style>
    <style:style style:name="T7" style:family="text">
      <style:text-properties style:font-name-asian="MS Gothic"/>
    </style:style>
    <style:style style:name="T8" style:family="text">
      <style:text-properties officeooo:rsid="001f4aee"/>
    </style:style>
    <style:style style:name="T9" style:family="text">
      <style:text-properties officeooo:rsid="00219e02"/>
    </style:style>
    <style:style style:name="T10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fo:font-size="11pt" officeooo:rsid="00a70e52" fo:background-color="transparent" loext:char-shading-value="0" style:font-size-asian="11pt" style:font-name-complex="Times New Roman" style:font-size-complex="11pt"/>
    </style:style>
    <style:style style:name="T12" style:family="text">
      <style:text-properties fo:font-size="11pt" officeooo:rsid="00c41768" fo:background-color="transparent" loext:char-shading-value="0" style:font-size-asian="11pt" style:font-name-complex="Times New Roman" style:font-size-complex="11pt"/>
    </style:style>
    <style:style style:name="T13" style:family="text">
      <style:text-properties fo:font-size="11pt" officeooo:rsid="0029a9f0" fo:background-color="transparent" loext:char-shading-value="0" style:font-size-asian="11pt" style:font-name-complex="Times New Roman" style:font-size-complex="11pt"/>
    </style:style>
    <style:style style:name="T14" style:family="text">
      <style:text-properties fo:font-size="11pt" officeooo:rsid="00975859" fo:background-color="transparent" loext:char-shading-value="0" style:font-size-asian="11pt" style:font-name-complex="Times New Roman" style:font-size-complex="11pt"/>
    </style:style>
    <style:style style:name="T15" style:family="text">
      <style:text-properties fo:font-size="11pt" officeooo:rsid="0031de9a" fo:background-color="transparent" loext:char-shading-value="0" style:font-size-asian="11pt" style:font-name-complex="Times New Roman" style:font-size-complex="11pt"/>
    </style:style>
    <style:style style:name="T16" style:family="text">
      <style:text-properties fo:font-size="11pt" fo:background-color="transparent" loext:char-shading-value="0" style:font-size-asian="11pt" style:font-size-complex="11pt"/>
    </style:style>
    <style:style style:name="T17" style:family="text">
      <style:text-properties fo:font-size="11pt" fo:letter-spacing="-0.004cm" fo:background-color="transparent" loext:char-shading-value="0" style:font-size-asian="11pt" style:font-size-complex="11pt"/>
    </style:style>
    <style:style style:name="T18" style:family="text">
      <style:text-properties fo:font-size="11pt" fo:letter-spacing="-0.004cm" officeooo:rsid="00f02efb" fo:background-color="transparent" loext:char-shading-value="0" style:font-size-asian="11pt" style:font-size-complex="11pt"/>
    </style:style>
    <style:style style:name="T19" style:family="text">
      <style:text-properties style:use-window-font-color="true" fo:font-size="11pt" fo:language="it" fo:country="IT" style:letter-kerning="false" style:font-name-asian="Times New Roman1" style:font-size-asian="11pt" style:font-name-complex="Times New Roman1" style:font-size-complex="10pt" style:language-complex="ar" style:country-complex="SA"/>
    </style:style>
    <style:style style:name="T20" style:family="text">
      <style:text-properties style:use-window-font-color="true" fo:font-size="11pt" fo:language="it" fo:country="IT" officeooo:rsid="0026afc1" style:letter-kerning="false" style:font-name-asian="Times New Roman1" style:font-size-asian="11pt" style:font-name-complex="Times New Roman1" style:font-size-complex="10pt" style:language-complex="ar" style:country-complex="SA"/>
    </style:style>
    <style:style style:name="T21" style:family="text">
      <style:text-properties style:use-window-font-color="true" fo:font-size="11pt" fo:language="it" fo:country="IT" officeooo:rsid="00285814" style:letter-kerning="false" style:font-name-asian="Times New Roman1" style:font-size-asian="11pt" style:font-name-complex="Times New Roman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 Comune di Montegrotto Terme</text:p>
      <text:p text:style-name="P9">Piazza Roma n. 1</text:p>
      <text:p text:style-name="P9">35036 Montegrotto Terme (PD)</text:p>
      <text:p text:style-name="P9"/>
      <text:p text:style-name="P9"/>
      <text:p text:style-name="P39">OGGETTO:<text:tab/><text:span text:style-name="Car._20_predefinito_20_paragrafo"><text:span text:style-name="T11">PROCEDURA SELETTIVA, PER ESAM</text:span></text:span><text:span text:style-name="Car._20_predefinito_20_paragrafo"><text:span text:style-name="T12">I</text:span></text:span><text:span text:style-name="Car._20_predefinito_20_paragrafo"><text:span text:style-name="T11"> E TITOLI, RISERVATA AL PERSONALE DIPENDENTE A TEMPO INDETERMINATO DEL COMUNE DI MONTEGROTTO TERME, PER LA PROGRESSIONE VERTICALE PER LA COPERTURA DI </text:span></text:span><text:span text:style-name="Car._20_predefinito_20_paragrafo"><text:span text:style-name="T10">N. </text:span></text:span><text:span text:style-name="Car._20_predefinito_20_paragrafo"><text:span text:style-name="T13">1</text:span></text:span><text:span text:style-name="Car._20_predefinito_20_paragrafo"><text:span text:style-name="T10"> (</text:span></text:span><text:span text:style-name="Car._20_predefinito_20_paragrafo"><text:span text:style-name="T13">UN</text:span></text:span><text:span text:style-name="Car._20_predefinito_20_paragrafo"><text:span text:style-name="T14">O</text:span></text:span><text:span text:style-name="Car._20_predefinito_20_paragrafo"><text:span text:style-name="T13">)</text:span></text:span><text:span text:style-name="Car._20_predefinito_20_paragrafo"><text:span text:style-name="T10"> POST</text:span></text:span><text:span text:style-name="Car._20_predefinito_20_paragrafo"><text:span text:style-name="T13">O</text:span></text:span><text:span text:style-name="Car._20_predefinito_20_paragrafo"><text:span text:style-name="T10"> A TEMPO INDETERMINATO E PIENO DEL PROFILO DI </text:span></text:span><text:span text:style-name="Car._20_predefinito_20_paragrafo"><text:span text:style-name="T13">I</text:span></text:span><text:span text:style-name="Car._20_predefinito_20_paragrafo"><text:span text:style-name="T10">STRUTTORE </text:span></text:span><text:span text:style-name="Car._20_predefinito_20_paragrafo"><text:span text:style-name="T11">DIRETTIVO DI VIGILANZA SERVIZIO POLIZIA LOCALE</text:span></text:span><text:span text:style-name="Car._20_predefinito_20_paragrafo"><text:span text:style-name="T15"> (</text:span></text:span><text:span text:style-name="Car._20_predefinito_20_paragrafo"><text:span text:style-name="T10">CAT. </text:span></text:span><text:span text:style-name="Car._20_predefinito_20_paragrafo"><text:span text:style-name="T11">D</text:span></text:span><text:span text:style-name="Car._20_predefinito_20_paragrafo"><text:span text:style-name="T13">/</text:span></text:span><text:span text:style-name="Car._20_predefinito_20_paragrafo"><text:span text:style-name="T11">D</text:span></text:span><text:span text:style-name="Car._20_predefinito_20_paragrafo"><text:span text:style-name="T13">1</text:span></text:span><text:span text:style-name="Car._20_predefinito_20_paragrafo"><text:span text:style-name="T15">)</text:span></text:span><text:span text:style-name="Car._20_predefinito_20_paragrafo"><text:span text:style-name="T13">.</text:span></text:span></text:p>
      <text:p text:style-name="P10"/>
      <text:p text:style-name="P10"/>
      <text:p text:style-name="P11">Il/La sottoscritto/a ______________________________________________________________________________,</text:p>
      <text:p text:style-name="P11">nato/a a __________________________________ , il ________________, C.F. _____________________________</text:p>
      <text:p text:style-name="P11">residente a __________________________________________________________, CAP._____________________, </text:p>
      <text:p text:style-name="P11">in via _____________________________________________________________________n.__________________,</text:p>
      <text:p text:style-name="P11">tel. ___________________, cell.____________________, e-mail/<text:span text:style-name="T9">pec</text:span> ______________________________________,</text:p>
      <text:p text:style-name="P11"/>
      <text:p text:style-name="P5">eventuale domicilio o recapito al quale trasmettere le comunicazioni relative alla procedura:</text:p>
      <text:p text:style-name="P11">Comune ___________________________________________________________, CAP.______________________,</text:p>
      <text:p text:style-name="P11"><text:s/>via _______________________________________________________________________n. _________________,</text:p>
      <text:p text:style-name="P11">tel. ___________________, cell.____________________, e-mail/<text:span text:style-name="T9">pec</text:span> ______________________________________,</text:p>
      <text:p text:style-name="P2"/>
      <text:p text:style-name="P3">CHIEDE</text:p>
      <text:p text:style-name="P5"/>
      <text:p text:style-name="P5">di essere ammesso/a a partecipare alla procedura sopraindicata.</text:p>
      <text:p text:style-name="P5">A tal fine, consapevole delle sanzioni penali richiamate dall’art. 76 del D.P.R. n. 445 del 28/12/2000 per il caso di dichiarazioni mendaci e di informazioni o uso di atti falsi,</text:p>
      <text:p text:style-name="P3"/>
      <text:p text:style-name="P3">DICHIARA</text:p>
      <text:p text:style-name="P3"/>
      <text:p text:style-name="P5">ai sensi degli artt. 46 e 47 e del D.P.R. n. 445/2000:</text:p>
      <text:p text:style-name="P31"/>
      <text:list xml:id="list1030267211" text:style-name="WWNum1">
        <text:list-item>
          <text:p text:style-name="P40"><text:span text:style-name="T20">di essere dipendente del Comune di Montegrotto Terme con la qualifica di agente di polizia municipale;</text:span></text:p>
        </text:list-item>
      </text:list>
      <text:p text:style-name="P42"><text:span text:style-name="T21"/></text:p>
      <text:list xml:id="list174241829967014" text:continue-numbering="true" text:style-name="WWNum1">
        <text:list-item>
          <text:p text:style-name="P40"><text:span text:style-name="T21">di aver f</text:span><text:span text:style-name="T20">requentato e superato con profitto i corsi di formazione e aggiornamento istituiti ai sensi dell’art. 6, l. n. 65/1986 e dell’art. 8 L.R. n. 40/1988;</text:span></text:p>
        </text:list-item>
      </text:list>
      <text:p text:style-name="P42"><text:span text:style-name="T20"/></text:p>
      <text:list xml:id="list174242245002832" text:continue-numbering="true" text:style-name="WWNum1">
        <text:list-item>
          <text:p text:style-name="P43"><text:span text:style-name="T20">d</text:span><text:span text:style-name="T19">i avere una anzianità di servizio non inferiore a 5 anni nella categoria C;</text:span></text:p>
        </text:list-item>
      </text:list>
      <text:p text:style-name="P44"><text:span text:style-name="T19"/></text:p>
      <text:list xml:id="list174241281951928" text:continue-numbering="true" text:style-name="WWNum1">
        <text:list-item>
          <text:p text:style-name="P43"><text:span text:style-name="T19">di avere conseguito nell’anno 2020 una valutazione pari / superiore a quella prevista per la progressione orizzontale;</text:span></text:p>
        </text:list-item>
      </text:list>
      <text:p text:style-name="P32"/>
      <text:list xml:id="list174241979614086" text:continue-numbering="true" text:style-name="WWNum1">
        <text:list-item>
          <text:p text:style-name="P33"><text:span text:style-name="T2">di </text:span><text:span text:style-name="T5">(barrare la casella che interessa)</text:span></text:p>
        </text:list-item>
      </text:list>
      <text:p text:style-name="P13"><text:span text:style-name="T6">☐</text:span><text:span text:style-name="T2"><text:tab/>di essere cittadino/a italiano/a</text:span></text:p>
      <text:p text:style-name="P13"><text:span text:style-name="T6">☐</text:span><text:span text:style-name="T2"><text:tab/>di essere cittadino/a dello stato____________________________________ e di essere in possesso dei seguenti requisiti di cui all’art. 3 del DPCM 7.2.1994 n. 174:</text:span></text:p>
      <text:list xml:id="list1951800022" text:style-name="WWNum2">
        <text:list-item>
          <text:p text:style-name="P38">godere dei diritti civili e politici nello Stato di appartenenza o di provenienza, ovvero i motivi che ne impediscono o limitano il godimento: </text:p>
        </text:list-item>
      </text:list>
      <text:p text:style-name="P26">______________________________________________________________________;</text:p>
      <text:list xml:id="list174241622577362" text:continue-numbering="true" text:style-name="WWNum2">
        <text:list-item>
          <text:p text:style-name="P38">essere in possesso, fatta eccezione della cittadinanza italiana, di tutti gli altri requisiti previsti per i cittadini della Repubblica;</text:p>
        </text:list-item>
        <text:list-item>
          <text:p text:style-name="P38">avere adeguata conoscenza della lingua italiana.</text:p>
        </text:list-item>
      </text:list>
      <text:p text:style-name="P5"><text:soft-page-break/></text:p>
      <text:list xml:id="list174242029774693" text:continue-list="list174241979614086" text:style-name="WWNum1">
        <text:list-item>
          <text:p text:style-name="P33"><text:span text:style-name="T2">di </text:span><text:span text:style-name="T4">(barrare la casella che interessa)</text:span></text:p>
        </text:list-item>
      </text:list>
      <text:p text:style-name="P13"><text:span text:style-name="T6">☐</text:span><text:span text:style-name="T2"><text:tab/>di essere iscritto/a nelle liste elettorali del Comune di</text:span></text:p>
      <text:p text:style-name="P16">__________________________________________________________________________________</text:p>
      <text:p text:style-name="P13"><text:span text:style-name="T6">☐</text:span><text:span text:style-name="T2"> di non essere iscritto/a nelle liste elettorali per il seguente motivo:</text:span></text:p>
      <text:p text:style-name="P16">__________________________________________________________________________________</text:p>
      <text:p text:style-name="P16"/>
      <text:list xml:id="list174240636172189" text:continue-numbering="true" text:style-name="WWNum1">
        <text:list-item>
          <text:p text:style-name="P34">di essere in possesso dei diritti civili e politici;</text:p>
        </text:list-item>
      </text:list>
      <text:p text:style-name="P17"/>
      <text:list xml:id="list174242396325143" text:continue-numbering="true" text:style-name="WWNum1">
        <text:list-item>
          <text:p text:style-name="P34">di essere in possesso del seguente titolo di studio: ____________________________________________ conseguito in data _________________ con la votazione di ____________________ presso l’Istituto______________________________________________________________________________</text:p>
        </text:list-item>
      </text:list>
      <text:p text:style-name="P23"/>
      <text:list xml:id="list174242445771901" text:continue-numbering="true" text:style-name="WWNum1">
        <text:list-item>
          <text:p text:style-name="P34">di conoscere la lingua inglese;</text:p>
        </text:list-item>
      </text:list>
      <text:p text:style-name="P19"/>
      <text:list xml:id="list174241016092246" text:continue-numbering="true" text:style-name="WWNum1">
        <text:list-item>
          <text:p text:style-name="P34">di conoscere le più diffuse applicazioni informatiche;</text:p>
        </text:list-item>
      </text:list>
      <text:p text:style-name="P24"/>
      <text:list xml:id="list174240678255820" text:continue-numbering="true" text:style-name="WWNum1">
        <text:list-item>
          <text:p text:style-name="P34">di trovarsi nella seguente posizione rispetto agli obblighi di leva </text:p>
        </text:list-item>
      </text:list>
      <text:p text:style-name="P22"><text:span text:style-name="T3">(solo per i candidati di sesso maschile nati entro il 31/12/1985)</text:span><text:span text:style-name="T2">: </text:span></text:p>
      <text:p text:style-name="P21">___________________________________________________________________</text:p>
      <text:p text:style-name="P17"/>
      <text:list xml:id="list174241320621978" text:continue-numbering="true" text:style-name="WWNum1">
        <text:list-item>
          <text:p text:style-name="P34">non essere stati interdetti o sottoposti a misure che impediscano, secondo le leggi vigenti, la costituzione di rapporti di impiego con la Pubblica Amministrazione;</text:p>
        </text:list-item>
      </text:list>
      <text:p text:style-name="P24"/>
      <text:list xml:id="list174241298384206" text:continue-numbering="true" text:style-name="WWNum1">
        <text:list-item>
          <text:p text:style-name="P34">non essere stati destituiti o dispensati dall'impiego presso una Pubblica Amministrazione per persistente insufficiente rendimento, ovvero dichiarati decaduti da un impiego pubblico;</text:p>
        </text:list-item>
      </text:list>
      <text:p text:style-name="P24"/>
      <text:list xml:id="list174240831136192" text:continue-numbering="true" text:style-name="WWNum1">
        <text:list-item>
          <text:p text:style-name="P33"><text:span text:style-name="T2">di </text:span><text:span text:style-name="T4">(barrare la casella che interessa)</text:span></text:p>
        </text:list-item>
      </text:list>
      <text:p text:style-name="P13"><text:span text:style-name="T6">☐</text:span><text:span text:style-name="T2"><text:tab/>non aver riportato condanne penali;</text:span></text:p>
      <text:p text:style-name="P13"><text:span text:style-name="T6">☐</text:span><text:span text:style-name="T2"><text:tab/>avere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; le eventuali condanne riportate anche a seguito di patteggiamenti, i decreti penali di condanna e comunque tutte le condanne che godono del beneficio della non menzione nel casellario Giudiziale)</text:span></text:p>
      <text:p text:style-name="P27">________________________________________________________________________________________</text:p>
      <text:p text:style-name="P27">________________________________________________________________________________________</text:p>
      <text:p text:style-name="P27">________________________________________________________________________________________</text:p>
      <text:p text:style-name="P7"/>
      <text:list xml:id="list174241488305805" text:continue-numbering="true" text:style-name="WWNum1">
        <text:list-item>
          <text:p text:style-name="P33"><text:span text:style-name="T2">di </text:span><text:span text:style-name="T4">(barrare la casella che interessa)</text:span></text:p>
        </text:list-item>
      </text:list>
      <text:p text:style-name="P13"><text:span text:style-name="T6">☐</text:span><text:span text:style-name="T2"><text:tab/>non avere procedimenti penali in corso;</text:span></text:p>
      <text:p text:style-name="P13"><text:span text:style-name="T6">☐</text:span><text:span text:style-name="T2"><text:tab/>aver in corso i seguenti procedimenti penali: (indicare specificatamente i procedimenti penali in corso, citando gli estremi del procedimento nonché i reati per i quali si procede):</text:span></text:p>
      <text:p text:style-name="P27">________________________________________________________________________________________</text:p>
      <text:p text:style-name="P27">________________________________________________________________________________________</text:p>
      <text:p text:style-name="P18"/>
      <text:list xml:id="list174242580529813" text:continue-numbering="true" text:style-name="WWNum1">
        <text:list-item>
          <text:p text:style-name="P33"><text:span text:style-name="T2">di </text:span><text:span text:style-name="T4">(barrare la casella che interessa)</text:span></text:p>
        </text:list-item>
      </text:list>
      <text:p text:style-name="P13"><text:span text:style-name="T6">☐</text:span><text:span text:style-name="T2"><text:tab/>non avere indagini penali in corso;</text:span></text:p>
      <text:p text:style-name="P13"><text:span text:style-name="T6">☐</text:span><text:span text:style-name="T2"><text:tab/>aver in corso le seguenti indagini penali: (se conosciute):</text:span></text:p>
      <text:p text:style-name="P28">________________________________________________________________________________________</text:p>
      <text:p text:style-name="P18"/>
      <text:list xml:id="list174242308891694" text:continue-numbering="true" text:style-name="WWNum1">
        <text:list-item>
          <text:p text:style-name="P34">di essere in possesso del/i seguente/i titolo/i di preferenza (ai sensi dell’art. 5, comma 4, del D.P.R. n. 487/1994 e ss.mm.ii): </text:p>
        </text:list-item>
      </text:list>
      <text:p text:style-name="P20">___________________________________________________________________________________</text:p>
      <text:p text:style-name="P18"/>
      <text:list xml:id="list174241054871529" text:continue-numbering="true" text:style-name="WWNum1">
        <text:list-item>
          <text:p text:style-name="P35"><text:soft-page-break/>di essere portatore di handicap e di richiedere il seguente ausilio per <text:s/>____________________________________________________________________________________________</text:p>
        </text:list-item>
      </text:list>
      <text:p text:style-name="P25"><text:tab/> e/o (eventualmente) i seguenti tempi aggiuntivi per l’espletamento delle prove</text:p>
      <text:p text:style-name="P12"><text:tab/>____________________________________________________________________________________________;</text:p>
      <text:p text:style-name="P18"/>
      <text:list xml:id="list174241041859004" text:continue-numbering="true" text:style-name="WWNum1">
        <text:list-item>
          <text:p text:style-name="P36">di <text:span text:style-name="Car._20_predefinito_20_paragrafo"><text:span text:style-name="T16">essere in possesso della patente di guida cat.</text:span></text:span><text:span text:style-name="Car._20_predefinito_20_paragrafo"><text:span text:style-name="T17"> </text:span></text:span><text:span text:style-name="Car._20_predefinito_20_paragrafo"><text:span text:style-name="T18">A e </text:span></text:span><text:span text:style-name="Car._20_predefinito_20_paragrafo"><text:span text:style-name="T16">B;</text:span></text:span></text:p>
        </text:list-item>
      </text:list>
      <text:p text:style-name="P37"><text:span text:style-name="Car._20_predefinito_20_paragrafo"><text:span text:style-name="T16"/></text:span></text:p>
      <text:list xml:id="list174241982785579" text:continue-numbering="true" text:style-name="WWNum1">
        <text:list-item>
          <text:p text:style-name="P36"><text:span text:style-name="Car._20_predefinito_20_paragrafo"><text:span text:style-name="T16">di essere in possesso dell’idoneità fisica, psichica, attitudinale e visiva in relazione all'impiego, alle mansioni proprie del profilo professionale e all'uso delle armi di cui viene dotato, ai sensi della legge 07/03/1986 n. 65, al decreto Ministero dell'Interno 04/03/1987 n. 145 e al decreto Ministero dell'Interno 30/06/2003 n. 198;</text:span></text:span></text:p>
        </text:list-item>
      </text:list>
      <text:p text:style-name="P37"><text:span text:style-name="Car._20_predefinito_20_paragrafo"><text:span text:style-name="T16"/></text:span></text:p>
      <text:list xml:id="list174241486004306" text:continue-numbering="true" text:style-name="WWNum1">
        <text:list-item>
          <text:p text:style-name="P36"><text:span text:style-name="Car._20_predefinito_20_paragrafo"><text:span text:style-name="T16">di accettare l’obbligo di portare l’arma di servizio;</text:span></text:span></text:p>
        </text:list-item>
      </text:list>
      <text:p text:style-name="P37"><text:span text:style-name="Car._20_predefinito_20_paragrafo"><text:span text:style-name="T16"/></text:span></text:p>
      <text:list xml:id="list174240909124032" text:continue-numbering="true" text:style-name="WWNum1">
        <text:list-item>
          <text:p text:style-name="P34">di impegnarsi a notificare tempestivamente per iscritto al Comune di Montegrotto Terme, Settore Affari Generali, Ufficio Personale, le eventuali variazioni di residenza o del recapito per le comunicazioni relative al concorso, esonerando l'Amministrazione da ogni responsabilità in caso di irreperibilità del destinatario;</text:p>
        </text:list-item>
      </text:list>
      <text:p text:style-name="P6"/>
      <text:list xml:id="list174241847841658" text:continue-numbering="true" text:style-name="WWNum1">
        <text:list-item>
          <text:p text:style-name="P34">di avere preso visione del bando di concorso e di accettare tutte le clausole in esso contenute.</text:p>
        </text:list-item>
      </text:list>
      <text:p text:style-name="P1"/>
      <text:p text:style-name="P8"><text:span text:style-name="T2">Il/La sottoscritto/a dichiara di aver ricevuto completa informativa ai sensi del Regolamento UE 2016/679 ed esprime il consenso al trattamento dei propri dati personali da parte </text:span><text:span text:style-name="T1">del Comune di Montegrotto Terme</text:span><text:span text:style-name="T2">, con particolare riguardo alle categorie di dati particolari eventualmente comunicati nei limiti, per le finalità e per la durata precisati nell’informativa riportata nel bando di concorso;</text:span></text:p>
      <text:p text:style-name="P1"/>
      <text:p text:style-name="P1">Allega :</text:p>
      <text:p text:style-name="P13"><text:span text:style-name="T6">☐</text:span><text:span text:style-name="T2"> fotocopia di un documento di identità in corso di validità;</text:span></text:p>
      <text:p text:style-name="P15"><text:span text:style-name="T7">☐</text:span> <text:span text:style-name="T8">ricevuta versamento tassa concorso di € 10,00</text:span>;</text:p>
      <text:p text:style-name="P14"/>
      <text:p text:style-name="P5"/>
      <text:p text:style-name="P4">Data____________________________ <text:tab/><text:tab/><text:tab/><text:tab/>___________________________</text:p>
      <text:p text:style-name="P29">(firma autografa 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Default" style:display-name="rtf1 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09:35:00</meta:creation-date>
    <meta:initial-creator>Lucio Ditadi</meta:initial-creator>
    <dc:language>it-IT</dc:language>
    <meta:print-date>2021-06-09T11:33:00</meta:print-date>
    <dc:date>2021-08-03T17:42:40.102000000</dc:date>
    <meta:editing-cycles>10</meta:editing-cycles>
    <meta:editing-duration>PT1H46M59S</meta:editing-duration>
    <meta:generator>LibreOffice/6.1.1.2$Windows_X86_64 LibreOffice_project/5d19a1bfa650b796764388cd8b33a5af1f5baa1b</meta:generator>
    <meta:document-statistic meta:table-count="0" meta:image-count="0" meta:object-count="0" meta:page-count="3" meta:paragraph-count="74" meta:word-count="895" meta:character-count="7508" meta:non-whitespace-character-count="669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