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anguage-asian="en" style:country-asian="US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language-asian="en" style:country-asian="US"/>
    </style:style>
    <style:style style:name="P11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imes New Roman" style:language-asian="en" style:country-asian="US"/>
    </style:style>
    <style:style style:name="P13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f4aee" style:language-asian="en" style:country-asian="US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language-asian="en" style:country-asian="US"/>
    </style:style>
    <style:style style:name="P15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16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17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18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f4aee"/>
    </style:style>
    <style:style style:name="P19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style:language-asian="en" style:country-asian="US"/>
    </style:style>
    <style:style style:name="P20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size="8pt" style:font-size-asian="8pt" style:language-asian="en" style:country-asian="US" style:font-size-complex="8pt"/>
    </style:style>
    <style:style style:name="P21" style:family="paragraph" style:parent-style-name="Standard" style:master-page-name="Standard">
      <style:paragraph-properties fo:margin-left="10.001cm" fo:margin-right="0cm" fo:text-align="justify" style:justify-single-word="false" fo:text-indent="0cm" style:auto-text-indent="false" style:page-number="auto"/>
      <style:text-properties style:font-name="Times New Roman" fo:font-weight="bold" style:language-asian="en" style:country-asian="US" style:font-weight-asian="bold" style:font-weight-complex="bold"/>
    </style:style>
    <style:style style:name="P2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2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language-asian="en" style:country-asian="US"/>
    </style:style>
    <style:style style:name="P25" style:family="paragraph" style:parent-style-name="Standard"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26" style:family="paragraph" style:parent-style-name="Standard">
      <style:text-properties style:font-name="Times New Roman" style:language-asian="en" style:country-asian="US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language-asian="en" style:country-asian="US"/>
    </style:style>
    <style:style style:name="P28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30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32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33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34" style:family="paragraph" style:parent-style-name="Standard" style:list-style-name="WWNum2">
      <style:paragraph-properties fo:margin-top="0cm" fo:margin-bottom="0.353cm" loext:contextual-spacing="true" fo:line-height="115%" fo:text-align="justify" style:justify-single-word="false"/>
      <style:text-properties style:font-name="Times New Roman" style:language-asian="en" style:country-asian="US"/>
    </style:style>
    <style:style style:name="P35" style:family="paragraph" style:parent-style-name="Standard">
      <style:paragraph-properties fo:margin-left="1.635cm" fo:margin-right="0cm" fo:margin-top="0cm" fo:margin-bottom="0cm" loext:contextual-spacing="true" fo:text-align="justify" style:justify-single-word="false" fo:text-indent="0cm" style:auto-text-indent="false"/>
      <style:text-properties style:font-name="Times New Roman" style:language-asian="en" style:country-asian="US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language-asian="en" style:country-asian="US"/>
    </style:style>
    <style:style style:name="P37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38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39" style:family="paragraph" style:parent-style-name="Standard">
      <style:paragraph-properties fo:margin-left="1cm" fo:margin-right="0cm" fo:text-indent="0cm" style:auto-text-indent="false"/>
      <style:text-properties style:font-name="Times New Roman" style:language-asian="en" style:country-asian="US"/>
    </style:style>
    <style:style style:name="P40" style:family="paragraph" style:parent-style-name="Standard">
      <style:paragraph-properties fo:margin-left="1cm" fo:margin-right="0cm" fo:line-height="115%" fo:text-indent="0cm" style:auto-text-indent="false"/>
      <style:text-properties style:font-name="Times New Roman" style:language-asian="en" style:country-asian="US"/>
    </style:style>
    <style:style style:name="P41" style:family="paragraph" style:parent-style-name="Standard">
      <style:paragraph-properties fo:margin-left="11.24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style:language-asian="en" style:country-asian="US"/>
    </style:style>
    <style:style style:name="T1" style:family="text">
      <style:text-properties style:font-name="Times New Roman" fo:font-weight="bold" style:language-asian="en" style:country-asian="US" style:font-weight-asian="bold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fo:font-style="italic" style:language-asian="en" style:country-asian="US" style:font-style-asian="italic"/>
    </style:style>
    <style:style style:name="T4" style:family="text">
      <style:text-properties style:font-name="Times New Roman" fo:font-style="italic" style:language-asian="en" style:country-asian="US" style:font-style-asian="italic" style:font-size-complex="11pt"/>
    </style:style>
    <style:style style:name="T5" style:family="text">
      <style:text-properties style:font-name="Times New Roman" fo:font-style="italic" style:language-asian="en" style:country-asian="US" style:font-style-asian="italic" style:font-size-complex="11pt" style:font-style-complex="italic"/>
    </style:style>
    <style:style style:name="T6" style:family="text">
      <style:text-properties style:font-name="Times New Roman" style:font-name-asian="MS Gothic" style:language-asian="en" style:country-asian="US"/>
    </style:style>
    <style:style style:name="T7" style:family="text">
      <style:text-properties style:font-name-asian="MS Gothic"/>
    </style:style>
    <style:style style:name="T8" style:family="text">
      <style:text-properties officeooo:rsid="001f4aee"/>
    </style:style>
    <style:style style:name="T9" style:family="text">
      <style:text-properties officeooo:rsid="00219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Comune di Montegrotto Terme</text:p>
      <text:p text:style-name="P8">Piazza Roma n. 1</text:p>
      <text:p text:style-name="P8">35036 Montegrotto Terme (PD)</text:p>
      <text:p text:style-name="P8"/>
      <text:p text:style-name="P8"/>
      <text:p text:style-name="P9">OGGETTO: Domanda di partecipazione al concorso pubblico per soli esami per l’assunzione di n. 1 Istruttore Contabile/Amministrativo, categoria C/C1 con contratto a tempo pieno e indeterminato.</text:p>
      <text:p text:style-name="P9"/>
      <text:p text:style-name="P9"/>
      <text:p text:style-name="P10">Il/La sottoscritto/a ______________________________________________________________________________,</text:p>
      <text:p text:style-name="P10">nato/a a __________________________________ , il ________________, C.F. _____________________________</text:p>
      <text:p text:style-name="P10">residente a __________________________________________________________, CAP._____________________, </text:p>
      <text:p text:style-name="P10">in via _____________________________________________________________________n.__________________,</text:p>
      <text:p text:style-name="P10">tel. ___________________, cell.____________________, e-mail/<text:span text:style-name="T9">pec</text:span> ______________________________________,</text:p>
      <text:p text:style-name="P10"/>
      <text:p text:style-name="P4">eventuale domicilio o recapito al quale trasmettere le comunicazioni relative alla procedura:</text:p>
      <text:p text:style-name="P10">Comune ___________________________________________________________, CAP.______________________,</text:p>
      <text:p text:style-name="P10"><text:s/>via _______________________________________________________________________n. _________________,</text:p>
      <text:p text:style-name="P10">tel. ___________________, cell.____________________, e-mail/<text:span text:style-name="T9">pec</text:span> ______________________________________,</text:p>
      <text:p text:style-name="P2"/>
      <text:p text:style-name="P3">CHIEDE</text:p>
      <text:p text:style-name="P4"/>
      <text:p text:style-name="P4">di essere ammesso/a a partecipare alla procedura sopraindicata.</text:p>
      <text:p text:style-name="P4">A tal fine, consapevole delle sanzioni penali richiamate dall’art. 76 del D.P.R. n. 445 del 28/12/2000 per il caso di dichiarazioni mendaci e di informazioni o uso di atti falsi,</text:p>
      <text:p text:style-name="P3"/>
      <text:p text:style-name="P3">DICHIARA</text:p>
      <text:p text:style-name="P3"/>
      <text:p text:style-name="P4">ai sensi degli artt. 46 e 47 e del D.P.R. n. 445/2000:</text:p>
      <text:p text:style-name="P4"/>
      <text:list xml:id="list3194111251" text:style-name="WWNum1">
        <text:list-item>
          <text:p text:style-name="P30"><text:span text:style-name="T2">di </text:span><text:span text:style-name="T5">(barrare la casella che interessa)</text:span></text:p>
        </text:list-item>
      </text:list>
      <text:p text:style-name="P11"><text:span text:style-name="T6">☐</text:span><text:span text:style-name="T2"><text:tab/>di essere cittadino/a italiano/a</text:span></text:p>
      <text:p text:style-name="P11"><text:span text:style-name="T6">☐</text:span><text:span text:style-name="T2"><text:tab/>di essere cittadino/a dello stato____________________________________ e di essere in possesso dei seguenti requisiti di cui all’art. 3 del DPCM 7.2.1994 n. 174:</text:span></text:p>
      <text:list xml:id="list3705218967" text:style-name="WWNum2">
        <text:list-item>
          <text:p text:style-name="P34">godere dei diritti civili e politici nello Stato di appartenenza o di provenienza, ovvero i motivi che ne impediscono o limitano il godimento: </text:p>
        </text:list-item>
      </text:list>
      <text:p text:style-name="P35">______________________________________________________________________;</text:p>
      <text:list xml:id="list102408717512747" text:continue-numbering="true" text:style-name="WWNum2">
        <text:list-item>
          <text:p text:style-name="P34">essere in possesso, fatta eccezione della cittadinanza italiana, di tutti gli altri requisiti previsti per i cittadini della Repubblica;</text:p>
        </text:list-item>
        <text:list-item>
          <text:p text:style-name="P34">avere adeguata conoscenza della lingua italiana.</text:p>
        </text:list-item>
      </text:list>
      <text:p text:style-name="P4"/>
      <text:list xml:id="list102408593597463" text:continue-list="list3194111251" text:style-name="WWNum1">
        <text:list-item>
          <text:p text:style-name="P30"><text:span text:style-name="T2">di </text:span><text:span text:style-name="T4">(barrare la casella che interessa)</text:span></text:p>
        </text:list-item>
      </text:list>
      <text:p text:style-name="P11"><text:span text:style-name="T6">☐</text:span><text:span text:style-name="T2"><text:tab/>di essere iscritto/a nelle liste elettorali del Comune di</text:span></text:p>
      <text:p text:style-name="P14">__________________________________________________________________________________</text:p>
      <text:p text:style-name="P11"><text:span text:style-name="T6">☐</text:span><text:span text:style-name="T2"> di non essere iscritto/a nelle liste elettorali per il seguente motivo:</text:span></text:p>
      <text:p text:style-name="P14">__________________________________________________________________________________</text:p>
      <text:p text:style-name="P14"/>
      <text:list xml:id="list102409956516304" text:continue-numbering="true" text:style-name="WWNum1">
        <text:list-item>
          <text:p text:style-name="P31">di essere in possesso dei diritti civili e politici;</text:p>
        </text:list-item>
      </text:list>
      <text:p text:style-name="P15"/>
      <text:list xml:id="list102408468949932" text:continue-numbering="true" text:style-name="WWNum1">
        <text:list-item>
          <text:p text:style-name="P31">di essere in possesso del seguente titolo di studio: ____________________________________________ conseguito in data _________________ con la votazione di ____________________ presso l’Istituto______________________________________________________________________________</text:p>
        </text:list-item>
      </text:list>
      <text:p text:style-name="P19"><text:soft-page-break/></text:p>
      <text:list xml:id="list102410322965050" text:continue-numbering="true" text:style-name="WWNum1">
        <text:list-item>
          <text:p text:style-name="P31">di conoscere la lingua inglese;</text:p>
        </text:list-item>
      </text:list>
      <text:p text:style-name="P17"/>
      <text:list xml:id="list102408365225810" text:continue-numbering="true" text:style-name="WWNum1">
        <text:list-item>
          <text:p text:style-name="P31">di conoscere le più diffuse applicazioni informatiche;</text:p>
        </text:list-item>
      </text:list>
      <text:p text:style-name="P20"/>
      <text:list xml:id="list102408434727484" text:continue-numbering="true" text:style-name="WWNum1">
        <text:list-item>
          <text:p text:style-name="P31">di trovarsi nella seguente posizione rispetto agli obblighi di leva </text:p>
        </text:list-item>
      </text:list>
      <text:p text:style-name="P18"><text:span text:style-name="T3">(solo per i candidati di sesso maschile nati entro il 31/12/1985)</text:span><text:span text:style-name="T2">: </text:span></text:p>
      <text:p text:style-name="P38">___________________________________________________________________</text:p>
      <text:p text:style-name="P15"/>
      <text:list xml:id="list102408322250753" text:continue-numbering="true" text:style-name="WWNum1">
        <text:list-item>
          <text:p text:style-name="P31">non essere stati interdetti o sottoposti a misure che impediscano, secondo le leggi vigenti, la costituzione di rapporti di impiego con la Pubblica Amministrazione;</text:p>
        </text:list-item>
      </text:list>
      <text:p text:style-name="P20"/>
      <text:list xml:id="list102410262154631" text:continue-numbering="true" text:style-name="WWNum1">
        <text:list-item>
          <text:p text:style-name="P31">non essere stati destituiti o dispensati dall'impiego presso una Pubblica Amministrazione per persistente insufficiente rendimento, ovvero dichiarati decaduti da un impiego pubblico;</text:p>
        </text:list-item>
      </text:list>
      <text:p text:style-name="P20"/>
      <text:list xml:id="list102410319047919" text:continue-numbering="true" text:style-name="WWNum1">
        <text:list-item>
          <text:p text:style-name="P30"><text:span text:style-name="T2">di </text:span><text:span text:style-name="T4">(barrare la casella che interessa)</text:span></text:p>
        </text:list-item>
      </text:list>
      <text:p text:style-name="P11"><text:span text:style-name="T6">☐</text:span><text:span text:style-name="T2"><text:tab/>non aver riportato condanne penali;</text:span></text:p>
      <text:p text:style-name="P11"><text:span text:style-name="T6">☐</text:span><text:span text:style-name="T2"><text:tab/>avere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; le eventuali condanne riportate anche a seguito di patteggiamenti, i decreti penali di condanna e comunque tutte le condanne che godono del beneficio della non menzione nel casellario Giudiziale)</text:span></text:p>
      <text:p text:style-name="P39">________________________________________________________________________________________</text:p>
      <text:p text:style-name="P39">________________________________________________________________________________________</text:p>
      <text:p text:style-name="P39">________________________________________________________________________________________</text:p>
      <text:p text:style-name="P6"/>
      <text:list xml:id="list102408872467201" text:continue-numbering="true" text:style-name="WWNum1">
        <text:list-item>
          <text:p text:style-name="P30"><text:span text:style-name="T2">di </text:span><text:span text:style-name="T4">(barrare la casella che interessa)</text:span></text:p>
        </text:list-item>
      </text:list>
      <text:p text:style-name="P11"><text:span text:style-name="T6">☐</text:span><text:span text:style-name="T2"><text:tab/>non avere procedimenti penali in corso;</text:span></text:p>
      <text:p text:style-name="P11"><text:span text:style-name="T6">☐</text:span><text:span text:style-name="T2"><text:tab/>aver in corso i seguenti procedimenti penali: (indicare specificatamente i procedimenti penali in corso, citando gli estremi del procedimento nonché i reati per i quali si procede):</text:span></text:p>
      <text:p text:style-name="P39">________________________________________________________________________________________</text:p>
      <text:p text:style-name="P39">________________________________________________________________________________________</text:p>
      <text:p text:style-name="P16"/>
      <text:list xml:id="list102408561101767" text:continue-numbering="true" text:style-name="WWNum1">
        <text:list-item>
          <text:p text:style-name="P30"><text:span text:style-name="T2">di </text:span><text:span text:style-name="T4">(barrare la casella che interessa)</text:span></text:p>
        </text:list-item>
      </text:list>
      <text:p text:style-name="P11"><text:span text:style-name="T6">☐</text:span><text:span text:style-name="T2"><text:tab/>non avere indagini penali in corso;</text:span></text:p>
      <text:p text:style-name="P11"><text:span text:style-name="T6">☐</text:span><text:span text:style-name="T2"><text:tab/>aver in corso le seguenti indagini penali: (se conosciute):</text:span></text:p>
      <text:p text:style-name="P40">________________________________________________________________________________________</text:p>
      <text:p text:style-name="P16"/>
      <text:list xml:id="list102409360119288" text:continue-numbering="true" text:style-name="WWNum1">
        <text:list-item>
          <text:p text:style-name="P31">di essere in possesso del/i seguente/i titolo/i di preferenza (ai sensi dell’art. 5, comma 4, del D.P.R. n. 487/1994 e ss.mm.ii): </text:p>
        </text:list-item>
      </text:list>
      <text:p text:style-name="P37">___________________________________________________________________________________</text:p>
      <text:p text:style-name="P16"/>
      <text:list xml:id="list102408346238942" text:continue-numbering="true" text:style-name="WWNum1">
        <text:list-item>
          <text:p text:style-name="P32">di essere portatore di handicap e di richiedere il seguente ausilio per <text:s/>____________________________________________________________________________________________</text:p>
        </text:list-item>
      </text:list>
      <text:p text:style-name="P33"><text:tab/> e/o (eventualmente) i seguenti tempi aggiuntivi per l’espletamento delle prove</text:p>
      <text:p text:style-name="P25"><text:tab/>____________________________________________________________________________________________;</text:p>
      <text:p text:style-name="P16"/>
      <text:list xml:id="list102408951151376" text:continue-numbering="true" text:style-name="WWNum1">
        <text:list-item>
          <text:p text:style-name="P31">di impegnarsi a notificare tempestivamente per iscritto al Comune di Montegrotto Terme, Settore Affari Generali, Ufficio Personale, le eventuali variazioni di residenza o del recapito per le comunicazioni relative al concorso, esonerando l'Amministrazione da ogni responsabilità in caso di irreperibilità del destinatario;</text:p>
        </text:list-item>
      </text:list>
      <text:p text:style-name="P5"/>
      <text:list xml:id="list102409162687530" text:continue-numbering="true" text:style-name="WWNum1">
        <text:list-item>
          <text:p text:style-name="P31">di avere preso visione del bando di concorso e di accettare tutte le clausole in esso contenute.</text:p>
        </text:list-item>
      </text:list>
      <text:p text:style-name="P1"/>
      <text:p text:style-name="P7"><text:soft-page-break/><text:span text:style-name="T2">Il/La sottoscritto/a dichiara di aver ricevuto completa informativa ai sensi del Regolamento UE 2016/679 ed esprime il consenso al trattamento dei propri dati personali da parte </text:span><text:span text:style-name="T1">del Comune di Montegrotto Terme</text:span><text:span text:style-name="T2">, con particolare riguardo alle categorie di dati particolari eventualmente comunicati nei limiti, per le finalità e per la durata precisati nell’informativa riportata nel bando di concorso;</text:span></text:p>
      <text:p text:style-name="P1"/>
      <text:p text:style-name="P1">Allega :</text:p>
      <text:p text:style-name="P11"><text:span text:style-name="T6">☐</text:span><text:span text:style-name="T2"> fotocopia di un documento di identità in corso di validità;</text:span></text:p>
      <text:p text:style-name="P13"><text:span text:style-name="T7">☐</text:span> <text:span text:style-name="T8">ricevuta versamento tassa concorso di € 10,00</text:span>;</text:p>
      <text:p text:style-name="P12"/>
      <text:p text:style-name="P4"/>
      <text:p text:style-name="P26">Data____________________________ <text:tab/><text:tab/><text:tab/><text:tab/>___________________________</text:p>
      <text:p text:style-name="P41">(firma autografa 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Default" style:display-name="rtf1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35:00</meta:creation-date>
    <meta:initial-creator>Lucio Ditadi</meta:initial-creator>
    <dc:language>it-IT</dc:language>
    <meta:print-date>2021-06-09T11:33:00</meta:print-date>
    <dc:date>2021-07-27T10:24:07.527000000</dc:date>
    <meta:editing-cycles>8</meta:editing-cycles>
    <meta:editing-duration>PT1H29M2S</meta:editing-duration>
    <meta:generator>LibreOffice/6.2.2.2$Windows_X86_64 LibreOffice_project/2b840030fec2aae0fd2658d8d4f9548af4e3518d</meta:generator>
    <meta:document-statistic meta:table-count="0" meta:image-count="0" meta:object-count="0" meta:page-count="3" meta:paragraph-count="67" meta:word-count="723" meta:character-count="6472" meta:non-whitespace-character-count="58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