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erif Condensed1" svg:font-family="'DejaVu Serif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size="11pt" fo:language="it" fo:country="IT" style:letter-kerning="true" style:font-name-asian="Times New Roman1" style:font-size-asian="11pt" style:language-asian="it" style:country-asian="IT" style:font-name-complex="DejaVu Sans1" style:font-size-complex="11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style:font-name="DejaVu Serif Condensed" style:font-name-complex="DejaVu Serif Condensed1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DejaVu Serif Condensed" style:font-name-complex="DejaVu Serif Condensed1"/>
    </style:style>
    <style:style style:name="P5" style:family="paragraph" style:parent-style-name="Default">
      <style:paragraph-properties fo:margin-left="0cm" fo:margin-right="0cm" fo:text-indent="0cm" style:auto-text-indent="false" style:writing-mode="lr-tb"/>
      <style:text-properties style:font-name="DejaVu Serif Condensed" fo:font-weight="bold" style:font-weight-asian="bold" style:font-name-complex="DejaVu Serif Condensed1" style:font-weight-complex="bold"/>
    </style:style>
    <style:style style:name="P6" style:family="paragraph" style:parent-style-name="Default">
      <style:paragraph-properties fo:margin-left="0cm" fo:margin-right="0cm" style:line-height-at-least="0.64cm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DejaVu Serif Condensed" fo:font-style="italic" style:font-style-asian="italic" style:font-name-complex="DejaVu Serif Condensed1" style:font-style-complex="italic"/>
    </style:style>
    <style:style style:name="P7" style:family="paragraph" style:parent-style-name="Default">
      <style:paragraph-properties fo:margin-left="0cm" fo:margin-right="0cm" style:line-height-at-least="0.64cm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DejaVu Serif Condensed" fo:font-style="italic" officeooo:paragraph-rsid="002c7d58" style:font-style-asian="italic" style:font-name-complex="DejaVu Serif Condensed1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style:font-name-complex="Times New Roman1"/>
    </style:style>
    <style:style style:name="P9" style:family="paragraph" style:parent-style-name="Normale_20__28_Web_29_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fo:color="#000000" style:font-name="Times New Roman" fo:font-size="12pt" officeooo:paragraph-rsid="002ac782" style:font-size-asian="12pt" style:font-name-complex="Garamond" style:font-size-complex="12pt" fo:hyphenate="true" fo:hyphenation-remain-char-count="2" fo:hyphenation-push-char-count="2"/>
    </style:style>
    <style:style style:name="P10" style:family="paragraph" style:parent-style-name="Normale_20__28_Web_29_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2ac782" style:font-size-asian="12pt" style:font-size-complex="12pt" fo:hyphenate="true" fo:hyphenation-remain-char-count="2" fo:hyphenation-push-char-count="2"/>
    </style:style>
    <style:style style:name="P11" style:family="paragraph" style:parent-style-name="Normale_20__28_Web_29_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2ac782" style:font-size-asian="12pt" style:font-name-complex="Garamond" style:font-size-complex="12pt" fo:hyphenate="true" fo:hyphenation-remain-char-count="2" fo:hyphenation-push-char-count="2"/>
    </style:style>
    <style:style style:name="P12" style:family="paragraph" style:parent-style-name="Normale_20__28_Web_29_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officeooo:paragraph-rsid="002ac782" fo:hyphenate="true" fo:hyphenation-remain-char-count="2" fo:hyphenation-push-char-count="2"/>
    </style:style>
    <style:style style:name="P13" style:family="paragraph" style:parent-style-name="Default">
      <style:paragraph-properties fo:text-align="end" style:justify-single-word="false" style:writing-mode="lr-tb"/>
    </style:style>
    <style:style style:name="P14" style:family="paragraph" style:parent-style-name="Default">
      <style:paragraph-properties fo:text-align="end" style:justify-single-word="false" style:writing-mode="lr-tb"/>
      <style:text-properties style:font-name="DejaVu Serif Condensed" officeooo:rsid="0010034d" officeooo:paragraph-rsid="0010034d" style:font-name-complex="DejaVu Serif Condensed1"/>
    </style:style>
    <style:style style:name="P15" style:family="paragraph" style:parent-style-name="Default">
      <style:paragraph-properties fo:line-height="150%" fo:text-align="justify" style:justify-single-word="false" style:writing-mode="lr-tb"/>
      <style:text-properties style:font-name="DejaVu Serif Condensed" fo:font-style="italic" style:font-style-asian="italic" style:font-name-complex="DejaVu Serif Condensed1" style:font-style-complex="italic"/>
    </style:style>
    <style:style style:name="P16" style:family="paragraph" style:parent-style-name="Default">
      <style:paragraph-properties fo:line-height="150%" fo:text-align="center" style:justify-single-word="false" style:writing-mode="lr-tb"/>
      <style:text-properties style:font-name="DejaVu Serif Condensed" fo:letter-spacing="0.353cm" fo:font-style="italic" fo:font-weight="bold" style:font-style-asian="italic" style:font-weight-asian="bold" style:font-name-complex="DejaVu Serif Condensed1" style:font-style-complex="italic" style:font-weight-complex="bold"/>
    </style:style>
    <style:style style:name="P17" style:family="paragraph" style:parent-style-name="Default">
      <style:paragraph-properties fo:margin-left="0cm" fo:margin-right="-0.164cm" style:line-height-at-least="0.635cm" fo:text-align="justify" style:justify-single-word="false" fo:text-indent="0cm" style:auto-text-indent="false" style:writing-mode="lr-tb"/>
    </style:style>
    <style:style style:name="P18" style:family="paragraph" style:parent-style-name="Default">
      <style:paragraph-properties fo:margin-left="0cm" fo:margin-right="-0.164cm" style:line-height-at-least="0.635cm" fo:text-align="justify" style:justify-single-word="false" fo:text-indent="0cm" style:auto-text-indent="false" style:writing-mode="lr-tb"/>
      <style:text-properties style:font-name="DejaVu Serif Condensed" fo:font-style="italic" style:font-style-asian="italic" style:font-name-complex="DejaVu Serif Condensed1" style:font-style-complex="italic"/>
    </style:style>
    <style:style style:name="P19" style:family="paragraph" style:parent-style-name="Default">
      <style:paragraph-properties fo:margin-left="0.635cm" fo:margin-right="0cm" fo:line-height="150%" fo:text-align="justify" style:justify-single-word="false" fo:text-indent="0cm" style:auto-text-indent="false" style:writing-mode="lr-tb"/>
    </style:style>
    <style:style style:name="P20" style:family="paragraph" style:parent-style-name="Default">
      <style:paragraph-properties fo:margin-left="0.635cm" fo:margin-right="0cm" fo:line-height="150%" fo:text-align="justify" style:justify-single-word="false" fo:text-indent="0cm" style:auto-text-indent="false" style:writing-mode="lr-tb"/>
      <style:text-properties officeooo:paragraph-rsid="002bbd92"/>
    </style:style>
    <style:style style:name="P21" style:family="paragraph" style:parent-style-name="Default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DejaVu Serif Condensed" style:font-name-complex="DejaVu Serif Condensed1"/>
    </style:style>
    <style:style style:name="P22" style:family="paragraph" style:parent-style-name="Default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DejaVu Serif Condensed" officeooo:paragraph-rsid="002bbd92" style:font-name-complex="DejaVu Serif Condensed1"/>
    </style:style>
    <style:style style:name="P23" style:family="paragraph" style:parent-style-name="Default">
      <style:paragraph-properties fo:margin-left="0cm" fo:margin-right="-0.161cm" fo:line-height="0.635cm" fo:text-align="justify" style:justify-single-word="false" fo:text-indent="0cm" style:auto-text-indent="false" style:writing-mode="lr-tb"/>
      <style:text-properties style:font-name="DejaVu Serif Condensed" fo:font-style="italic" style:font-style-asian="italic" style:font-name-complex="DejaVu Serif Condensed1" style:font-style-complex="italic"/>
    </style:style>
    <style:style style:name="P24" style:family="paragraph" style:parent-style-name="Default">
      <style:paragraph-properties fo:margin-left="0cm" fo:margin-right="-0.161cm" style:line-height-at-least="0.64cm" fo:text-align="justify" style:justify-single-word="false" fo:text-indent="0cm" style:auto-text-indent="false" style:writing-mode="lr-tb"/>
      <style:text-properties style:font-name="DejaVu Serif Condensed" fo:font-style="italic" officeooo:rsid="001ff893" officeooo:paragraph-rsid="001ff893" style:font-style-asian="italic" style:font-name-complex="DejaVu Serif Condensed1" style:font-style-complex="italic"/>
    </style:style>
    <style:style style:name="P25" style:family="paragraph" style:parent-style-name="Default">
      <loext:graphic-properties draw:fill="none"/>
      <style:paragraph-properties fo:margin-left="0.801cm" fo:margin-right="0cm" fo:margin-top="0cm" fo:margin-bottom="0cm" loext:contextual-spacing="true" style:line-height-at-least="0.6cm" fo:text-align="justify" style:justify-single-word="false" fo:orphans="2" fo:widows="2" fo:text-indent="-0.80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DejaVu Serif Condensed" fo:font-style="italic" style:font-style-asian="italic" style:font-name-complex="DejaVu Serif Condensed1" style:font-style-complex="italic"/>
    </style:style>
    <style:style style:name="P26" style:family="paragraph" style:parent-style-name="Default">
      <style:paragraph-properties fo:margin-left="0cm" fo:margin-right="0cm" fo:line-height="0.635cm" fo:text-align="justify" style:justify-single-word="false" fo:text-indent="0.75cm" style:auto-text-indent="false" style:writing-mode="lr-tb"/>
      <style:text-properties style:font-name="DejaVu Serif Condensed" fo:font-size="6pt" fo:font-style="italic" style:font-size-asian="5.25pt" style:font-style-asian="italic" style:font-name-complex="DejaVu Serif Condensed1" style:font-size-complex="6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Times-Bold" fo:font-size="12pt" officeooo:paragraph-rsid="002ac782" style:font-size-asian="12pt"/>
    </style:style>
    <style:style style:name="P28" style:family="paragraph" style:parent-style-name="Plain_20_Text" style:list-style-name="">
      <style:paragraph-properties fo:line-height="100%" fo:text-align="justify" style:justify-single-word="false" fo:orphans="0" fo:widows="0" style:writing-mode="lr-tb"/>
      <style:text-properties officeooo:paragraph-rsid="0010ea07"/>
    </style:style>
    <style:style style:name="P29" style:family="paragraph" style:parent-style-name="Default" style:master-page-name="Standard">
      <style:paragraph-properties fo:text-align="end" style:justify-single-word="false" style:page-number="auto" style:writing-mode="lr-tb"/>
    </style:style>
    <style:style style:name="P30" style:family="paragraph" style:parent-style-name="Default" style:list-style-name="WWNum21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7cm" style:auto-text-indent="false" style:page-number="auto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DejaVu Serif Condensed" officeooo:paragraph-rsid="00212eec" style:font-name-complex="DejaVu Serif Condensed1"/>
    </style:style>
    <style:style style:name="P31" style:family="paragraph" style:parent-style-name="Default" style:list-style-name="WWNum21">
      <loext:graphic-properties draw:fill="none"/>
      <style:paragraph-properties fo:margin-left="0.7cm" fo:margin-right="0cm" fo:line-height="150%" fo:text-align="justify" style:justify-single-word="false" fo:orphans="2" fo:widows="2" fo:text-indent="-0.7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DejaVu Serif Condensed" officeooo:rsid="0022e4ef" officeooo:paragraph-rsid="0022e4ef" style:font-name-complex="DejaVu Serif Condensed1"/>
    </style:style>
    <style:style style:name="P32" style:family="paragraph" style:parent-style-name="Default" style:list-style-name="WWNum21">
      <loext:graphic-properties draw:fill="none"/>
      <style:paragraph-properties fo:margin-left="0.7cm" fo:margin-right="0cm" fo:line-height="150%" fo:text-align="justify" style:justify-single-word="false" fo:orphans="2" fo:widows="2" fo:text-indent="-0.7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DejaVu Serif Condensed" officeooo:paragraph-rsid="00212eec" style:font-name-complex="DejaVu Serif Condensed1"/>
    </style:style>
    <style:style style:name="P33" style:family="paragraph" style:parent-style-name="Default" style:list-style-name="WWNum21">
      <loext:graphic-properties draw:fill="none"/>
      <style:paragraph-properties fo:margin-left="0.7cm" fo:margin-right="0cm" fo:line-height="150%" fo:text-align="justify" style:justify-single-word="false" fo:orphans="2" fo:widows="2" fo:text-indent="-0.7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fo:color="#000000" style:font-name="DejaVu Serif Condensed" fo:font-size="12pt" fo:language="it" fo:country="IT" officeooo:paragraph-rsid="00212eec" style:font-name-asian="Times New Roman1" style:font-size-asian="12pt" style:language-asian="it" style:country-asian="IT" style:font-name-complex="DejaVu Serif Condensed1" style:font-size-complex="12pt" style:language-complex="ar" style:country-complex="SA"/>
    </style:style>
    <style:style style:name="P34" style:family="paragraph" style:parent-style-name="Default" style:list-style-name="WWNum21">
      <loext:graphic-properties draw:fill="none"/>
      <style:paragraph-properties fo:margin-left="0.7cm" fo:margin-right="0cm" fo:line-height="150%" fo:text-align="justify" style:justify-single-word="false" fo:orphans="2" fo:widows="2" fo:text-indent="-0.7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officeooo:paragraph-rsid="00212eec"/>
    </style:style>
    <style:style style:name="P35" style:family="paragraph" style:parent-style-name="Default" style:list-style-name="WWNum2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vertical-align="auto" style:writing-mode="lr-tb">
        <style:tab-stops>
          <style:tab-stop style:position="0.635cm"/>
        </style:tab-stops>
      </style:paragraph-properties>
      <style:text-properties fo:color="#000000" style:font-name="DejaVu Serif Condensed" fo:font-size="12pt" fo:language="it" fo:country="IT" fo:font-style="italic" officeooo:paragraph-rsid="0021426c" style:font-name-asian="Times New Roman1" style:font-size-asian="12pt" style:language-asian="it" style:country-asian="IT" style:font-style-asian="italic" style:font-name-complex="DejaVu Serif Condensed1" style:font-size-complex="12pt" style:language-complex="ar" style:country-complex="SA" style:font-style-complex="italic"/>
    </style:style>
    <style:style style:name="P36" style:family="paragraph" style:parent-style-name="Default" style:list-style-name="WWNum2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style:font-name="DejaVu Serif Condensed" fo:font-style="italic" officeooo:paragraph-rsid="0021426c" style:font-style-asian="italic" style:font-name-complex="DejaVu Serif Condensed1" style:font-style-complex="italic"/>
    </style:style>
    <style:style style:name="P37" style:family="paragraph" style:parent-style-name="Default" style:list-style-name="WWNum2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vertical-align="auto" style:writing-mode="lr-tb">
        <style:tab-stops>
          <style:tab-stop style:position="0.635cm"/>
        </style:tab-stops>
      </style:paragraph-properties>
      <style:text-properties officeooo:paragraph-rsid="002b1c65"/>
    </style:style>
    <style:style style:name="P38" style:family="paragraph" style:parent-style-name="Default" style:list-style-name="WWNum23">
      <loext:graphic-properties draw:fill="none"/>
      <style:paragraph-properties fo:margin-left="0.801cm" fo:margin-right="0cm" fo:margin-top="0cm" fo:margin-bottom="0cm" loext:contextual-spacing="true" style:line-height-at-least="0.6cm" fo:text-align="justify" style:justify-single-word="false" fo:orphans="2" fo:widows="2" fo:text-indent="-0.80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DejaVu Serif Condensed" fo:font-style="italic" style:font-style-asian="italic" style:font-name-complex="DejaVu Serif Condensed1" style:font-style-complex="italic"/>
    </style:style>
    <style:style style:name="P39" style:family="paragraph" style:parent-style-name="Default">
      <loext:graphic-properties draw:fill="none"/>
      <style:paragraph-properties fo:margin-left="0.801cm" fo:margin-right="0cm" fo:margin-top="0cm" fo:margin-bottom="0cm" loext:contextual-spacing="true" style:line-height-at-least="0.6cm" fo:text-align="justify" style:justify-single-word="false" fo:orphans="2" fo:widows="2" fo:text-indent="-0.80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DejaVu Serif Condensed" fo:font-style="italic" style:font-style-asian="italic" style:font-name-complex="DejaVu Serif Condensed1" style:font-style-complex="italic"/>
    </style:style>
    <style:style style:name="P40" style:family="paragraph" style:parent-style-name="Default" style:list-style-name="WWNum23">
      <loext:graphic-properties draw:fill="none"/>
      <style:paragraph-properties fo:margin-left="0.801cm" fo:margin-right="0cm" fo:margin-top="0cm" fo:margin-bottom="0cm" loext:contextual-spacing="true" style:line-height-at-least="0.6cm" fo:text-align="justify" style:justify-single-word="false" fo:orphans="2" fo:widows="2" fo:text-indent="-0.80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DejaVu Serif Condensed" fo:font-size="11pt" fo:font-style="italic" style:font-size-asian="11pt" style:font-style-asian="italic" style:font-name-complex="DejaVu Serif Condensed1" style:font-size-complex="11pt" style:font-style-complex="italic"/>
    </style:style>
    <style:style style:name="T1" style:family="text">
      <style:text-properties style:font-name="DejaVu Serif Condensed" fo:font-size="11pt" fo:language="it" fo:country="IT" style:letter-kerning="true" style:font-name-asian="Times New Roman1" style:font-size-asian="11pt" style:language-asian="it" style:country-asian="IT" style:font-name-complex="DejaVu Serif Condensed1" style:font-size-complex="11pt" style:language-complex="ar" style:country-complex="SA"/>
    </style:style>
    <style:style style:name="T2" style:family="text">
      <style:text-properties style:font-name="DejaVu Serif Condensed" fo:font-size="11pt" fo:language="it" fo:country="IT" fo:font-weight="bold" style:letter-kerning="true" style:font-name-asian="Times New Roman1" style:font-size-asian="11pt" style:language-asian="it" style:country-asian="IT" style:font-weight-asian="bold" style:font-name-complex="DejaVu Serif Condensed1" style:font-size-complex="11pt" style:language-complex="ar" style:country-complex="SA" style:font-weight-complex="bold"/>
    </style:style>
    <style:style style:name="T3" style:family="text">
      <style:text-properties style:font-name="DejaVu Serif Condensed" fo:font-size="11pt" fo:language="it" fo:country="IT" fo:font-weight="bold" officeooo:rsid="006263a8" style:letter-kerning="true" style:font-name-asian="Times New Roman1" style:font-size-asian="11pt" style:language-asian="it" style:country-asian="IT" style:font-weight-asian="bold" style:font-name-complex="DejaVu Serif Condensed1" style:font-size-complex="11pt" style:language-complex="ar" style:country-complex="SA" style:font-weight-complex="bold"/>
    </style:style>
    <style:style style:name="T4" style:family="text">
      <style:text-properties style:font-name="DejaVu Serif Condensed" fo:font-size="11pt" fo:language="it" fo:country="IT" fo:font-weight="bold" officeooo:rsid="0063615e" style:letter-kerning="true" style:font-name-asian="Times New Roman1" style:font-size-asian="11pt" style:language-asian="it" style:country-asian="IT" style:font-weight-asian="bold" style:font-name-complex="DejaVu Serif Condensed1" style:font-size-complex="11pt" style:language-complex="ar" style:country-complex="SA" style:font-weight-complex="bold"/>
    </style:style>
    <style:style style:name="T5" style:family="text">
      <style:text-properties style:font-name="DejaVu Serif Condensed" fo:font-size="11pt" fo:language="it" fo:country="IT" fo:font-weight="bold" officeooo:rsid="0095e5df" style:letter-kerning="true" style:font-name-asian="Times New Roman1" style:font-size-asian="11pt" style:language-asian="it" style:country-asian="IT" style:font-weight-asian="bold" style:font-name-complex="DejaVu Serif Condensed1" style:font-size-complex="11pt" style:language-complex="ar" style:country-complex="SA" style:font-weight-complex="bold"/>
    </style:style>
    <style:style style:name="T6" style:family="text">
      <style:text-properties style:font-name="DejaVu Serif Condensed" fo:font-size="11pt" fo:language="it" fo:country="IT" fo:font-weight="bold" officeooo:rsid="0095f146" style:letter-kerning="true" style:font-name-asian="Times New Roman1" style:font-size-asian="11pt" style:language-asian="it" style:country-asian="IT" style:font-weight-asian="bold" style:font-name-complex="DejaVu Serif Condensed1" style:font-size-complex="11pt" style:language-complex="ar" style:country-complex="SA" style:font-weight-complex="bold"/>
    </style:style>
    <style:style style:name="T7" style:family="text">
      <style:text-properties style:font-name="DejaVu Serif Condensed" fo:font-size="11pt" fo:language="it" fo:country="IT" fo:font-weight="bold" officeooo:rsid="001ff893" style:letter-kerning="true" style:font-name-asian="Times New Roman1" style:font-size-asian="11pt" style:language-asian="it" style:country-asian="IT" style:font-weight-asian="bold" style:font-name-complex="DejaVu Serif Condensed1" style:font-size-complex="11pt" style:language-complex="ar" style:country-complex="SA" style:font-weight-complex="bold"/>
    </style:style>
    <style:style style:name="T8" style:family="text">
      <style:text-properties style:font-name="DejaVu Serif Condensed" fo:font-size="11pt" fo:font-weight="bold" style:font-size-asian="11pt" style:font-weight-asian="bold" style:font-name-complex="DejaVu Serif Condensed1" style:font-size-complex="11pt" style:font-weight-complex="bold"/>
    </style:style>
    <style:style style:name="T9" style:family="text">
      <style:text-properties style:font-name="DejaVu Serif Condensed" fo:font-size="11pt" fo:font-weight="bold" officeooo:rsid="0010ea07" style:font-size-asian="11pt" style:font-weight-asian="bold" style:font-name-complex="DejaVu Serif Condensed1" style:font-size-complex="11pt" style:font-weight-complex="bold"/>
    </style:style>
    <style:style style:name="T10" style:family="text">
      <style:text-properties style:font-name="DejaVu Serif Condensed" fo:font-size="11pt" fo:font-weight="bold" officeooo:rsid="002f957d" style:font-size-asian="11pt" style:font-weight-asian="bold" style:font-name-complex="DejaVu Serif Condensed1" style:font-size-complex="11pt" style:font-weight-complex="bold"/>
    </style:style>
    <style:style style:name="T11" style:family="text">
      <style:text-properties style:font-name="DejaVu Serif Condensed" style:font-name-complex="DejaVu Serif Condensed1"/>
    </style:style>
    <style:style style:name="T12" style:family="text">
      <style:text-properties style:font-name="DejaVu Serif Condensed" officeooo:rsid="0010034d" style:font-name-complex="DejaVu Serif Condensed1"/>
    </style:style>
    <style:style style:name="T13" style:family="text">
      <style:text-properties style:font-name="DejaVu Serif Condensed" officeooo:rsid="0014cb57" style:font-name-complex="DejaVu Serif Condensed1"/>
    </style:style>
    <style:style style:name="T14" style:family="text">
      <style:text-properties style:font-name="DejaVu Serif Condensed" officeooo:rsid="00244108" style:font-name-complex="DejaVu Serif Condensed1"/>
    </style:style>
    <style:style style:name="T15" style:family="text">
      <style:text-properties style:font-name="DejaVu Serif Condensed" style:text-underline-style="solid" style:text-underline-width="auto" style:text-underline-color="font-color" style:font-name-complex="DejaVu Serif Condensed1"/>
    </style:style>
    <style:style style:name="T16" style:family="text">
      <style:text-properties style:font-name="DejaVu Serif Condensed" style:text-underline-style="solid" style:text-underline-width="auto" style:text-underline-color="font-color" officeooo:rsid="0010034d" style:font-name-complex="DejaVu Serif Condensed1"/>
    </style:style>
    <style:style style:name="T17" style:family="text">
      <style:text-properties style:font-name="DejaVu Serif Condensed" fo:font-size="12pt" fo:font-weight="bold" style:font-size-asian="12pt" style:font-weight-asian="bold" style:font-name-complex="DejaVu Serif Condensed1" style:font-size-complex="12pt" style:font-weight-complex="bold"/>
    </style:style>
    <style:style style:name="T18" style:family="text">
      <style:text-properties style:font-name="DejaVu Serif Condensed" fo:font-weight="bold" style:font-weight-asian="bold" style:font-name-complex="DejaVu Serif Condensed1" style:font-weight-complex="bold"/>
    </style:style>
    <style:style style:name="T19" style:family="text">
      <style:text-properties style:font-name="DejaVu Serif Condensed" fo:font-style="italic" style:font-style-asian="italic" style:font-name-complex="DejaVu Serif Condensed1" style:font-style-complex="italic"/>
    </style:style>
    <style:style style:name="T20" style:family="text">
      <style:text-properties style:font-name="DejaVu Serif Condensed" fo:font-style="italic" officeooo:rsid="0028b717" style:font-style-asian="italic" style:font-name-complex="DejaVu Serif Condensed1" style:font-style-complex="italic"/>
    </style:style>
    <style:style style:name="T21" style:family="text">
      <style:text-properties style:font-name="DejaVu Serif Condensed" fo:font-style="italic" officeooo:rsid="002b1c65" style:font-style-asian="italic" style:font-name-complex="DejaVu Serif Condensed1" style:font-style-complex="italic"/>
    </style:style>
    <style:style style:name="T22" style:family="text">
      <style:text-properties style:font-name="DejaVu Serif Condensed" fo:font-style="italic" officeooo:rsid="002f957d" style:font-style-asian="italic" style:font-name-complex="DejaVu Serif Condensed1" style:font-style-complex="italic"/>
    </style:style>
    <style:style style:name="T23" style:family="text">
      <style:text-properties style:font-name="DejaVu Serif Condensed" fo:font-style="italic" style:text-underline-style="solid" style:text-underline-width="auto" style:text-underline-color="font-color" style:font-style-asian="italic" style:font-name-complex="DejaVu Serif Condensed1" style:font-style-complex="italic"/>
    </style:style>
    <style:style style:name="T24" style:family="text">
      <style:text-properties style:font-name="DejaVu Serif Condensed" fo:font-size="9pt" fo:font-style="italic" style:font-size-asian="9pt" style:font-style-asian="italic" style:font-name-complex="DejaVu Serif Condensed1" style:font-size-complex="9pt" style:font-style-complex="italic"/>
    </style:style>
    <style:style style:name="T25" style:family="text">
      <style:text-properties style:font-name="DejaVu Serif Condensed" fo:font-size="8pt" style:font-size-asian="8pt" style:font-name-complex="DejaVu Serif Condensed1" style:font-size-complex="8pt"/>
    </style:style>
    <style:style style:name="T26" style:family="text">
      <style:text-properties fo:color="#000000"/>
    </style:style>
    <style:style style:name="T27" style:family="text">
      <style:text-properties fo:color="#000000" style:font-name-complex="Garamond"/>
    </style:style>
    <style:style style:name="T28" style:family="text">
      <style:text-properties fo:color="#000000" officeooo:rsid="0051c4f6" style:font-name-complex="Garamon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Garamond" style:font-size-complex="12pt"/>
    </style:style>
    <style:style style:name="T30" style:family="text">
      <style:text-properties fo:color="#000000" style:font-name="Times New Roman" fo:font-size="12pt" style:font-size-asian="12pt" style:font-name-complex="Garamond" style:font-size-complex="12pt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fo:font-weight="normal" style:font-weight-asian="normal"/>
    </style:style>
    <style:style style:name="T33" style:family="text">
      <style:text-properties officeooo:rsid="001ff893"/>
    </style:style>
    <style:style style:name="T34" style:family="text">
      <style:text-properties officeooo:rsid="00273619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0c03bf2" style:font-weight-asian="normal"/>
    </style:style>
    <style:style style:name="T38" style:family="text">
      <style:text-properties officeooo:rsid="002b0f5f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bea1cc" style:font-weight-asian="bold"/>
    </style:style>
    <style:style style:name="T42" style:family="text">
      <style:text-properties officeooo:rsid="002f957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AL COMUNE DI </text:span><text:span text:style-name="T12">MONTEGROTTO TERME</text:span></text:p>
      <text:p text:style-name="P13"><text:span text:style-name="T11">SETTORE </text:span><text:span text:style-name="T12">AFFARI GENERALI</text:span></text:p>
      <text:p text:style-name="P13"><text:span text:style-name="T11">Servizi </text:span><text:span text:style-name="T12">Sociali</text:span><text:span text:style-name="T11"> </text:span></text:p>
      <text:p text:style-name="P14">Piazza Roma n. 1</text:p>
      <text:p text:style-name="P3"/>
      <text:p text:style-name="P13"><text:span text:style-name="T11">3</text:span><text:span text:style-name="T12">5036</text:span><text:span text:style-name="T11"> </text:span><text:span text:style-name="T16">MONTEGROTTO TERME</text:span><text:span text:style-name="T11"> (</text:span><text:span text:style-name="T12">PD</text:span><text:span text:style-name="T11">)</text:span></text:p>
      <text:p text:style-name="P13"><text:span text:style-name="T11">PEC: </text:span><text:span text:style-name="T12">protocollo</text:span><text:span text:style-name="T15">@</text:span><text:span text:style-name="T16">pec.montegrotto.org</text:span></text:p>
      <text:p text:style-name="P5"/>
      <text:p text:style-name="P5"/>
      <text:p text:style-name="P5"/>
      <text:h text:style-name="P28" text:outline-level="1"><text:span text:style-name="T17">OGGETTO</text:span><text:span text:style-name="T18">: </text:span><text:span text:style-name="T8">MANIFESTAZIONE D’INTERESSE ALLA STIPULA DI CONVENZIONE TRA IL COMUNE DI </text:span><text:span text:style-name="T9">MONTEGROTTO TERME</text:span><text:span text:style-name="T8"> ED I C.</text:span><text:span text:style-name="T9">A.</text:span><text:span text:style-name="T8">F. OPERANTI NEL TERRITORIO COMUNALE </text:span><text:span text:style-name="T10">O NEL COMUNE CONTIGUO DI ABANO TERME</text:span><text:span text:style-name="T8">,</text:span><text:span text:style-name="T2"> per </text:span><text:span text:style-name="T3">la gestione delle pratiche</text:span><text:span text:style-name="T2"> relative </text:span><text:span text:style-name="T3">a</text:span><text:span text:style-name="T4">ll</text:span><text:span text:style-name="T5">e</text:span><text:span text:style-name="T2"> richiest</text:span><text:span text:style-name="T3">e</text:span><text:span text:style-name="T2"> di prestazioni </text:span><text:span text:style-name="T4">sociali </text:span><text:span text:style-name="T2">agevolate </text:span><text:span text:style-name="T3">da parte di cittadini </text:span><text:span text:style-name="T2">(</text:span><text:span text:style-name="T3">t</text:span><text:span text:style-name="T6">r</text:span><text:span text:style-name="T2">iennio 20</text:span><text:span text:style-name="T7">22</text:span><text:span text:style-name="T2">-20</text:span><text:span text:style-name="T3">2</text:span><text:span text:style-name="T7">4</text:span><text:span text:style-name="T2">)</text:span></text:h>
      <text:p text:style-name="P4"/>
      <text:p text:style-name="P18">IL SOTTOSCRITTO/A ___________________________________________________________________</text:p>
      <text:p text:style-name="P18">NATO/<text:span text:style-name="T33">A</text:span> A _____________________________________________ IL ______________________________ </text:p>
      <text:p text:style-name="P17"><text:span text:style-name="T19">DOCUMENTO D’IDENTITA' </text:span><text:span text:style-name="T24">(tipo, n. e data rilascio)</text:span><text:span text:style-name="T19"> __________________________________________ </text:span></text:p>
      <text:p text:style-name="P18">IN QUALITA' DI _________________________________________________________________________ </text:p>
      <text:p text:style-name="P18">DEL/DELLA _____________________________________________________________________________ </text:p>
      <text:p text:style-name="P18">DENOMINAZIONE _____________________________________________________________________ </text:p>
      <text:p text:style-name="P18">ISCRITTA ALLA C.I.A.A. di ___________________________________ AL NR. __________________</text:p>
      <text:p text:style-name="P18">FORMA GIURIDICA ____________________________________________________________________ </text:p>
      <text:p text:style-name="P18">CON SEDE LEGALE A __________________________________________________________________</text:p>
      <text:p text:style-name="P18">INDIRIZZO _____________________________________________________________________________</text:p>
      <text:p text:style-name="P18">TEL _______________________________________ PEC ________________________________________ </text:p>
      <text:p text:style-name="P24">E-MAIL__________________________________________________________________________________</text:p>
      <text:p text:style-name="P23">PARTITA IVA _____________________________ COD. FISC. __________________________________ </text:p>
      <text:p text:style-name="P23">ISCRITTO/A ALL'ALBO DEI CENTRI DI ASSISTENZA FISCALE AL N.______________________ </text:p>
      <text:p text:style-name="P8"/>
      <text:p text:style-name="P15">consapevole delle sanzioni penali stabilite dall'art. 76 del D.P.R n. 445 del 28/12/2000 e ss.mm.ii. in caso di dichiarazioni mendaci, falsità in atto o uso di atti falsi; </text:p>
      <text:p text:style-name="P16">DICHIARA</text:p>
      <text:list xml:id="list4071709138" text:style-name="WWNum21">
        <text:list-item>
          <text:p text:style-name="P30">di aver preso visione dell'avviso pubblico di cui all'oggetto e di accettarlo integralmente;</text:p>
        </text:list-item>
        <text:list-item>
          <text:p text:style-name="P31">di essere abilitato a impegnare il C.A.F./società;</text:p>
        </text:list-item>
        <text:list-item>
          <text:p text:style-name="P33">di manifestare, con la sottoscrizione della presente, l'interesse a espletare i servizi di informazione, compilazione, stampa, trasmissione telematica, relativi alle richieste oggetto dell’avviso <text:span text:style-name="T42">sopra indicato</text:span>;</text:p>
        </text:list-item>
        <text:list-item>
          <text:p text:style-name="P34"><text:span text:style-name="T11">di essere stato autorizzato dal Ministero delle Finanze a svolgere l'attività di assistenza fiscale secondo il D. Lgs n. 241 </text:span><text:span text:style-name="T13">del 09.07.1997</text:span><text:span text:style-name="T11">, modificato dal D. Lgs. n. </text:span><text:soft-page-break/><text:span text:style-name="T11">490 </text:span><text:span text:style-name="T13">del</text:span><text:span text:style-name="T11"> 28.</text:span><text:span text:style-name="T13">12.</text:span><text:span text:style-name="T11">1998 e di essere iscritto all’Albo dei C.A.F. al n. _________________________________;</text:span><text:span text:style-name="T19"> </text:span></text:p>
        </text:list-item>
        <text:list-item>
          <text:p text:style-name="P32">che, oltre al sottoscritto, gli Amministratori muniti di potere di rappresentanza, i direttori tecnici ovvero i soci o membri del Consiglio di Amministrazione sono:</text:p>
        </text:list-item>
      </text:list>
      <text:p text:style-name="P21">Cognome e Nome _______________________________ nato a ________________________ (__)</text:p>
      <text:p text:style-name="P19"><text:span text:style-name="T14">i</text:span><text:span text:style-name="T11">l __________________ residente a </text:span><text:span text:style-name="T25">(indirizzo completo) </text:span><text:span text:style-name="T11">_______________________________________ </text:span></text:p>
      <text:p text:style-name="P21">Carica ricoperta ____________________________________________________________________; </text:p>
      <text:p text:style-name="P22">Cognome e Nome _______________________________ nato a ________________________ (__)</text:p>
      <text:p text:style-name="P20"><text:span text:style-name="T14">i</text:span><text:span text:style-name="T11">l __________________ residente a </text:span><text:span text:style-name="T25">(indirizzo completo) </text:span><text:span text:style-name="T11">_______________________________________ </text:span></text:p>
      <text:p text:style-name="P22">Carica ricoperta ____________________________________________________________________;</text:p>
      <text:p text:style-name="P22">Cognome e Nome _______________________________ nato a ________________________ (__)</text:p>
      <text:p text:style-name="P20"><text:span text:style-name="T14">i</text:span><text:span text:style-name="T11">l __________________ residente a </text:span><text:span text:style-name="T25">(indirizzo completo) </text:span><text:span text:style-name="T11">_______________________________________ </text:span></text:p>
      <text:p text:style-name="P22">Carica ricoperta ____________________________________________________________________;</text:p>
      <text:list xml:id="list124432844150643" text:continue-numbering="true" text:style-name="WWNum21">
        <text:list-item>
          <text:p text:style-name="P35">l'insussistenza dei «motivi di esclusione dalla partecipazione alle procedure d’appalto o concessione» di cui all'art. 80 del D. Lgs. n. 50/2016 e, per quanto di propria conoscenza, che non ricorrono, nei confronti dei soggetti di cui sopra, le predette cause di esclusione;</text:p>
        </text:list-item>
        <text:list-item>
          <text:p text:style-name="P36">di possedere i requisiti di ordine generale, di idoneità professional<text:span text:style-name="T34">e</text:span>, di capacità economica e finanziaria, di capacità tecnica e professional<text:span text:style-name="T34">e</text:span> richiesti per la presentazione di dichiarazione di interesse, nonché risorse strutturali, strumentali, umane e finanziarie tali da garantire l’organizzazione e la gestione dei servizi oggetto del presente avviso in maniera efficace ed efficiente;</text:p>
        </text:list-item>
        <text:list-item>
          <text:p text:style-name="P36">l'assenza del divieto a contrattare con la pubblica amministrazione, previsto dall’art. 53, c. 16-ter D.Lgs. 165/2001;</text:p>
        </text:list-item>
        <text:list-item>
          <text:p text:style-name="P36">di essere in regola con il versamento dei contributi assicurativi e previdenziali;</text:p>
        </text:list-item>
        <text:list-item>
          <text:p text:style-name="P37"><text:span text:style-name="T19">di avere </text:span><text:span text:style-name="T20">ne</text:span><text:span text:style-name="T19">l territorio comunale </text:span><text:span text:style-name="T22">o nel Comune contiguo di Abano Terme </text:span><text:span text:style-name="T19">una </text:span><text:span text:style-name="T23">sede operativa</text:span><text:span text:style-name="T19">, aperta al pubblico nei seguenti giorni </text:span><text:span text:style-name="T21">ed orari:</text:span></text:p>
          <text:p text:style-name="P37"><text:span text:style-name="T19">__________________________________________________________________</text:span><text:span text:style-name="T11">__________________________________________________________________________________________________________________</text:span><text:span text:style-name="T19">_____________________________________________________________________________</text:span></text:p>
        </text:list-item>
      </text:list>
      <text:p text:style-name="P7"><text:tab/>recapito telefonico _________________________________________________________________ </text:p>
      <text:p text:style-name="P6"><text:tab/>indirizzo / e-mail ___________________________________________________________________</text:p>
      <text:p text:style-name="P26"/>
      <text:list xml:id="list146710043" text:style-name="WWNum23">
        <text:list-item>
          <text:p text:style-name="P38"><text:span text:style-name="T39">Il titolare del trattamento dei dati personali è (cognome, nome, carica, recapito PEC)</text:span>:</text:p>
        </text:list-item>
      </text:list>
      <text:p text:style-name="P25"><text:tab/>______________________________________________________________________________,</text:p>
      <text:list xml:id="list124433076085623" text:continue-numbering="true" text:style-name="WWNum23">
        <text:list-item>
          <text:p text:style-name="P40"><text:soft-page-break/>Il Responsabile del trattamento dei dati è (cognome, nome, carica, recapito PEC):</text:p>
        </text:list-item>
      </text:list>
      <text:p text:style-name="P25"><text:tab/>______________________________________________________________________________,</text:p>
      <text:list xml:id="list124431867718266" text:continue-numbering="true" text:style-name="WWNum23">
        <text:list-item>
          <text:p text:style-name="P40">Il Responsabile della Protezione dei dati è (cognome, nome, carica, recapito PEC):</text:p>
        </text:list-item>
      </text:list>
      <text:p text:style-name="P25"><text:tab/>______________________________________________________________________________</text:p>
      <text:p text:style-name="P25"/>
      <text:p text:style-name="P25">Luogo <text:span text:style-name="T38">e data </text:span>_______________________</text:p>
      <text:p text:style-name="P25"/>
      <text:p text:style-name="P25">Firma digitale del legale rappresentante</text:p>
      <text:p text:style-name="P25">_________________________________</text:p>
      <text:p text:style-name="P25"/>
      <text:p text:style-name="P25">Allegato: copia documento d’identità del firmatario</text:p>
      <text:p text:style-name="P27"><text:span text:style-name="T41">INFORMATIVA SUL </text:span><text:span text:style-name="T40">TRATTAMENTO </text:span><text:span text:style-name="T41">DEI </text:span><text:span text:style-name="T40">DATI</text:span></text:p>
      <text:p text:style-name="P10"><text:span text:style-name="T28">(</text:span><text:span text:style-name="T27">ai sensi dell’art. 13 del D.Lgs. n. 196/2003 e smi e dell'art. 13 GDPR Regolamento U.E. 2016/679</text:span><text:span text:style-name="T28">)</text:span></text:p>
      <text:p text:style-name="P9"><text:span text:style-name="T35">Finalità</text:span> dei trattamenti: i trattamenti a cui saranno sottoposti i dati personali, che saranno acquisiti e periodicamente aggiornati, hanno le finalità rispondenti all'espletamento delle funzioni istituzionali spettanti per legge al Comune di Montegrotto Terme, come descritte negli artt. 13 e 14 del D.Lgs. n. 267/2000 ss.mm., nell'art. 14 del D.L. n. 78/2010 convertito in Legge n. 122/2010, come modificato dall’art. 19 del D.L. n. 95/2012 convertito in Legge n. 125/2012, nei Regolamenti del Comune di Montegrotto Terme e <text:s/>ai sensi del D.Lgs n. 50/2016 e ss.mm.ii. </text:p>
      <text:p text:style-name="P9"><text:span text:style-name="T35">Natura del conferimento</text:span> dei dati: il conferimento dei dati ha natura obbligatoria, essendo necessario per l'espletamento,<text:span text:style-name="T36"> per lo svolgimento e la conclusione de</text:span><text:span text:style-name="T37">l</text:span><text:span text:style-name="T36"> procediment</text:span><text:span text:style-name="T37">o</text:span><text:span text:style-name="T36"> amministrativ</text:span><text:span text:style-name="T37">o</text:span><text:span text:style-name="T36"> <text:s/></text:span><text:span text:style-name="T37">di cui trattasi</text:span><text:span text:style-name="T36"> ed implica la conoscenza e accettazione, da parte del dichiarante, delle modalità di conferimento, trattamento, raccolta e comunicazione </text:span><text:span text:style-name="T37">qui</text:span><text:span text:style-name="T36"> menzionate.</text:span></text:p>
      <text:p text:style-name="P9"><text:span text:style-name="T35">Modalità</text:span> di trattamento e conservazione: il trattamento sarà svolto in forma automatizzata e/o manuale, sia con strumenti cartacei sia con elaboratori elettronici a disposizione degli uffici, nel rispetto delle misure di sicurezza di cui all'art. 32 del GDPR 2016/679 e all'Allegato B del D.Lgs. n. 196/2003, ad opera di soggetti appositamente incaricati. 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.</text:p>
      <text:p text:style-name="P9"><text:span text:style-name="T35">Ambito di applicazione</text:span> dei dati: 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software gestionale in dotazione all'Ente.</text:p>
      <text:p text:style-name="P12"><text:span text:style-name="T29">Titolare, Responsabili del trattamento e RDP (DPO)</text:span><text:span text:style-name="T30">: titolare del trattamento è il Comune di Montegrotto Terme, con sede in piazza Roma n. 1, 35036 Montegrotto Terme (PD), e-mail </text:span><text:a xlink:type="simple" xlink:href="mailto:servizi.sociali@montegrotto.org" text:style-name="Internet_20_link" text:visited-style-name="Visited_20_Internet_20_Link"><text:span text:style-name="Internet_20_link"><text:span text:style-name="T30">servizi.sociali@montegrotto.org</text:span></text:span></text:a><text:span text:style-name="T30">. Il Responsabile del trattamento è il responsabile del Settore Affari Generali, Dott. Moreno Zuppa, Responsabile Unico del Procedimento; il Responsabile della Protezione dei Dati Personali di cui all'art. 37 GDPR, è la ditta Boxxapps </text:span><text:a xlink:type="simple" xlink:href="mailto:dpo@boxxapps.com" text:style-name="Internet_20_link" text:visited-style-name="Visited_20_Internet_20_Link"><text:span text:style-name="Internet_20_link"><text:span text:style-name="T30">dpo@boxxapps.com</text:span></text:span></text:a><text:span text:style-name="T30"> <text:s/></text:span></text:p>
      <text:p text:style-name="P11"><text:span text:style-name="T31">Diritti dell'interessato</text:span><text:span text:style-name="T26">: il Titolare garantisce all’interessato i diritti di cui all’art. 7 D.Lgs. 196/2003 e agli artt. 15-22 GDPR e</text:span><text:span text:style-name="T32">, in particolare, l’interessato potrà richiedere l’accesso ai dati personali che lo riguardano, la rettifica, l’integrazione o, ricorrendone gli estremi, la <text:s text:c="2"/>cancellazione o la limitazione al trattamento, ovvero opporsi al trattamento. Altresì, l’interessato può proporre reclamo (art. 77 del regolamento 2016/679/UE) al Garante per la protezione dei dati person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erif Condensed1" svg:font-family="'DejaVu Serif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DejaVu Sans" fo:font-family="'DejaVu Sans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DejaVu Sans1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706cm" fo:text-align="justify" style:justify-single-word="false" fo:orphans="2" fo:widows="2" fo:text-indent="0cm" style:auto-text-indent="false" style:vertical-align="auto"/>
      <style:text-properties fo:color="#000000" style:font-name="Verdana" fo:font-family="Verdan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rebuchet MS" fo:font-family="'Trebuchet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family="'DejaVu Sans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DejaVu Sans1" style:font-family-complex="'DejaVu Sans'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DejaVu Sans" fo:font-family="'DejaVu Sans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DejaVu Sans1" style:font-family-complex="'DejaVu Sans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letter-kerning="tru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DejaVu Sans" fo:font-family="'DejaVu Sans'" style:font-family-generic="roman" style:font-pitch="variable" style:letter-kerning="true" style:font-name-complex="DejaVu Sans1" style:font-family-complex="'DejaVu Sans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DejaVu Sans" fo:font-family="'DejaVu Sans'" style:font-family-generic="roman" style:font-pitch="variable" style:letter-kerning="true" style:font-name-complex="DejaVu Sans1" style:font-family-complex="'DejaVu Sans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DejaVu Sans" fo:font-family="'DejaVu Sans'" style:font-family-generic="roman" style:font-pitch="variable" style:letter-kerning="true" style:font-name-complex="DejaVu Sans1" style:font-family-complex="'DejaVu Sans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DejaVu Sans" fo:font-family="'DejaVu Sans'" style:font-family-generic="roman" style:font-pitch="variable" fo:font-size="10pt" style:letter-kerning="true" style:font-size-asian="10pt" style:font-name-complex="DejaVu Sans1" style:font-family-complex="'DejaVu Sans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DejaVu Serif Condensed" fo:font-family="'DejaVu Serif Condensed'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size="11pt" fo:language="it" fo:country="IT" style:letter-kerning="true" style:font-name-asian="Times New Roman1" style:font-size-asian="11pt" style:language-asian="it" style:country-asian="IT" style:font-name-complex="DejaVu Sans1" style:font-size-complex="11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DejaVu Serif Condensed" fo:font-size="11pt" fo:language="it" fo:country="IT" style:letter-kerning="true" style:font-name-asian="Times New Roman1" style:font-size-asian="11pt" style:language-asian="it" style:country-asian="IT" style:font-name-complex="DejaVu Serif Condensed1" style:font-size-complex="11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2cm" fo:margin-bottom="1.27cm" fo:margin-left="2cm" fo:margin-right="2cm" style:writing-mode="lr-tb" style:layout-grid-color="#c0c0c0" style:layout-grid-lines="239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2"><draw:text-box fo:min-height="0.041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Comune di Treviso</meta:initial-creator>
    <meta:creation-date>2018-11-06T15:41:00</meta:creation-date>
    <dc:date>2021-11-18T12:44:31.037000000</dc:date>
    <meta:editing-cycles>27</meta:editing-cycles>
    <meta:editing-duration>PT2H1M46S</meta:editing-duration>
    <meta:generator>LibreOffice/6.2.2.2$Windows_X86_64 LibreOffice_project/2b840030fec2aae0fd2658d8d4f9548af4e3518d</meta:generator>
    <meta:print-date>2021-10-12T12:36:53.271000000</meta:print-date>
    <meta:document-statistic meta:table-count="0" meta:image-count="0" meta:object-count="0" meta:page-count="3" meta:paragraph-count="64" meta:word-count="1020" meta:character-count="8877" meta:non-whitespace-character-count="7906"/>
    <meta:user-defined meta:name="Company">Comune di Treviso</meta:user-defined>
    <meta:user-defined meta:name="Operator">Manuela Bettoni</meta:user-defined>
  </office:meta>
</office:document-meta>
</file>