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mbria" svg:font-family="Cambria" style:font-family-generic="roman"/>
    <style:font-face style:name="Mangal" svg:font-family="Mang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definito" style:master-page-name="">
      <style:paragraph-properties fo:margin-left="-1.032cm" fo:margin-right="-0.953cm" fo:text-align="start" style:justify-single-word="false" fo:orphans="2" fo:widows="2" fo:text-indent="-1.693cm" style:auto-text-indent="false" style:page-number="auto" style:writing-mode="lr-tb"/>
    </style:style>
    <style:style style:name="P2" style:family="paragraph" style:parent-style-name="Predefinito">
      <style:text-properties fo:color="#000000" style:text-outline="false" style:text-line-through-style="none" style:font-name="Times New Roman1" fo:font-size="19pt" fo:font-style="normal" fo:text-shadow="none" style:text-underline-style="none" fo:font-weight="normal" style:font-size-asian="19pt" style:font-style-asian="normal" style:font-weight-asian="normal"/>
    </style:style>
    <style:style style:name="P3" style:family="paragraph" style:parent-style-name="Predefinito">
      <style:text-properties fo:color="#000000" style:text-outline="false" style:text-line-through-style="none" style:font-name="Times New Roman1" fo:font-size="14pt" fo:font-style="normal" fo:text-shadow="none" style:text-underline-style="none" fo:font-weight="normal" officeooo:paragraph-rsid="000089fb" style:font-size-asian="12.25pt" style:font-style-asian="normal" style:font-weight-asian="normal" style:font-size-complex="14pt"/>
    </style:style>
    <style:style style:name="P4" style:family="paragraph" style:parent-style-name="Predefinito">
      <style:text-properties fo:color="#000000" style:font-name="Cambria" fo:font-size="9pt" fo:font-style="normal" fo:font-weight="normal" officeooo:paragraph-rsid="000089fb" style:font-size-asian="9pt" style:font-style-asian="normal" style:font-weight-asian="normal"/>
    </style:style>
    <style:style style:name="P5" style:family="paragraph" style:parent-style-name="Predefinito">
      <style:text-properties fo:color="#000000" style:font-name="Cambria" fo:font-size="9pt" fo:font-style="normal" fo:font-weight="normal" officeooo:rsid="0003ad57" officeooo:paragraph-rsid="000089fb" style:font-size-asian="9pt" style:font-style-asian="normal" style:font-weight-asian="normal"/>
    </style:style>
    <style:style style:name="P6" style:family="paragraph" style:parent-style-name="Predefinito">
      <style:text-properties fo:color="#000000" style:font-name="Cambria" fo:font-size="9pt" fo:font-style="normal" fo:font-weight="normal" officeooo:rsid="0003ad57" officeooo:paragraph-rsid="0003ad57" style:font-size-asian="9pt" style:font-style-asian="normal" style:font-weight-asian="normal"/>
    </style:style>
    <style:style style:name="P7" style:family="paragraph" style:parent-style-name="Predefinito">
      <style:text-properties fo:color="#000000" style:font-name="Cambria" fo:font-size="9pt" fo:font-style="normal" fo:font-weight="normal" officeooo:rsid="0005817a" officeooo:paragraph-rsid="0005817a" style:font-size-asian="9pt" style:font-style-asian="normal" style:font-weight-asian="normal"/>
    </style:style>
    <style:style style:name="P8" style:family="paragraph" style:parent-style-name="Predefinito">
      <style:text-properties fo:color="#000000" style:font-name="Cambria" fo:font-size="9pt" fo:font-style="normal" fo:font-weight="normal" officeooo:rsid="00061156" officeooo:paragraph-rsid="00061156" style:font-size-asian="9pt" style:font-style-asian="normal" style:font-weight-asian="normal" style:font-weight-complex="normal"/>
    </style:style>
    <style:style style:name="P9" style:family="paragraph" style:parent-style-name="Predefinito">
      <style:text-properties fo:color="#000000" style:font-name="Cambria" fo:font-size="9pt" fo:font-style="normal" fo:font-weight="normal" officeooo:rsid="00061156" officeooo:paragraph-rsid="00061156" style:font-size-asian="9pt" style:font-style-asian="normal" style:font-weight-asian="normal"/>
    </style:style>
    <style:style style:name="P10" style:family="paragraph" style:parent-style-name="Predefinito">
      <style:text-properties fo:color="#000000" style:font-name="Cambria" fo:font-size="9pt" fo:font-style="normal" fo:font-weight="normal" officeooo:rsid="00070f19" officeooo:paragraph-rsid="00061156" style:font-size-asian="9pt" style:font-style-asian="normal" style:font-weight-asian="normal"/>
    </style:style>
    <style:style style:name="P11" style:family="paragraph" style:parent-style-name="Predefinito">
      <style:text-properties fo:color="#000000" style:font-name="Cambria" fo:font-size="9pt" fo:font-style="normal" fo:font-weight="normal" officeooo:rsid="00070f19" officeooo:paragraph-rsid="00070f19" style:font-size-asian="9pt" style:font-style-asian="normal" style:font-weight-asian="normal"/>
    </style:style>
    <style:style style:name="P12" style:family="paragraph" style:parent-style-name="Predefinito">
      <style:text-properties fo:color="#000000" style:font-name="Cambria" fo:font-size="9pt" fo:font-style="normal" fo:font-weight="bold" officeooo:rsid="00061156" officeooo:paragraph-rsid="0005817a" style:font-size-asian="9pt" style:font-style-asian="normal" style:font-weight-asian="bold" style:font-weight-complex="bold"/>
    </style:style>
    <style:style style:name="P13" style:family="paragraph" style:parent-style-name="Predefinito">
      <style:text-properties fo:color="#000000" style:font-name="Cambria" fo:font-size="9pt" fo:font-style="normal" fo:font-weight="bold" officeooo:rsid="0005817a" officeooo:paragraph-rsid="0005817a" style:font-size-asian="9pt" style:font-style-asian="normal" style:font-weight-asian="bold" style:font-weight-complex="bold"/>
    </style:style>
    <style:style style:name="P14" style:family="paragraph" style:parent-style-name="Predefinito">
      <style:paragraph-properties fo:text-align="start" style:justify-single-word="false"/>
      <style:text-properties fo:color="#000000" style:font-name="Cambria" fo:font-size="6pt" fo:font-style="normal" fo:font-weight="bold" style:font-size-asian="6pt" style:font-style-asian="normal" style:font-weight-asian="bold"/>
    </style:style>
    <style:style style:name="P15" style:family="paragraph" style:parent-style-name="Predefinito">
      <style:paragraph-properties fo:text-align="start" style:justify-single-word="false"/>
      <style:text-properties fo:color="#000000" style:font-name="Cambria" fo:font-size="6pt" fo:font-style="normal" fo:font-weight="normal" style:font-size-asian="6pt" style:font-style-asian="normal" style:font-weight-asian="normal"/>
    </style:style>
    <style:style style:name="P16" style:family="paragraph" style:parent-style-name="Predefinito">
      <style:text-properties officeooo:paragraph-rsid="000089fb"/>
    </style:style>
    <style:style style:name="P17" style:family="paragraph" style:parent-style-name="Predefinito">
      <style:text-properties officeooo:paragraph-rsid="0003ad57"/>
    </style:style>
    <style:style style:name="P18" style:family="paragraph" style:parent-style-name="Predefinito">
      <style:paragraph-properties fo:text-align="start" style:justify-single-word="false"/>
    </style:style>
    <style:style style:name="P19" style:family="paragraph" style:parent-style-name="Predefinito">
      <style:text-properties officeooo:rsid="0005817a" officeooo:paragraph-rsid="0005817a"/>
    </style:style>
    <style:style style:name="P20" style:family="paragraph" style:parent-style-name="Predefinito">
      <style:text-properties officeooo:rsid="00061156" officeooo:paragraph-rsid="00061156"/>
    </style:style>
    <style:style style:name="P21" style:family="paragraph" style:parent-style-name="Standard">
      <style:text-properties officeooo:paragraph-rsid="000b032d"/>
    </style:style>
    <style:style style:name="P22" style:family="paragraph" style:parent-style-name="Standard">
      <style:text-properties fo:color="#000000" style:font-name="Cambria" fo:font-size="8pt" fo:font-style="normal" fo:font-weight="normal" officeooo:paragraph-rsid="000b032d" style:font-size-asian="8pt" style:font-style-asian="normal" style:font-weight-asian="normal" style:font-size-complex="8pt"/>
    </style:style>
    <style:style style:name="P23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paragraph-rsid="00104a4a"/>
    </style:style>
    <style:style style:name="P24" style:family="paragraph" style:parent-style-name="Standard">
      <style:paragraph-properties fo:margin-left="0cm" fo:margin-right="0cm" fo:text-indent="0cm" style:auto-text-indent="false"/>
      <style:text-properties officeooo:paragraph-rsid="00104a4a"/>
    </style:style>
    <style:style style:name="P25" style:family="paragraph" style:parent-style-name="Predefinito">
      <style:paragraph-properties fo:padding="0.074cm" fo:border-left="none" fo:border-right="none" fo:border-top="none" fo:border-bottom="0.99pt solid #000000" style:join-border="false"/>
      <style:text-properties fo:color="#000000" style:font-name="Cambria" fo:font-size="9pt" fo:font-style="normal" fo:font-weight="normal" officeooo:rsid="00061156" officeooo:paragraph-rsid="00061156" style:font-size-asian="9pt" style:font-style-asian="normal" style:font-weight-asian="normal" style:font-weight-complex="normal"/>
    </style:style>
    <style:style style:name="P26" style:family="paragraph" style:parent-style-name="Predefinito">
      <style:text-properties officeooo:paragraph-rsid="00146f6d"/>
    </style:style>
    <style:style style:name="P27" style:family="paragraph" style:parent-style-name="Predefinito">
      <style:paragraph-properties fo:text-align="center" style:justify-single-word="false"/>
      <style:text-properties fo:color="#000000" style:text-outline="false" style:text-line-through-style="none" style:font-name="Times New Roman1" fo:font-size="19pt" fo:font-style="normal" fo:text-shadow="none" style:text-underline-style="none" fo:font-weight="normal" officeooo:paragraph-rsid="000089fb" style:font-size-asian="19pt" style:font-style-asian="normal" style:font-weight-asian="normal"/>
    </style:style>
    <style:style style:name="T1" style:family="text">
      <style:text-properties fo:color="#000000" style:font-name="Cambria" fo:font-size="9pt" fo:font-style="normal" fo:font-weight="bold" style:font-size-asian="9pt" style:font-style-asian="normal" style:font-weight-asian="bold"/>
    </style:style>
    <style:style style:name="T2" style:family="text">
      <style:text-properties fo:color="#000000" style:font-name="Cambria" fo:font-size="9pt" fo:font-style="normal" fo:font-weight="bold" officeooo:rsid="000089fb" style:font-size-asian="9pt" style:font-style-asian="normal" style:font-weight-asian="bold"/>
    </style:style>
    <style:style style:name="T3" style:family="text">
      <style:text-properties fo:color="#000000" style:font-name="Cambria" fo:font-size="9pt" fo:font-style="normal" fo:font-weight="bold" style:font-size-asian="9pt" style:font-style-asian="normal" style:font-weight-asian="bold" style:font-weight-complex="bold"/>
    </style:style>
    <style:style style:name="T4" style:family="text">
      <style:text-properties fo:color="#000000" style:font-name="Cambria" fo:font-size="9pt" fo:font-style="normal" fo:font-weight="normal" style:font-size-asian="9pt" style:font-style-asian="normal" style:font-weight-asian="normal"/>
    </style:style>
    <style:style style:name="T5" style:family="text">
      <style:text-properties fo:color="#000000" style:font-name="Cambria" fo:font-size="9pt" fo:font-style="normal" fo:font-weight="normal" officeooo:rsid="0003ad57" style:font-size-asian="9pt" style:font-style-asian="normal" style:font-weight-asian="normal"/>
    </style:style>
    <style:style style:name="T6" style:family="text">
      <style:text-properties fo:color="#000000" style:font-name="Cambria" fo:font-size="9pt" fo:font-style="normal" fo:font-weight="normal" style:font-size-asian="9pt" style:font-style-asian="normal" style:font-weight-asian="normal" style:font-weight-complex="normal"/>
    </style:style>
    <style:style style:name="T7" style:family="text">
      <style:text-properties fo:color="#000000" style:font-name="Cambria" fo:font-size="9pt" fo:font-style="normal" fo:font-weight="normal" officeooo:rsid="00061156" style:font-size-asian="9pt" style:font-style-asian="normal" style:font-weight-asian="normal" style:font-weight-complex="normal"/>
    </style:style>
    <style:style style:name="T8" style:family="text">
      <style:text-properties fo:color="#000000" style:font-name="Cambria" fo:font-size="9pt" fo:font-style="normal" fo:font-weight="normal" officeooo:rsid="00070f19" style:font-size-asian="9pt" style:font-style-asian="normal" style:font-weight-asian="normal"/>
    </style:style>
    <style:style style:name="T9" style:family="text">
      <style:text-properties fo:color="#000000" style:font-name="Cambria" fo:font-size="9pt" fo:font-style="normal" fo:font-weight="normal" style:font-size-asian="9pt" style:font-style-asian="normal" style:font-weight-asian="normal" style:font-weight-complex="bold"/>
    </style:style>
    <style:style style:name="T10" style:family="text">
      <style:text-properties fo:color="#000000" style:font-name="Cambria" fo:font-size="12pt" fo:font-style="normal" fo:font-weight="bold" style:font-size-asian="12pt" style:font-style-asian="normal" style:font-weight-asian="bold"/>
    </style:style>
    <style:style style:name="T11" style:family="text">
      <style:text-properties fo:color="#000000" style:font-name="Cambria" fo:font-size="12pt" fo:font-style="normal" fo:font-weight="bold" officeooo:rsid="0008686c" style:font-size-asian="12pt" style:font-style-asian="normal" style:font-weight-asian="bold"/>
    </style:style>
    <style:style style:name="T12" style:family="text">
      <style:text-properties fo:color="#000000" style:font-name="Cambria" fo:font-size="6pt" fo:font-style="normal" fo:font-weight="bold" style:font-size-asian="6pt" style:font-style-asian="normal" style:font-weight-asian="bold"/>
    </style:style>
    <style:style style:name="T13" style:family="text">
      <style:text-properties fo:color="#000000" style:font-name="Cambria" fo:font-size="6pt" fo:font-style="normal" fo:font-weight="normal" style:font-size-asian="6pt" style:font-style-asian="normal" style:font-weight-asian="normal"/>
    </style:style>
    <style:style style:name="T14" style:family="text">
      <style:text-properties fo:color="#000000" style:font-name="Cambria" fo:font-size="8pt" fo:font-style="normal" fo:font-weight="normal" style:font-size-asian="8pt" style:font-style-asian="normal" style:font-weight-asian="normal" style:font-size-complex="8pt"/>
    </style:style>
    <style:style style:name="T15" style:family="text">
      <style:text-properties fo:color="#000000" style:font-name="Cambria" fo:font-size="8pt" fo:font-style="normal" fo:font-weight="normal" officeooo:rsid="000f7596" style:font-size-asian="8pt" style:font-style-asian="normal" style:font-weight-asian="normal" style:font-size-complex="8pt"/>
    </style:style>
    <style:style style:name="T16" style:family="text">
      <style:text-properties fo:color="#000000" style:font-name="Cambria" fo:font-size="8pt" fo:font-style="normal" fo:font-weight="normal" officeooo:rsid="00104a4a" style:font-size-asian="8pt" style:font-style-asian="normal" style:font-weight-asian="normal" style:font-size-complex="8pt"/>
    </style:style>
    <style:style style:name="T17" style:family="text">
      <style:text-properties fo:color="#000000" style:font-name="Cambria" fo:font-size="8pt" fo:font-style="italic" fo:font-weight="normal" style:font-size-asian="8pt" style:font-style-asian="italic" style:font-weight-asian="normal" style:font-size-complex="8pt"/>
    </style:style>
    <style:style style:name="T18" style:family="text">
      <style:text-properties fo:color="#000000" style:font-name="Cambria" fo:font-size="8pt" fo:font-style="italic" fo:font-weight="normal" officeooo:rsid="000b032d" style:font-size-asian="8pt" style:font-style-asian="italic" style:font-weight-asian="normal" style:font-size-complex="8pt"/>
    </style:style>
    <style:style style:name="T19" style:family="text">
      <style:text-properties fo:color="#000000" style:text-outline="false" style:text-line-through-style="none" style:font-name="Times New Roman1" fo:font-size="14pt" fo:font-style="normal" fo:text-shadow="none" style:text-underline-style="none" fo:font-weight="normal" officeooo:rsid="000089fb" style:font-size-asian="14pt" style:font-style-asian="normal" style:font-weight-asian="normal" style:font-size-complex="14pt" style:font-weight-complex="normal"/>
    </style:style>
    <style:style style:name="T20" style:family="text">
      <style:text-properties fo:color="#000000" style:text-outline="false" style:text-line-through-style="none" style:font-name="Times New Roman1" fo:font-size="14pt" fo:font-style="normal" fo:text-shadow="none" style:text-underline-style="none" fo:font-weight="normal" officeooo:rsid="0003ad57" style:font-size-asian="14pt" style:font-style-asian="normal" style:font-weight-asian="normal" style:font-size-complex="14pt" style:font-weight-complex="normal"/>
    </style:style>
    <style:style style:name="T21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/>
    </style:style>
    <style:style style:name="T22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normal" officeooo:rsid="0003ad57" style:font-size-asian="8pt" style:font-style-asian="normal" style:font-weight-asian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.358cm" svg:y="3.097cm" svg:width="18.02cm" draw:z-index="0">
        <draw:text-box fo:min-height="15.302cm">
          <text:p text:style-name="P27"><text:s text:c="2"/>COMUNE <text:s/>DI <text:s/>MONTEGROTTO <text:s/>TERME</text:p>
          <text:p text:style-name="P17"><text:span text:style-name="T19"><text:s text:c="44"/></text:span><text:span text:style-name="T20">(</text:span><text:span text:style-name="T19">PROVINCIA <text:s/>DI <text:s/>PADOVA)</text:span></text:p>
          <text:p text:style-name="P17"><text:span text:style-name="T21"><text:s text:c="72"/></text:span><text:span text:style-name="T22">3</text:span><text:span text:style-name="T21">5036- Piazza Roma, 1 – Tel. 0498928711 – Fax 049892871</text:span></text:p>
          <text:p text:style-name="P26"><text:span text:style-name="T21"><text:s text:c="82"/>Cod. Fis. 80009590284- <text:s/>P.I. 010614702</text:span></text:p>
          <text:p text:style-name="P26"><text:span text:style-name="T21"/></text:p>
          <text:p text:style-name="P26"><text:span text:style-name="T21"><text:s text:c="78"/></text:span><text:span text:style-name="T10"><text:s/></text:span><text:span text:style-name="T11">R</text:span><text:span text:style-name="T10">ICHIESTA DI ACCESSO CIVICO</text:span></text:p>
          <text:p text:style-name="P16"><text:span text:style-name="T4"><text:s text:c="81"/></text:span><text:span text:style-name="T5">(</text:span><text:span text:style-name="T4">art. 5 del d.lgs. n. <text:s/>33 del 14 marzo 2013 )</text:span></text:p>
          <text:p text:style-name="P4"/>
          <text:p text:style-name="P16"><text:span text:style-name="T4">La/il sottoscritta/o COGNOME *_____________________________________________</text:span><text:span text:style-name="T5">NOME*_____________________________________________________</text:span></text:p>
          <text:p text:style-name="P5"/>
          <text:p text:style-name="P6">NATA/O*______________________________________________________RESIDENTE IN*_____________________________________________PROV(_________)</text:p>
          <text:p text:style-name="P6"/>
          <text:p text:style-name="P6">VIA______________________________________________________N°___________</text:p>
          <text:p text:style-name="P6"/>
          <text:p text:style-name="P7">email_________________________________________________________________</text:p>
          <text:p text:style-name="P7"/>
          <text:p text:style-name="P7">tel____________________________________________________________________</text:p>
          <text:p text:style-name="P7"/>
          <text:p text:style-name="P19"><text:span text:style-name="T9"><text:s text:c="103"/></text:span><text:span text:style-name="T3">Considerata</text:span></text:p>
          <text:p text:style-name="P19"><text:span text:style-name="T6">[] </text:span><text:span text:style-name="T7">l'omessa pubblicazione</text:span></text:p>
          <text:p text:style-name="P8">ovvero</text:p>
          <text:p text:style-name="P8">[] la pubblicazione parziale del seguente documento/informazione [1]</text:p>
          <text:p text:style-name="P8"/>
          <text:p text:style-name="P8"/>
          <text:p text:style-name="P25"/>
          <text:p text:style-name="P8"/>
          <text:p text:style-name="P8">Con la presente</text:p>
          <text:p text:style-name="P12"><text:s text:c="109"/>CHIEDE</text:p>
          <text:p text:style-name="P13"/>
          <text:p text:style-name="P9">ai sensi <text:s/>e per gli effetti di cui all'art.5 del d.lgs n.33 del 14 marzo 2013, la pubblicazione di quanto superiormente richiesto e la</text:p>
          <text:p text:style-name="P9">comunicazione alla/al <text:s/>medesima/o dell'avvenuta pubblicazione, indicando il collegamento ipertestuale al dato/informazione oggetto dell'istanza.</text:p>
          <text:p text:style-name="P9"/>
          <text:p text:style-name="P20"><text:span text:style-name="T4">Indirizzo per le comunicazioni:__________________________________________________________________________________________________________</text:span><text:span text:style-name="T8">[2]</text:span></text:p>
          <text:p text:style-name="P10"/>
          <text:p text:style-name="P11">Luogo e data_________________________________________________________________Firma__________________________________________________________</text:p>
          <text:p text:style-name="P11"/>
          <text:p text:style-name="P11">(Si <text:s/>allega copia del documento di identità)</text:p>
          <text:p text:style-name="P3"/>
        </draw:text-box>
      </draw:frame>
      <text:p text:style-name="P1"><text:span text:style-name="T1"><text:s text:c="145"/>Al Responsabile della Trasparenza <text:s/>de</text:span><text:span text:style-name="T2">l</text:span><text:span text:style-name="T1"> <text:s/>comune di <text:s/>Montegrotto Terme</text:span></text:p>
      <text:p text:style-name="Standard"><text:s text:c="111"/><text:span text:style-name="T4">Piazza Roma 1- 35036 Montegrotto Terme</text:span></text:p>
      <text:p text:style-name="Standard"><text:s/></text:p>
      <text:p text:style-name="Standard"/>
      <text:p text:style-name="P2"><text:s text:c="2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 text:c="6"/><text:span text:style-name="T17"><text:s text:c="11"/></text:span><text:span text:style-name="T18"><text:s text:c="9"/></text:span></text:p>
      <text:p text:style-name="P21"><text:span text:style-name="T18"><text:s text:c="6"/></text:span><text:span text:style-name="T17">* </text:span><text:span text:style-name="T18">dati </text:span><text:span text:style-name="T17">obbligatori</text:span></text:p>
      <text:p text:style-name="P23"><text:span text:style-name="T14">1] Specificare il documento/informazione/dato di cui è stata omessa la pubblicazione obbligatoria; nel caso sia a</text:span><text:span text:style-name="T4"> <text:s/></text:span><text:span text:style-name="T14">conoscenza dell’istante, <text:s text:c="23"/></text:span><text:span text:style-name="T15"><text:s text:c="107"/></text:span></text:p>
      <text:p text:style-name="P24"><text:span text:style-name="T16">s</text:span><text:span text:style-name="T15">pecifi</text:span><text:span text:style-name="T14">care la norma che impone la pubblicazione di quanto richiesto. </text:span></text:p>
      <text:p text:style-name="P22">2] Inserire l’indirizzo al quale si chiede venga inviato il riscontro alla presente istanza.</text:p>
      <text:p text:style-name="P21">_____________________________________________________________________________________</text:p>
      <text:p text:style-name="P14"><text:s text:c="70"/>Informativa sul trattamento dei dati personali forniti con la richiesta (Ai sensi dell’art. 13 del D.lgs. 196/2003)</text:p>
      <text:p text:style-name="P14">1. Finalità del trattamento</text:p>
      <text:p text:style-name="P15"><text:s text:c="5"/>I dati personali verranno trattati dal comune di Montegrotto Terme <text:s/>per lo svolgimento delle proprie funzioni istituzionali in relazione al procedimento avviato. </text:p>
      <text:p text:style-name="P15"/>
      <text:p text:style-name="P14">2. Natura del conferimento</text:p>
      <text:p text:style-name="P15"><text:s text:c="4"/>Il conferimento dei dati personali è obbligatorio, in quanto in mancanza di esso non sarà possibile dare inizio al procedimento menzionato in precedenza e provvedere all’emanazione </text:p>
      <text:p text:style-name="P15"><text:s text:c="4"/>del provvedimento conclusivo dello stesso. </text:p>
      <text:p text:style-name="P15"/>
      <text:p text:style-name="P14">3. Modalità del trattamento</text:p>
      <text:p text:style-name="P18"><text:span text:style-name="T12"><text:s text:c="5"/></text:span><text:span text:style-name="T13">In relazione alle finalità di cui sopra, il trattamento dei dati personali avverrà con modalità informatiche e manuali, in modo da garantire la riservatezza e la sicurezza degli stessi. </text:span></text:p>
      <text:p text:style-name="P18"><text:span text:style-name="T12"><text:s text:c="5"/></text:span><text:span text:style-name="T13">I dati non saranno diffusi, potranno essere eventualmente utilizzati in maniera anonima per la creazione di profili degli utenti del servizio.</text:span></text:p>
      <text:p text:style-name="P14"/>
      <text:p text:style-name="P14">4. Categorie di soggetti ai quali i dati personali possono essere comunicati o che possono venirne a conoscenza in qualità di Responsabili o Incaricati </text:p>
      <text:p text:style-name="P18"><text:span text:style-name="T12"><text:s text:c="5"/></text:span><text:span text:style-name="T13">Potranno venire a conoscenza dei dati personali i dipendenti e i collaboratori, anche esterni, del Titolare e i soggetti che forniscono servizi strumentali alle finalità di cui sopra (come </text:span></text:p>
      <text:p text:style-name="P18"><text:span text:style-name="T12"><text:s text:c="5"/></text:span><text:span text:style-name="T13">ad esempio, servizi tecnici). Tali soggetti agiranno in qualità di Responsabili o Incaricati del trattamento. I dati personali potranno essere comunicati ad altri soggetti pubblici e/o</text:span></text:p>
      <text:p text:style-name="P18"><text:span text:style-name="T12"><text:s text:c="5"/></text:span><text:span text:style-name="T13">privati unicamente in forza di una disposizione di legge o di regolamento che lo preveda.</text:span></text:p>
      <text:p text:style-name="P15"/>
      <text:p text:style-name="P14">5. Diritti dell’interessato</text:p>
      <text:p text:style-name="P18"><text:span text:style-name="T12"><text:s text:c="4"/></text:span><text:span text:style-name="T13">All’interessato sono riconosciuti i diritti di cui all’art. 7 del d.lgs. 196/2003 e, in particolare, il diritto di accedere ai propri dati personali, di chiederne la rettifica, l’aggiornamento o la</text:span></text:p>
      <text:p text:style-name="P15"><text:s text:c="4"/>cancellazione se incompleti, erronei o raccolti in violazione di legge, l’opposizione al loro trattamento o la trasformazione in forma anonima. Per l’esercizio di tali diritti, l’interessato </text:p>
      <text:p text:style-name="P15"><text:s text:c="5"/>può rivolgersi al Responsabile del trattamento dei dati. </text:p>
      <text:p text:style-name="P15"/>
      <text:p text:style-name="P14">6. Titolare e Responsabili del trattamento</text:p>
      <text:p text:style-name="P15"><text:s text:c="6"/>Il Titolare del trattamento dei dati è il comune di Montegrotto Terme con sede <text:s/>in piazza Roma 1 - 35036 <text:s/>Montegrotto Terme</text:p>
      <text:p text:style-name="P15"/>
      <text:p text:style-name="P15"/>
      <text:p text:style-name="P15"/>
      <text:p text:style-name="P14"><text:soft-page-break/></text:p>
      <text:p text:style-name="P15"/>
      <text:p text:style-name="P14"/>
      <text:p text:style-name="P15"/>
      <text:p text:style-name="P15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ambria" svg:font-family="Cambria" style:font-family-generic="roman"/>
    <style:font-face style:name="Mangal" svg:font-family="Mang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definito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Oggetto_20_con_20_punta_20_di_20_freccia" style:display-name="Oggetto con punta di freccia" style:family="paragraph" style:parent-style-name="Predefinito" style:default-outline-level=""/>
    <style:style style:name="Oggetto_20_con_20_ombra" style:display-name="Oggetto con ombra" style:family="paragraph" style:parent-style-name="Predefinito" style:default-outline-level=""/>
    <style:style style:name="Oggetto_20_senza_20_riempimento" style:display-name="Oggetto senza riempimento" style:family="paragraph" style:parent-style-name="Predefinito" style:default-outline-level=""/>
    <style:style style:name="Oggetto_20_senza_20_riempimento_20_e_20_linee" style:display-name="Oggetto senza riempimento e linee" style:family="paragraph" style:parent-style-name="Predefinito" style:default-outline-level=""/>
    <style:style style:name="Corpo_20_testo" style:display-name="Corpo testo" style:family="paragraph" style:parent-style-name="Predefinito" style:default-outline-level="">
      <style:text-properties fo:font-size="16pt" style:font-size-asian="16pt"/>
    </style:style>
    <style:style style:name="Corpo_20_testo_20_giustificato" style:display-name="Corpo testo giustificato" style:family="paragraph" style:parent-style-name="Predefinito" style:default-outline-level="">
      <style:paragraph-properties fo:text-align="start" style:justify-single-word="false"/>
    </style:style>
    <style:style style:name="Titolo1" style:family="paragraph" style:parent-style-name="Predefinito" style:default-outline-level="">
      <style:paragraph-properties fo:text-align="center" style:justify-single-word="false"/>
      <style:text-properties fo:font-size="24pt" style:font-size-asian="24pt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Intestazione1" style:family="paragraph" style:parent-style-name="Predefinito" style:default-outline-level="">
      <style:paragraph-properties fo:margin-top="0.42cm" fo:margin-bottom="0.21cm" style:contextual-spacing="false"/>
      <style:text-properties fo:font-size="18pt" fo:font-weight="bold" style:font-size-asian="18pt" style:font-weight-asian="bold"/>
    </style:style>
    <style:style style:name="Intestazione2" style:family="paragraph" style:parent-style-name="Predefinito" style:default-outline-level="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/>
    </style:style>
    <style:style style:name="Linea_20_di_20_quotatura" style:display-name="Linea di quotatura" style:family="paragraph" style:parent-style-name="Predefinito" style:default-outline-level="">
      <style:text-properties fo:font-size="12pt" style:font-size-asian="12pt"/>
    </style:style>
    <style:style style:name="pippo_7e_LT_7e_Gliederung_20_1" style:display-name="pippo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ippo_7e_LT_7e_Gliederung_20_2" style:display-name="pippo~LT~Gliederung 2" style:family="paragraph" style:parent-style-name="pippo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ippo_7e_LT_7e_Gliederung_20_3" style:display-name="pippo~LT~Gliederung 3" style:family="paragraph" style:parent-style-name="pippo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ippo_7e_LT_7e_Gliederung_20_4" style:display-name="pippo~LT~Gliederung 4" style:family="paragraph" style:parent-style-name="pippo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ippo_7e_LT_7e_Gliederung_20_5" style:display-name="pippo~LT~Gliederung 5" style:family="paragraph" style:parent-style-name="pippo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ippo_7e_LT_7e_Gliederung_20_6" style:display-name="pippo~LT~Gliederung 6" style:family="paragraph" style:parent-style-name="pippo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ippo_7e_LT_7e_Gliederung_20_7" style:display-name="pippo~LT~Gliederung 7" style:family="paragraph" style:parent-style-name="pippo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ippo_7e_LT_7e_Gliederung_20_8" style:display-name="pippo~LT~Gliederung 8" style:family="paragraph" style:parent-style-name="pippo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ippo_7e_LT_7e_Gliederung_20_9" style:display-name="pippo~LT~Gliederung 9" style:family="paragraph" style:parent-style-name="pippo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ippo_7e_LT_7e_Titel" style:display-name="pippo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ippo_7e_LT_7e_Untertitel" style:display-name="pipp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ippo_7e_LT_7e_Notizen" style:display-name="pippo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ippo_7e_LT_7e_Hintergrundobjekte" style:display-name="pippo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ippo_7e_LT_7e_Hintergrund" style:display-name="pippo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fondo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05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08:47:47.355000000</meta:creation-date>
    <dc:date>2014-02-27T11:59:34.961000000</dc:date>
    <meta:editing-duration>PT1H7M22S</meta:editing-duration>
    <meta:editing-cycles>20</meta:editing-cycles>
    <meta:generator>LibreOffice/4.1.4.2$Windows_x86 LibreOffice_project/0a0440ccc0227ad9829de5f46be37cfb6edcf72</meta:generator>
    <meta:print-date>2014-02-27T11:07:36.720000000</meta:print-date>
    <meta:document-statistic meta:table-count="0" meta:image-count="0" meta:object-count="0" meta:page-count="2" meta:paragraph-count="51" meta:word-count="494" meta:character-count="5241" meta:non-whitespace-character-count="3625"/>
  </office:meta>
</office:document-meta>
</file>